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tyle="italic" style:font-style-asian="italic" style:font-style-complex="italic"/>
    </style:style>
    <style:style style:name="P4" style:family="paragraph" style:parent-style-name="Standard">
      <style:paragraph-properties fo:line-height="115%" fo:text-align="justify" style:justify-single-word="false"/>
      <style:text-properties style:font-name="Times New Roman"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fo:line-height="150%" fo:text-align="justify" style:justify-single-word="false"/>
      <style:text-properties style:font-name="Times New Roman"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9" style:family="paragraph" style:parent-style-name="Standard">
      <style:paragraph-properties fo:line-height="115%" fo:text-align="justify" style:justify-single-word="false"/>
      <style:text-properties style:font-name="Times New Roman"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tyle="italic" fo:font-weight="bold" style:font-style-asian="italic" style:font-weight-asian="bold" style:font-style-complex="italic" style:font-weight-complex="bold"/>
    </style:style>
    <style:style style:name="P16" style:family="paragraph" style:parent-style-name="Standard" style:list-style-name="L1">
      <style:paragraph-properties fo:line-height="115%" fo:text-align="justify" style:justify-single-word="false"/>
      <style:text-properties style:font-name="Times New Roman" fo:font-style="normal" fo:font-weight="normal" style:font-style-asian="normal" style:font-weight-asian="normal" style:font-style-complex="normal" style:font-weight-complex="normal"/>
    </style:style>
    <style:style style:name="P17" style:family="paragraph" style:parent-style-name="Standard" style:list-style-name="L5">
      <style:paragraph-properties fo:line-height="115%" fo:text-align="justify" style:justify-single-word="false"/>
      <style:text-properties style:font-name="Times New Roman" fo:font-style="normal" fo:font-weight="normal"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9" style:family="paragraph" style:parent-style-name="Standard" style:list-style-name="L2">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0" style:family="paragraph" style:parent-style-name="Standard" style:list-style-name="L4">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1" style:family="paragraph" style:parent-style-name="Standard" style:list-style-name="L5">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2" style:family="paragraph" style:parent-style-name="Standard" style:list-style-name="L8">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Times New Roman" fo:font-style="normal" fo:font-weight="normal" officeooo:paragraph-rsid="001c1c12" style:font-style-asian="normal" style:font-weight-asian="normal" style:font-style-complex="normal" style:font-weight-complex="normal"/>
    </style:style>
    <style:style style:name="P24" style:family="paragraph" style:parent-style-name="Standard" style:list-style-name="L7">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25" style:family="paragraph" style:parent-style-name="Standard" style:list-style-name="L1">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26" style:family="paragraph" style:parent-style-name="Standard" style:list-style-name="L6">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27" style:family="paragraph" style:parent-style-name="Standard">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list-style-name="L2">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list-style-name="L6">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justify" style:justify-single-word="false"/>
      <style:text-properties style:font-name="Times New Roman" fo:font-size="14pt" fo:font-style="normal" fo:font-weight="normal" officeooo:paragraph-rsid="0018d6a9"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list-style-name="L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9">
      <style:paragraph-properties fo:line-height="115%"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9">
      <style:paragraph-properties fo:line-height="115%"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list-style-name="L3">
      <style:paragraph-properties fo:text-align="justify" style:justify-single-word="false"/>
    </style:style>
    <style:style style:name="P37" style:family="paragraph" style:parent-style-name="Standard" style:list-style-name="L5">
      <style:paragraph-properties fo:line-height="115%" fo:text-align="justify" style:justify-single-word="false"/>
    </style:style>
    <style:style style:name="P38" style:family="paragraph" style:parent-style-name="Standard" style:list-style-name="L7">
      <style:paragraph-properties fo:line-height="150%" fo:text-align="justify" style:justify-single-word="false"/>
    </style:style>
    <style:style style:name="P39" style:family="paragraph" style:parent-style-name="Standard">
      <style:paragraph-properties fo:text-align="center" style:justify-single-word="false"/>
      <style:text-properties fo:color="#000000" loext:opacity="100%"/>
    </style:style>
    <style:style style:name="P40" style:family="paragraph" style:parent-style-name="Standard">
      <style:paragraph-properties fo:text-align="center" style:justify-single-word="false"/>
      <style:text-properties fo:color="#c9211e" loext:opacity="100%" officeooo:rsid="001ddb71" officeooo:paragraph-rsid="001ddb71"/>
    </style:style>
    <style:style style:name="T1" style:family="text">
      <style:text-properties fo:font-weight="bold" style:font-weight-asian="bold" style:font-weight-complex="bold"/>
    </style:style>
    <style:style style:name="T2" style:family="text">
      <style:text-properties fo:font-weight="bold" officeooo:rsid="001a54e0" style:font-weight-asian="bold" style:font-weight-complex="bold"/>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a54e0"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Times New Roman" fo:font-style="normal" fo:font-weight="bold" style:font-style-asian="normal" style:font-weight-asian="bold" style:font-style-complex="normal" style:font-weight-complex="bold"/>
    </style:style>
    <style:style style:name="T13" style:family="text">
      <style:text-properties style:font-name="Times New Roman" fo:font-style="normal" fo:font-weight="normal" style:font-style-asian="normal" style:font-weight-asian="normal" style:font-style-complex="normal" style:font-weight-complex="normal"/>
    </style:style>
    <style:style style:name="T14" style:family="text">
      <style:text-properties style:font-name="Times New Roman" fo:font-style="normal" fo:font-weight="normal" officeooo:rsid="001a54e0" style:font-style-asian="normal" style:font-weight-asian="normal" style:font-style-complex="normal" style:font-weight-complex="normal"/>
    </style:style>
    <style:style style:name="T15" style:family="text">
      <style:text-properties style:font-name="Times New Roman" fo:font-style="italic" fo:font-weight="normal" style:font-style-asian="italic" style:font-weight-asian="normal" style:font-style-complex="italic" style:font-weight-complex="normal"/>
    </style:style>
    <style:style style:name="T16" style:family="text">
      <style:text-properties fo:color="#c9211e" loext:opacity="100%"/>
    </style:style>
    <style:style style:name="T17" style:family="text">
      <style:text-properties fo:color="#c9211e" loext:opacity="100%" style:text-underline-style="solid" style:text-underline-width="auto" style:text-underline-color="font-color" fo:font-weight="bold" style:font-weight-asian="bold" style:font-weight-complex="bold"/>
    </style:style>
    <style:style style:name="T18" style:family="text">
      <style:text-properties fo:color="#c9211e" loext:opacity="100%" style:text-underline-style="solid" style:text-underline-width="auto" style:text-underline-color="font-color" fo:font-weight="bold" officeooo:rsid="001a54e0" style:font-weight-asian="bold" style:font-weight-complex="bold"/>
    </style:style>
    <style:style style:name="T19" style:family="text">
      <style:text-properties fo:color="#c9211e" loext:opacity="100%" fo:font-weight="bold" style:font-weight-asian="bold" style:font-weight-complex="bold"/>
    </style:style>
    <style:style style:name="T20" style:family="text">
      <style:text-properties fo:color="#c9211e" loext:opacity="100%" fo:font-weight="bold" officeooo:rsid="0018d6a9" style:font-weight-asian="bold" style:font-weight-complex="bold"/>
    </style:style>
    <style:style style:name="T21" style:family="text">
      <style:text-properties fo:color="#c9211e" loext:opacity="100%" fo:font-weight="bold" officeooo:rsid="001a54e0" style:font-weight-asian="bold" style:font-weight-complex="bold"/>
    </style:style>
    <style:style style:name="T22" style:family="text">
      <style:text-properties fo:color="#c9211e" loext:opacity="100%" fo:font-size="14pt" fo:font-weight="bold" style:font-size-asian="14pt" style:font-weight-asian="bold" style:font-size-complex="14pt" style:font-weight-complex="bold"/>
    </style:style>
    <style:style style:name="T23" style:family="text">
      <style:text-properties fo:color="#c9211e" loext:opacity="100%"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color="#c9211e" loext:opacity="100%" fo:font-style="normal" fo:font-weight="bold" style:font-style-asian="normal" style:font-weight-asian="bold" style:font-style-complex="normal" style:font-weight-complex="bold"/>
    </style:style>
    <style:style style:name="T25" style:family="text">
      <style:text-properties fo:color="#c9211e" loext:opacity="100%" style:text-underline-style="none" fo:font-weight="bold" officeooo:rsid="001a54e0" style:font-weight-asian="bold" style:font-weight-complex="bold"/>
    </style:style>
    <style:style style:name="T26" style:family="text">
      <style:text-properties fo:color="#c9211e" loext:opacity="100%" fo:font-size="16pt" style:text-underline-style="solid" style:text-underline-width="auto" style:text-underline-color="font-color" fo:font-weight="bold" officeooo:rsid="001a54e0" style:font-size-asian="16pt" style:font-weight-asian="bold" style:font-size-complex="16pt" style:font-weight-complex="bold"/>
    </style:style>
    <style:style style:name="T27" style:family="text">
      <style:text-properties fo:color="#c9211e" loext:opacity="100%" fo:font-size="16pt" fo:font-weight="bold" officeooo:rsid="001a54e0" style:font-size-asian="16pt" style:font-weight-asian="bold" style:font-size-complex="16pt" style:font-weight-complex="bold"/>
    </style:style>
    <style:style style:name="T28" style:family="text">
      <style:text-properties fo:color="#c9211e" loext:opacity="100%" fo:font-size="16pt" style:text-underline-style="none" fo:font-weight="bold" officeooo:rsid="001a54e0" style:font-size-asian="16pt" style:font-weight-asian="bold" style:font-size-complex="16pt" style:font-weight-complex="bold"/>
    </style:style>
    <style:style style:name="T29" style:family="text">
      <style:text-properties fo:color="#c9211e" loext:opacity="100%" fo:font-size="16pt" style:font-size-asian="16pt" style:font-size-complex="16pt"/>
    </style:style>
    <style:style style:name="T30" style:family="text">
      <style:text-properties fo:color="#000000" loext:opacity="100%"/>
    </style:style>
    <style:style style:name="T31" style:family="text">
      <style:text-properties fo:color="#000000" loext:opacity="100%" style:text-underline-style="solid" style:text-underline-width="auto" style:text-underline-color="font-color" fo:font-weight="bold" style:font-weight-asian="bold" style:font-weight-complex="bold"/>
    </style:style>
    <style:style style:name="T32" style:family="text">
      <style:text-properties fo:color="#000000" loext:opacity="100%" fo:font-style="normal" fo:font-weight="bold" style:font-style-asian="normal" style:font-weight-asian="bold" style:font-style-complex="normal" style:font-weight-complex="bold"/>
    </style:style>
    <style:style style:name="T33" style:family="text">
      <style:text-properties fo:color="#000000" loext:opacity="100%" fo:font-style="normal" style:font-style-asian="normal" style:font-style-complex="normal"/>
    </style:style>
    <style:style style:name="T34" style:family="text">
      <style:text-properties fo:color="#000000" loext:opacity="100%" fo:font-weight="bold" style:font-weight-asian="bold" style:font-weight-complex="bold"/>
    </style:style>
    <style:style style:name="T35" style:family="text">
      <style:text-properties fo:color="#000000" loext:opacity="100%" fo:font-weight="bold" fo:background-color="transparent" loext:char-shading-value="0" style:font-weight-asian="bold" style:font-weight-complex="bold"/>
    </style:style>
    <style:style style:name="T36" style:family="text">
      <style:text-properties fo:color="#000000" loext:opacity="100%" fo:font-style="italic" fo:font-weight="bold" style:font-style-asian="italic" style:font-weight-asian="bold" style:font-style-complex="italic" style:font-weight-complex="bold"/>
    </style:style>
    <style:style style:name="T37" style:family="text">
      <style:text-properties fo:color="#000000" loext:opacity="100%" fo:font-size="16pt" style:font-size-asian="16pt" style:font-size-complex="16pt"/>
    </style:style>
    <style:style style:name="T38" style:family="text">
      <style:text-properties fo:color="#000000" loext:opacity="100%" fo:font-size="16pt" style:text-underline-style="solid" style:text-underline-width="auto" style:text-underline-color="font-color" fo:font-weight="bold" style:font-size-asian="16pt" style:font-weight-asian="bold" style:font-size-complex="16pt" style:font-weight-complex="bold"/>
    </style:style>
    <style:style style:name="T39" style:family="text">
      <style:text-properties officeooo:rsid="001a54e0"/>
    </style:style>
    <style:style style:name="T40" style:family="text">
      <style:text-properties style:text-underline-style="none" fo:font-weight="bold" officeooo:rsid="001a54e0" style:font-weight-asian="bold" style:font-weight-complex="bold"/>
    </style:style>
    <style:style style:name="T41"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 du 17/05/2022</text:p>
      <text:p text:style-name="P2"/>
      <text:p text:style-name="P1"/>
      <text:p text:style-name="P1"><text:tab/><text:span text:style-name="T1">Absences excusées </text:span>: <text:s/>Claudine, Martine, Clotilde</text:p>
      <text:p text:style-name="P1"><text:tab/>– <text:span text:style-name="T1"><text:s/>3</text:span> <text:span text:style-name="T1">absentes</text:span></text:p>
      <text:p text:style-name="P1"><text:tab/></text:p>
      <text:p text:style-name="P1"><text:span text:style-name="T1"><text:tab/>Présent.e.s lors du CA</text:span> : Françoise D., François, Hervé, Nadia, Sylvie, Cécile, Frédéric, Thomas, <text:tab/>Lise, Céline P., Céline L., &amp; un invité : Thibault Chalvignac (<text:span text:style-name="T3">Pain Levé</text:span><text:span text:style-name="T10">) <text:s/></text:span></text:p>
      <text:p text:style-name="P1"><text:span text:style-name="T11"><text:tab/></text:span><text:span text:style-name="T1">– <text:s/>11 présent.e.s et 1 invité en début de CA</text:span></text:p>
      <text:p text:style-name="P12"/>
      <text:p text:style-name="P1"><text:tab/></text:p>
      <text:p text:style-name="P3">Ordre du jour : </text:p>
      <text:p text:style-name="P4"/>
      <text:list xml:id="list2950387340" text:style-name="L1">
        <text:list-item>
          <text:p text:style-name="P16">Point financier</text:p>
        </text:list-item>
        <text:list-item>
          <text:p text:style-name="P16">Tiers-lieu </text:p>
        </text:list-item>
        <text:list-item>
          <text:p text:style-name="P16">Fête de Septembre : le samedi 24 septembre à 19h00</text:p>
        </text:list-item>
        <text:list-item>
          <text:p text:style-name="P16">Remise à jour de la distribution des produits &amp; <text:span text:style-name="T3">Jimdo</text:span></text:p>
        </text:list-item>
        <text:list-item>
          <text:p text:style-name="P16">Carte d’adhésion</text:p>
        </text:list-item>
        <text:list-item>
          <text:p text:style-name="P16">Demande d’aide aux migrants</text:p>
        </text:list-item>
        <text:list-item>
          <text:p text:style-name="P16">Présentation des produits du <text:span text:style-name="T3">Pain Levé</text:span> de Courcy</text:p>
        </text:list-item>
        <text:list-item>
          <text:p text:style-name="P16">Marché de Regnéville-sur-mer en juillet-août</text:p>
        </text:list-item>
        <text:list-item>
          <text:p text:style-name="P16">Réunion avec <text:span text:style-name="T3">Tri-Tout</text:span></text:p>
        </text:list-item>
        <text:list-item>
          <text:p text:style-name="P16">AG 2022 : date et préparation</text:p>
          <text:p text:style-name="P25"/>
        </text:list-item>
      </text:list>
      <text:p text:style-name="P15"/>
      <text:p text:style-name="P10"/>
      <text:p text:style-name="P10"/>
      <text:list xml:id="list1415804898" text:style-name="L2">
        <text:list-item>
          <text:list>
            <text:list-item>
              <text:list>
                <text:list-item>
                  <text:p text:style-name="P19"><text:span text:style-name="T4">Point Financier</text:span><text:span text:style-name="T1"> </text:span>:</text:p>
                  <text:p text:style-name="P19"/>
                </text:list-item>
              </text:list>
            </text:list-item>
          </text:list>
        </text:list-item>
      </text:list>
      <text:p text:style-name="P7">Situation financière au 17-05-2022 :</text:p>
      <text:list xml:id="list95029919816932" text:continue-numbering="true" text:style-name="L2">
        <text:list-item>
          <text:list>
            <text:list-item>
              <text:list>
                <text:list-header>
                  <text:p text:style-name="P19"/>
                </text:list-header>
              </text:list>
            </text:list-item>
          </text:list>
        </text:list-item>
      </text:list>
      <text:list xml:id="list2452877117" text:style-name="L3">
        <text:list-item>
          <text:p text:style-name="P36"><text:span text:style-name="T13">Compte </text:span><text:span text:style-name="T15">Alternatives Solidaire</text:span><text:span text:style-name="T13">s : 3496€49</text:span></text:p>
        </text:list-item>
        <text:list-item>
          <text:p text:style-name="P36"><text:span text:style-name="T13">Compte </text:span><text:span text:style-name="T15">100 pour un toit</text:span><text:span text:style-name="T13"> : 1067€</text:span></text:p>
        </text:list-item>
        <text:list-item>
          <text:p text:style-name="P36"><text:span text:style-name="T13">Compte </text:span><text:span text:style-name="T15">Solidarité Migrants</text:span><text:span text:style-name="T13"> : 1154€33</text:span></text:p>
        </text:list-item>
        <text:list-item>
          <text:p text:style-name="P36"><text:span text:style-name="T13">Compte </text:span><text:span text:style-name="T15">Circuits-courts</text:span><text:span text:style-name="T13"> : 500€41</text:span></text:p>
        </text:list-item>
      </text:list>
      <text:p text:style-name="P7"/>
      <text:p text:style-name="P7">L'exercice comptable s'arrête<text:span text:style-name="T1"> le 31 mai 2022</text:span>. </text:p>
      <text:p text:style-name="P7"><text:tab/></text:p>
      <text:p text:style-name="P7"/>
      <text:list xml:id="list95031277067639" text:continue-list="list95029919816932" text:style-name="L2">
        <text:list-item>
          <text:list>
            <text:list-item>
              <text:list>
                <text:list-item>
                  <text:p text:style-name="P19"><text:span text:style-name="T4">Tiers-lieu</text:span> :</text:p>
                </text:list-item>
              </text:list>
            </text:list-item>
          </text:list>
        </text:list-item>
      </text:list>
      <text:p text:style-name="P7"/>
      <text:p text:style-name="P7"><text:tab/>Patrick est allé poser la question du tiers-lieu en réunion du Réseau <text:span text:style-name="T3">Solid’R</text:span>. </text:p>
      <text:p text:style-name="P7"><text:tab/>Apparemment, uniquement <text:span text:style-name="T3">Solidarité sous les Pommiers</text:span> a répondu favorablement à ce projet.</text:p>
      <text:p text:style-name="P7"><text:tab/>Le Réseau <text:span text:style-name="T3">Solid'R</text:span> a invité la Mairie de Coutances et la CMB à une prochaine réunion qui aura lieu le <text:tab/>17 juin 2022, pour évoquer la recherche d’un espace que plusieurs associations (en dehors du projet <text:tab/>des <text:span text:style-name="T3">7 Vents du Cotentin</text:span>) développeraient comme lieu commun.</text:p>
      <text:p text:style-name="P23"><text:tab/>Les <text:span text:style-name="T3">7 Vents du Contentin </text:span>ont bien évolué dans leur démarche, ils avaient proposé qu'A<text:span text:style-name="T3">lternatives<text:tab/>Solidaires</text:span> soit partie prenante dans le projet de tiers-lieu associatif. La charte du tiers-lieu, qui aurait<text:tab/>dû être signée en amont, était trop sujette au conditionnel et reposait sur de nombreux points<text:tab/>indéterminés, elle n'a donc pas été signée (celle pour le CAD).</text:p>
      <text:p text:style-name="P23"><text:soft-page-break/><text:tab/>L’association des <text:span text:style-name="T3">7 Vents du Cotentin</text:span>, organise une fête sur plusieurs lieux, sous forme de parcours,<text:tab/>pour présenter le potentiel tiers-lieu du CAD et proposer la signature de la charte aux associations qui <text:tab/>seraient intéressées. </text:p>
      <text:p text:style-name="P7"><text:tab/>Cependant, une réflexion pour un autre tiers-lieu que le CAD va suivre son cours, à côté du projet des <text:tab/><text:span text:style-name="T3">7 Vents du Cotentin</text:span>. </text:p>
      <text:p text:style-name="P7"/>
      <text:p text:style-name="P7"/>
      <text:list xml:id="list95030365896097" text:continue-numbering="true" text:style-name="L2">
        <text:list-item>
          <text:list>
            <text:list-item>
              <text:list>
                <text:list-item>
                  <text:p text:style-name="P28">Fête de Septembre : le samedi 24 septembre à 19h00</text:p>
                  <text:p text:style-name="P28"/>
                </text:list-item>
              </text:list>
            </text:list-item>
          </text:list>
        </text:list-item>
      </text:list>
      <text:p text:style-name="P7"><text:tab/>Cécile nous présente le projet, lancé par les producteurs, de s’associer à un évènement « <text:span text:style-name="T1">Journée de<text:tab/>l’environnement</text:span> », mis en place par la commune de Quettreville-sur-Sienne. Cet événement est<text:tab/>programmé pour le <text:span text:style-name="T35">dimanche 25 septembre 2022</text:span>, c’est une journée complète avec des animations<text:tab/>qui seront proposées (notamment une sortie pédestre et une sortie à vélo, organisées par une<text:tab/>association périphérique à la commune). Il y aura un marché de producteurs et ce sera l’occasion de<text:tab/>présenter leurs produits et leurs valeurs au public. D’autres associations peuvent y prendre part, si <text:tab/>elles le souhaitent. Une communication de la part de Quettreville-sur-Sienne va circuler pour le<text:tab/>dimanche, mais nous pensons qu’il serait intéressant de se joindre à leur communication pour grouper <text:s/><text:tab/>avec notre soirée. </text:p>
      <text:p text:style-name="P7"/>
      <text:p text:style-name="P7"><text:tab/><text:span text:style-name="T3">Bio en Normandie</text:span>, dont Cécile fait partie en tant qu’administratif, évoque l’idée de s’associer à cette <text:tab/>journée, en organisant une soirée, la veille au soir, <text:span text:style-name="T19">samedi 24 septembre</text:span><text:span text:style-name="T34">,</text:span><text:span text:style-name="T30"> </text:span>à la salle des fêtes de <text:tab/>Hyenville. La commune de Quettreville-sur-Sienne prête la<text:span text:style-name="T1"> salle des fêtes de Hyenville</text:span> et donne <text:tab/>carte blanche aux producteurs pour organiser cette soirée. </text:p>
      <text:p text:style-name="P7"/>
      <text:p text:style-name="P7"><text:tab/>Les producteurs seraient les organisateurs de cette soirée, dans la construction de leurs présentations <text:tab/>et aussi des décision et conception d’un menu. Jusqu’à maintenant, le Marché Paysan avait une <text:tab/>dimension volontairement non lucrative pour les producteurs, l’idée était de faire connaître leur <text:tab/>travail et les plats biologiques, à base de produits locaux, qu’ils proposent. Cette fois-ci, l’esprit serait <text:tab/>davantage d’en faire <text:span text:style-name="T34">bénéficier </text:span><text:span text:style-name="T36">Alternatives Solidaires</text:span><text:span text:style-name="T34">, comme une forme de reconnaissance de <text:tab/>notre soutien et <text:s/>de notre investissement pour eux</text:span>.</text:p>
      <text:p text:style-name="P7"/>
      <text:p text:style-name="P7"><text:tab/>Il serait souhaitable que les référents soient au courant de cet événement afin qu'ils en discutent avec<text:tab/>les producteurs, à savoir s'ils souhaitent participer. Il faut que toutes les informations soient définies<text:tab/>mi-juin. <text:span text:style-name="T1">L'idéal serait que tous les producteurs participants soient présents et si possible le faire<text:tab/>directement à la salle de Hyenville</text:span>.</text:p>
      <text:p text:style-name="P7"/>
      <text:p text:style-name="P7"/>
      <text:p text:style-name="P7"><text:span text:style-name="T1">Points sur lesquels il faudra plancher</text:span> :</text:p>
      <text:p text:style-name="P7"/>
      <text:list xml:id="list187768405" text:style-name="L4">
        <text:list-item>
          <text:list>
            <text:list-item>
              <text:p text:style-name="P20">Quels producteurs participants ?</text:p>
            </text:list-item>
            <text:list-item>
              <text:p text:style-name="P20">Quel menu ?</text:p>
            </text:list-item>
            <text:list-item>
              <text:p text:style-name="P20">Le prix du repas.</text:p>
            </text:list-item>
            <text:list-item>
              <text:p text:style-name="P20">Quelle animation pour le soir (type etc) ?</text:p>
            </text:list-item>
          </text:list>
        </text:list-item>
      </text:list>
      <text:p text:style-name="P7"/>
      <text:p text:style-name="P7"/>
      <text:p text:style-name="P7"><text:tab/>Il est également souhaitable que l’information passe auprès du Réseau <text:span text:style-name="T3">Solid’R</text:span>, afin qu’ils puissent <text:tab/>mettre cette question à l’ordre du jour de leur prochaine réunion, dans le cas où certaines associations <text:tab/>se montreraient intéressées par l’événement.</text:p>
      <text:p text:style-name="P7"/>
      <text:p text:style-name="P30"/>
      <text:p text:style-name="P31"><text:tab/><text:tab/>→ <text:span text:style-name="T31">Prochaine réunion sur cette question</text:span><text:span text:style-name="T16"> :</text:span> </text:p>
      <text:p text:style-name="P31"><text:span text:style-name="T19"><text:tab/><text:tab/></text:span><text:span text:style-name="T20">J</text:span><text:span text:style-name="T19">eudi 9 juin </text:span><text:span text:style-name="T20">à Hyenville à 20h00 (salle des fêtes), après le CA.</text:span></text:p>
      <text:p text:style-name="P7"/>
      <text:p text:style-name="P7"/>
      <text:p text:style-name="P7"><text:soft-page-break/></text:p>
      <text:list xml:id="list95030258629679" text:continue-list="list95030365896097" text:style-name="L2">
        <text:list-item>
          <text:list>
            <text:list-item>
              <text:list>
                <text:list-item>
                  <text:p text:style-name="P19"><text:span text:style-name="T4">Remise à jour de la distribution des produits &amp; </text:span><text:span text:style-name="T5">Jimdo</text:span><text:span text:style-name="T3"> </text:span>:</text:p>
                </text:list-item>
              </text:list>
            </text:list-item>
          </text:list>
        </text:list-item>
      </text:list>
      <text:p text:style-name="P7"/>
      <text:p text:style-name="P7"><text:tab/>Le 9 mai dernier a été organisée une <text:span text:style-name="T39">soirée</text:span> pour se former à l'outil <text:span text:style-name="T3">Jimdo</text:span>, surtout sur la mise à<text:tab/>jour des produits et les avoirs, car nous avons dû faire face à de nombreux problèmes. Des constats<text:tab/>ayant été mis-à-jour, nous proposons deux autres dates pour clarifier les éléments et former des<text:tab/>personnes, car Françoise cesse de réaliser ces tâches à la fin de ce mois de mai. </text:p>
      <text:p text:style-name="P7"/>
      <text:p text:style-name="P7"><text:tab/>Il serait important que <text:span text:style-name="T1">toutes les personnes qui gravitent autour de la distribution soient<text:tab/>formées pour limiter les situations à problèmes et les erreurs</text:span>. </text:p>
      <text:p text:style-name="P7"><text:tab/>Frédéric ajoute qu’il serait vraiment important et primordial que les producteurs se rencontrent et<text:tab/>partagent ensemble des solutions cohérentes pour que l’effet « usine à gaz », à la charge des <text:tab/>bénévoles, se réduise. </text:p>
      <text:p text:style-name="P7"/>
      <text:p text:style-name="P7">Plusieurs solutions évoquées : </text:p>
      <text:p text:style-name="P9"/>
      <text:list xml:id="list358480214" text:style-name="L5">
        <text:list-item>
          <text:p text:style-name="P37"><text:span text:style-name="T13">Pour les bières temporaires (</text:span><text:span text:style-name="T15">L’Ephémère</text:span><text:span text:style-name="T13"> et </text:span><text:span text:style-name="T15">Noël)</text:span><text:span text:style-name="T13">: ne les rendre disponibles à la commande qu’un seul mois dans l’année</text:span></text:p>
        </text:list-item>
        <text:list-item>
          <text:p text:style-name="P37"><text:span text:style-name="T13">Que les facture</text:span><text:span text:style-name="T14">s</text:span><text:span text:style-name="T13"> et virement</text:span><text:span text:style-name="T14">s</text:span><text:span text:style-name="T13"> correspond</text:span><text:span text:style-name="T14">ent</text:span><text:span text:style-name="T13">, sinon que le producteur prévienne l</text:span><text:span text:style-name="T14">e référent et la Trésorière</text:span><text:span text:style-name="T13"> d’</text:span><text:span text:style-name="T15">Alternatives Solidaires</text:span><text:span text:style-name="T13"> au plus vite </text:span><text:span text:style-name="T14">(à définir lors des prochaines rencontres).</text:span></text:p>
        </text:list-item>
        <text:list-item>
          <text:p text:style-name="P17">Réintroduire la nécessité des bons de livraison, pour pouvoir comparer en directe avec la commande. Les producteurs <text:span text:style-name="T39">et les distributeurs </text:span>devraient être à même de se rendre compte de la différence dès le dépôt de la livraison au local.</text:p>
        </text:list-item>
        <text:list-item>
          <text:p text:style-name="P17">Travailler à la réorganisation, plus rigoureuse, des distributions à l’algéco : </text:p>
          <text:list>
            <text:list-item>
              <text:list>
                <text:list-header>
                  <text:p text:style-name="P21">- une personne qui reçoit</text:p>
                  <text:p text:style-name="P21">- une personne qui distribue les produits </text:p>
                  <text:p text:style-name="P21">- une personne qui est en charge du paiement</text:p>
                  <text:p text:style-name="P21">- limiter les sources d’éparpillement pendant la distribution </text:p>
                </text:list-header>
              </text:list>
            </text:list-item>
          </text:list>
        </text:list-item>
      </text:list>
      <text:p text:style-name="P7"/>
      <text:p text:style-name="P7"><text:tab/><text:span text:style-name="T7">Deux dates de formation sont proposées</text:span> : </text:p>
      <text:list xml:id="list3749616652" text:style-name="L6">
        <text:list-item>
          <text:p text:style-name="P26">samedi 21 mai</text:p>
        </text:list-item>
        <text:list-item>
          <text:p text:style-name="P26">lundi 23 mai</text:p>
          <text:p text:style-name="P29"/>
        </text:list-item>
      </text:list>
      <text:p text:style-name="P11"><text:tab/><text:tab/><text:span text:style-name="T30">→ La date choisie est le</text:span><text:span text:style-name="T16"> 23 mai de 10h00 à 12h00 à l'algéco</text:span></text:p>
      <text:p text:style-name="P5"><text:span text:style-name="T16"/></text:p>
      <text:p text:style-name="P7"/>
      <text:p text:style-name="P7"><text:tab/><text:span text:style-name="T1">Autre remarque</text:span> : L'idée a été lancée de proposer, à la vente, du vin biologique. À voir si nous avons <text:tab/>la possibilité de le faire sur <text:span text:style-name="T3">Jimdo,</text:span> ou si nous décidons de procéder à une vente par carton sur des <text:tab/>moments exceptionnels de l’année.</text:p>
      <text:p text:style-name="P7"/>
      <text:p text:style-name="P7"/>
      <text:list xml:id="list95030852017317" text:continue-list="list95030258629679" text:style-name="L2">
        <text:list-item>
          <text:list>
            <text:list-item>
              <text:list>
                <text:list-item>
                  <text:p text:style-name="P19"><text:span text:style-name="T4">Carte d’adhésion</text:span> :</text:p>
                </text:list-item>
              </text:list>
            </text:list-item>
          </text:list>
        </text:list-item>
      </text:list>
      <text:p text:style-name="P7"/>
      <text:p text:style-name="P7"><text:tab/>L'imprimeur a été relancé concernant un devis d'impression. Sylvie va nous envoyer la proposition de <text:tab/>tarif dès qu'elle la recevra et nous aurons à lui renvoyer avis et confirmation avant impression.</text:p>
      <text:p text:style-name="P7"/>
      <text:p text:style-name="P7"/>
      <text:list xml:id="list95030652035293" text:continue-numbering="true" text:style-name="L2">
        <text:list-item>
          <text:list>
            <text:list-item>
              <text:list>
                <text:list-item>
                  <text:p text:style-name="P28">Demande d’aide aux migrants : </text:p>
                </text:list-item>
              </text:list>
            </text:list-item>
          </text:list>
        </text:list-item>
      </text:list>
      <text:p text:style-name="P11"/>
      <text:list xml:id="list95029703484168" text:continue-numbering="true" text:style-name="L2">
        <text:list-item>
          <text:list>
            <text:list-item>
              <text:list>
                <text:list-header>
                  <text:p text:style-name="P33">- Abdullaï <text:s/>a fait une demande d'aide pour une carte de séjour, à raison de <text:span text:style-name="T1">250€</text:span> </text:p>
                </text:list-header>
              </text:list>
            </text:list-item>
          </text:list>
        </text:list-item>
      </text:list>
      <text:p text:style-name="P13"/>
      <text:p text:style-name="P13"><text:tab/><text:tab/>→ <text:span text:style-name="T22">Le CA vote cette demande à l'unanimité</text:span>.</text:p>
      <text:p text:style-name="P13"><text:soft-page-break/></text:p>
      <text:list xml:id="list95030172738832" text:continue-numbering="true" text:style-name="L2">
        <text:list-item>
          <text:list>
            <text:list-item>
              <text:list>
                <text:list-header>
                  <text:p text:style-name="P33">- Nous aurons probablement une autre demande pour Saïd T. à la fin du mois, il y aurait un renouvellement de carte à payer, à la demande de la Préfecture.</text:p>
                </text:list-header>
              </text:list>
            </text:list-item>
          </text:list>
        </text:list-item>
      </text:list>
      <text:p text:style-name="P13"/>
      <text:list xml:id="list95030443575828" text:continue-numbering="true" text:style-name="L2">
        <text:list-item>
          <text:list>
            <text:list-item>
              <text:list>
                <text:list-header>
                  <text:p text:style-name="P33">- Concernant Ghulam, soutenu par Hélène : elle s'est arrangée avec l’association <text:span text:style-name="T3">Solidarité Sous les Pommiers</text:span> pour la gestion des moyens qu’il fallait rassembler.</text:p>
                  <text:p text:style-name="P33"/>
                </text:list-header>
              </text:list>
            </text:list-item>
          </text:list>
        </text:list-item>
      </text:list>
      <text:p text:style-name="P13"/>
      <text:list xml:id="list95030793463704" text:continue-numbering="true" text:style-name="L2">
        <text:list-item>
          <text:list>
            <text:list-item>
              <text:list>
                <text:list-item>
                  <text:p text:style-name="P19"><text:span text:style-name="T4">Présentation des produits du </text:span><text:span text:style-name="T5">Pain Levé</text:span><text:span text:style-name="T4"> de Courcy</text:span> :</text:p>
                </text:list-item>
              </text:list>
            </text:list-item>
          </text:list>
        </text:list-item>
      </text:list>
      <text:p text:style-name="P7"/>
      <text:p text:style-name="P7"><text:tab/>Hervé a été contacté par le <text:span text:style-name="T3">Pain Levé </text:span>de Courcy, il y a quelques semaines. Ils sont en recherche de<text:tab/>nouveaux clients, et sollicitent notre association. Nous avons déjà un partenariat avec Olivier Paris du<text:tab/><text:span text:style-name="T3">Jour du Pain </text:span>de Saint-Planchers. Toutefois, <text:span text:style-name="T3">Alternatives Solidaires</text:span> a toujours œuvré dans l'état<text:tab/>d'esprit du soutien au démarrage des jeunes entreprises locales. Nous leur proposons donc de venir<text:tab/>présenter ce qu'ils produisent au sein de leur boulangerie artisanale, sans pour autant leur donner une<text:tab/>réponse dans l’immédiat. Ils n'ont pas de plancher minimum de ventes pour rentrer dans leurs frais.</text:p>
      <text:p text:style-name="P7"/>
      <text:p text:style-name="P7"><text:tab/>Thibault Chalvignac, boulanger bio à Courcy travaille avec deux associés, Julien et Carole. Ils<text:tab/>produisent du pain bio au levain. Ils fonctionnent sur commandes et les paiements se font par<text:tab/>virements. Ils ont à cœur de mettre du pain dans les restaurations scolaires (10 collèges sur le<text:tab/>secteur Manchois). La dimension est davantage d'éducation au goût que productiviste à l'heure<text:tab/>actuelle. Ils sont attachés à une consommation locale et biologique. Le projet de Scoop ne s'étant<text:tab/>pas réalisé au sein de l'entreprise du <text:span text:style-name="T3">Jour du Pain, </text:span>situé à St-Plancher<text:span text:style-name="T3">,</text:span> ils ont donc décidé de<text:tab/>quitter l'entreprise pour monter leur <text:tab/>propre Scoop. </text:p>
      <text:p text:style-name="P7"/>
      <text:p text:style-name="P7"><text:tab/>Ils produisent du pain (campagne, céréales, fruits secs, complet...), du pain au lait, de la brioche<text:tab/>feuilletée caramélisée et des viennoiseries. Ils se fournissent chez une coopérative agricole dans<text:tab/>L'Eure (qui ne joue pas avec la fluctuation des prix qui restent assez fixes). Ils sont artisans et<text:tab/>transforment la farine, ils ne produisent pas le blé. Ils souhaiteraient ne pas faire les marchés et avoir <text:tab/>des partenariats directes.</text:p>
      <text:p text:style-name="P7"><text:tab/></text:p>
      <text:p text:style-name="P7"><text:tab/><text:tab/>→ <text:span text:style-name="T1">À savoir, le 3 juin, à Courcy, le Marché du vendredi soir est de nouveau ouvert.</text:span></text:p>
      <text:p text:style-name="P30"><text:span text:style-name="T1"/></text:p>
      <text:p text:style-name="P30"><text:tab/><text:span text:style-name="T18">À réaliser</text:span><text:span text:style-name="T21"> : </text:span><text:span text:style-name="T25">Nous devons absolument en rediscuter en CA et leur donner une <text:tab/>réponse officielle par écrit.</text:span></text:p>
      <text:p text:style-name="P7"><text:s text:c="4"/></text:p>
      <text:p text:style-name="P7"/>
      <text:list xml:id="list95030171640090" text:continue-numbering="true" text:style-name="L2">
        <text:list-item>
          <text:list>
            <text:list-item>
              <text:list>
                <text:list-item>
                  <text:p text:style-name="P19"><text:span text:style-name="T4">Marché de Regnéville-sur-mer en juillet-août</text:span> :</text:p>
                </text:list-item>
              </text:list>
            </text:list-item>
          </text:list>
        </text:list-item>
      </text:list>
      <text:p text:style-name="P7"/>
      <text:p text:style-name="P7"><text:tab/>Fabien, du camping de Regnéville-sur-mer, s'occupe de l’organisation du marché. Il propose de nous<text:tab/>mettre très en <text:tab/>avant pour ces marchés 2022. Il nous proposerait que nous soyons les seuls vendeurs<text:tab/>de boissons non-alcoolisées. </text:p>
      <text:p text:style-name="P7"/>
      <text:p text:style-name="P7"/>
      <text:p text:style-name="P7"><text:tab/><text:span text:style-name="T1">Si tel est le cas, il faudra : </text:span></text:p>
      <text:p text:style-name="P6"/>
      <text:list xml:id="list622161657" text:style-name="L7">
        <text:list-item>
          <text:p text:style-name="P38"><text:span text:style-name="T13">Un </text:span><text:span text:style-name="T12">stock conséquent</text:span><text:span text:style-name="T13"> car il faudra aussi que l'association puisse suivre en temps que buvette, à pouvoir </text:span><text:span text:style-name="T12">fournir sans interruption</text:span><text:span text:style-name="T13">.</text:span></text:p>
        </text:list-item>
        <text:list-item>
          <text:p text:style-name="P38"><text:span text:style-name="T13">Une organisation du </text:span><text:span text:style-name="T12">tri sélectif</text:span><text:span text:style-name="T13"> pour les éventuelles cannettes, bouteilles...</text:span></text:p>
        </text:list-item>
        <text:list-item>
          <text:p text:style-name="P24">Il souhaiterait que l'on vende de l'eau, ce que nous ne souhaitons pas, notamment en raison des bouteilles qui sont en plastique. <text:span text:style-name="T3">Alternatives Solidaires </text:span>préfère l’option de la carafe à remplir.</text:p>
        </text:list-item>
        <text:list-item>
          <text:p text:style-name="P24"><text:soft-page-break/>La mise en ligne d’un tableau d’inscription pour les bénévoles en place au marché, au plus vite.</text:p>
        </text:list-item>
        <text:list-item>
          <text:p text:style-name="P24">Réfléchir à la question posée par Fabien à propos du système de location de gobelets à 1€ (le système de location de gobelets à ramener sur consigne n’étant pas des plus simples).</text:p>
        </text:list-item>
      </text:list>
      <text:p text:style-name="P8"/>
      <text:p text:style-name="P7"><text:tab/>Il y a <text:span text:style-name="T1">9 marchés à assurer cet été de 17h00 à 21h30</text:span> :</text:p>
      <text:p text:style-name="P7"/>
      <text:list xml:id="list3551059865" text:style-name="L8">
        <text:list-item>
          <text:p text:style-name="P22">vendredi 1 juillet</text:p>
        </text:list-item>
        <text:list-item>
          <text:p text:style-name="P22">vendredi 8 juillet </text:p>
        </text:list-item>
        <text:list-item>
          <text:p text:style-name="P22">vendredi 15 juillet</text:p>
        </text:list-item>
        <text:list-item>
          <text:p text:style-name="P22">vendredi 22 juillet</text:p>
        </text:list-item>
        <text:list-item>
          <text:p text:style-name="P22">vendredi 29 juillet</text:p>
        </text:list-item>
        <text:list-item>
          <text:p text:style-name="P22">vendredi 5 août</text:p>
        </text:list-item>
        <text:list-item>
          <text:p text:style-name="P22">vendredi 12 août</text:p>
        </text:list-item>
        <text:list-item>
          <text:p text:style-name="P22">vendredi 19 août</text:p>
        </text:list-item>
        <text:list-item>
          <text:p text:style-name="P22">vendredi 26 août</text:p>
          <text:p text:style-name="P22"/>
        </text:list-item>
      </text:list>
      <text:p text:style-name="P7"/>
      <text:list xml:id="list95031192029790" text:continue-list="list95030171640090" text:style-name="L2">
        <text:list-item>
          <text:list>
            <text:list-item>
              <text:list>
                <text:list-item>
                  <text:p text:style-name="P28">Réunion avec <text:span text:style-name="T3">Tri-tout</text:span></text:p>
                </text:list-item>
              </text:list>
            </text:list-item>
          </text:list>
        </text:list-item>
      </text:list>
      <text:p text:style-name="P13"/>
      <text:p text:style-name="P13">Nadia et Céline L. ont rencontré les personnels du <text:span text:style-name="T3">Tri-Tout </text:span>pour mettre à plat un certain nombre d’éléments.</text:p>
      <text:p text:style-name="P14"/>
      <text:list xml:id="list2208548314" text:style-name="L9">
        <text:list-item>
          <text:p text:style-name="P34">Le <text:span text:style-name="T1">report du</text:span><text:span text:style-name="T34"> défilé « </text:span><text:span text:style-name="T36">Le Revers de mon Look »</text:span> est programmé au <text:span text:style-name="T19">samedi 29 octobre 2022</text:span></text:p>
        </text:list-item>
        <text:list-item>
          <text:p text:style-name="P35">Tri-Tout<text:span text:style-name="T10"> souhaiterait que l’on remette en place </text:span><text:span text:style-name="T11">davantage de créneau de permanence</text:span><text:span text:style-name="T10">, suite à la fin des restrictions sanitaires imposées. </text:span></text:p>
        </text:list-item>
        <text:list-item>
          <text:p text:style-name="P35"><text:span text:style-name="T10">Céline L. va voir pour l’organisation d’un </text:span><text:span text:style-name="T11">roulement sur la question de l’entretien des toilettes</text:span><text:span text:style-name="T10"> qui se trouvent sur le côté de notre espace.</text:span></text:p>
        </text:list-item>
        <text:list-item>
          <text:p text:style-name="P35">Tri-Tout<text:span text:style-name="T10"> souhaiterait qu’</text:span>Alternatives Solidaires<text:span text:style-name="T10"> </text:span><text:span text:style-name="T11">libère l’espace non employé l’été</text:span><text:span text:style-name="T10">, à l’intérieur du magasin, pour qu’ils puissent en disposer comme l’an passé. Le paiement des </text:span><text:span text:style-name="T11">loyers serait donc à nouveau suspendu pour juillet et août</text:span><text:span text:style-name="T10">. </text:span></text:p>
        </text:list-item>
        <text:list-item>
          <text:p text:style-name="P35"><text:span text:style-name="T10">Concernant les </text:span><text:span text:style-name="T11">formations infirmières</text:span><text:span text:style-name="T10"> prévues pour le </text:span>Tri-Tout<text:span text:style-name="T10">, ils ont finalement trouvé une autre solution : elles ne se passeront pas dans notre local.</text:span></text:p>
        </text:list-item>
        <text:list-item>
          <text:p text:style-name="P35">Tri-Tout<text:span text:style-name="T10"> souhaite que nous</text:span><text:span text:style-name="T11"> rendions plus visibles la présence de nos produits</text:span><text:span text:style-name="T10"> par le biais d’affiches. Il faudrait indiquer les produits disponibles dans l’armoire, ceux que nous proposons aussi dans nos circuits courts, expliciter notre système de commande et d’adhésion, et surtout faire figurer les prix de ces produits. </text:span></text:p>
        </text:list-item>
        <text:list-item>
          <text:p text:style-name="P35"><text:span text:style-name="T10">Un </text:span><text:span text:style-name="T11">potager</text:span><text:span text:style-name="T10">, géré par un bénévole, a fait son apparition dans le champ jouxtant </text:span>Tri-Tout<text:span text:style-name="T10">. Ils vont organiser une journée de</text:span><text:span text:style-name="T33"> </text:span><text:span text:style-name="T32">buttage des pommes de terre le </text:span><text:span text:style-name="T24">samedi 4 juin 2022 de 9h à 12h</text:span><text:span text:style-name="T11">. </text:span></text:p>
          <text:p text:style-name="P34">(à faire figurer sur le site et en informer les adhérents et notre réseau). </text:p>
        </text:list-item>
        <text:list-item>
          <text:p text:style-name="P35">Tri-Tout<text:span text:style-name="T10"> organise également un </text:span><text:span text:style-name="T32">tournoi de pétanque avec grillades et frites, pour 4€, le </text:span><text:span text:style-name="T24">dimanche 12 juin dans l’après-midi</text:span><text:span text:style-name="T10">. Il faut s’inscrire pour la formation des équipes.</text:span></text:p>
        </text:list-item>
        <text:list-item>
          <text:p text:style-name="P35"><text:span text:style-name="T10">Un </text:span><text:span text:style-name="T11">café convivial</text:span><text:span text:style-name="T10"> a été proposé par </text:span>Tri-Tout<text:span text:style-name="T10"> le </text:span><text:span text:style-name="T11">mercredi 29 juin à 10h</text:span><text:span text:style-name="T10">, afin de partager un moment d’échange avec </text:span>Alternatives Solidaires<text:span text:style-name="T10">.</text:span></text:p>
        </text:list-item>
      </text:list>
      <text:p text:style-name="P14"/>
      <text:p text:style-name="P13"/>
      <text:list xml:id="list95030533930640" text:continue-list="list95031192029790" text:style-name="L2">
        <text:list-item>
          <text:list>
            <text:list-item>
              <text:list>
                <text:list-item>
                  <text:p text:style-name="P19"><text:span text:style-name="T4">AG 2022 : date et préparation</text:span> :</text:p>
                  <text:p text:style-name="P19"/>
                </text:list-item>
              </text:list>
            </text:list-item>
          </text:list>
        </text:list-item>
      </text:list>
      <text:p text:style-name="P7"><text:tab/><text:span text:style-name="T6">Proposition de </text:span><text:span text:style-name="T23">report de l'AG au mardi 28 juin 2022 à 20h00</text:span><text:span text:style-name="T6">. </text:span></text:p>
      <text:p text:style-name="P7"/>
      <text:p text:style-name="P7"><text:tab/>À voir si la salle R2 de la Mairie de Coutances serait disponible ou à la salle de l'Orangerie au FJT.</text:p>
      <text:p text:style-name="P7"><text:soft-page-break/></text:p>
      <text:p text:style-name="P7"><text:span text:style-name="T8">Date du prochain CA</text:span> : <text:s/></text:p>
      <text:p text:style-name="P7"/>
      <text:p text:style-name="P32"><text:span text:style-name="T19">Jeudi 9 juin pour préparer l'AG, à 18h00 à la Cave-Bar le Lady Bière</text:span></text:p>
      <text:p text:style-name="P39"><text:span text:style-name="T12">(adresse : </text:span><text:span text:style-name="T1">20 Rue des Boissières, 50200 Coutances – dans la Zone industrielle</text:span><text:span text:style-name="T12">)</text:span></text:p>
      <text:p text:style-name="P40"><text:span text:style-name="T12">Avant la réunion de 20h00 à Hyenville, pour la fête de septemb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663cm" fo:margin-left="1.058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2:21:06.636000000</meta:creation-date>
    <dc:date>2022-05-25T09:50:29.193000000</dc:date>
    <meta:editing-duration>PT17H27M55S</meta:editing-duration>
    <meta:editing-cycles>404</meta:editing-cycles>
    <meta:generator>LibreOffice/7.0.5.2$Windows_X86_64 LibreOffice_project/64390860c6cd0aca4beafafcfd84613dd9dfb63a</meta:generator>
    <meta:document-statistic meta:table-count="0" meta:image-count="0" meta:object-count="0" meta:page-count="6" meta:paragraph-count="118" meta:word-count="2126" meta:character-count="12780" meta:non-whitespace-character-count="10714"/>
  </office:meta>
</office:document-meta>
</file>