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 svg:font-family="OpenSymbol"/>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weight-complex="bold"/>
    </style:style>
    <style:style style:name="P3" style:family="paragraph" style:parent-style-name="Standard">
      <style:paragraph-properties fo:line-height="115%"/>
      <style:text-properties style:font-name="Times New Roman" style:text-underline-style="solid" style:text-underline-width="auto" style:text-underline-color="font-color" fo:font-weight="bold" officeooo:rsid="000769dd" officeooo:paragraph-rsid="001de81e" style:font-weight-asian="bold" style:font-weight-complex="bold"/>
    </style:style>
    <style:style style:name="P4" style:family="paragraph" style:parent-style-name="Standard">
      <style:text-properties style:font-name="Times New Roman" style:text-underline-style="solid" style:text-underline-width="auto" style:text-underline-color="font-color" fo:font-weight="bold" officeooo:paragraph-rsid="001de81e" style:font-weight-asian="bold" style:font-weight-complex="bold"/>
    </style:style>
    <style:style style:name="P5" style:family="paragraph" style:parent-style-name="Standard">
      <style:paragraph-properties fo:text-align="justify" style:justify-single-word="false"/>
      <style:text-properties style:font-name="Times New Roman" fo:font-style="italic" style:font-style-asian="italic" style:font-style-complex="italic"/>
    </style:style>
    <style:style style:name="P6" style:family="paragraph" style:parent-style-name="Standard">
      <style:text-properties style:font-name="Times New Roman" fo:font-style="italic" fo:font-weight="normal" officeooo:rsid="0008b79d" officeooo:paragraph-rsid="001de81e"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ext-properties style:font-name="Times New Roman" fo:font-style="normal" fo:font-weight="normal" officeooo:rsid="000769dd" officeooo:paragraph-rsid="001de81e" style:font-style-asian="normal" style:font-weight-asian="normal" style:font-style-complex="normal" style:font-weight-complex="normal"/>
    </style:style>
    <style:style style:name="P9" style:family="paragraph" style:parent-style-name="Standard">
      <style:paragraph-properties fo:line-height="115%" fo:text-align="justify" style:justify-single-word="false"/>
      <style:text-properties style:font-name="Times New Roman" fo:font-style="normal" fo:font-weight="bold" style:font-style-asian="normal" style:font-weight-asian="bold" style:font-style-complex="normal" style:font-weight-complex="bold"/>
    </style:style>
    <style:style style:name="P10"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Times New Roman" fo:font-size="12pt" fo:font-style="normal" fo:font-weight="normal" officeooo:paragraph-rsid="00209c0d"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font-name="Times New Roman" fo:font-size="12pt" fo:font-style="normal" fo:font-weight="normal" officeooo:paragraph-rsid="0032459e" style:font-size-asian="12pt" style:font-style-asian="normal" style:font-weight-asian="normal" style:font-size-complex="12pt" style:font-style-complex="normal" style:font-weight-complex="normal"/>
    </style:style>
    <style:style style:name="P15" style:family="paragraph" style:parent-style-name="Standard">
      <style:paragraph-properties fo:text-align="justify" style:justify-single-word="false"/>
      <style:text-properties style:font-name="Times New Roman" fo:font-size="12pt" fo:font-style="normal" fo:font-weight="normal" officeooo:paragraph-rsid="0036bf45"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Times New Roman" fo:font-size="12pt" fo:font-style="normal" fo:font-weight="normal" officeooo:paragraph-rsid="003b431a"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justify" style:justify-single-word="false"/>
      <style:text-properties style:font-name="Times New Roman" fo:font-size="12pt" fo:font-style="normal" fo:font-weight="normal" officeooo:rsid="001c8382" officeooo:paragraph-rsid="001c8382"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text-align="justify" style:justify-single-word="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text-properties style:font-name="Times New Roman" fo:font-size="12pt" fo:font-weight="normal" officeooo:rsid="000769dd" officeooo:paragraph-rsid="001de81e" style:font-size-asian="12pt" style:font-weight-asian="normal" style:font-size-complex="12pt" style:font-weight-complex="normal"/>
    </style:style>
    <style:style style:name="P21" style:family="paragraph" style:parent-style-name="Standard">
      <style:text-properties style:font-name="Times New Roman" fo:font-size="12pt" fo:font-weight="normal" officeooo:rsid="0008b79d" officeooo:paragraph-rsid="001de81e" style:font-size-asian="12pt" style:font-weight-asian="normal" style:font-size-complex="12pt" style:font-weight-complex="normal"/>
    </style:style>
    <style:style style:name="P22" style:family="paragraph" style:parent-style-name="Standard">
      <style:text-properties style:font-name="Times New Roman" officeooo:paragraph-rsid="00171f41"/>
    </style:style>
    <style:style style:name="P23" style:family="paragraph" style:parent-style-name="Standard">
      <style:text-properties style:font-name="Times New Roman" fo:font-size="16pt" style:text-underline-style="solid" style:text-underline-width="auto" style:text-underline-color="font-color" fo:font-weight="bold" officeooo:rsid="000769dd" officeooo:paragraph-rsid="001de81e" style:font-size-asian="16pt" style:font-weight-asian="bold" style:font-size-complex="16pt" style:font-weight-complex="bold"/>
    </style:style>
    <style:style style:name="P24" style:family="paragraph" style:parent-style-name="Standard">
      <style:paragraph-properties fo:line-height="115%"/>
      <style:text-properties style:font-name="Times New Roman" fo:font-weight="bold" officeooo:paragraph-rsid="001de81e"/>
    </style:style>
    <style:style style:name="P25" style:family="paragraph" style:parent-style-name="Standard">
      <style:text-properties style:font-name="Times New Roman" fo:font-weight="bold" officeooo:rsid="000769dd" officeooo:paragraph-rsid="001de81e" style:font-weight-asian="bold" style:font-weight-complex="bold"/>
    </style:style>
    <style:style style:name="P26" style:family="paragraph" style:parent-style-name="Standard">
      <style:text-properties style:font-name="Times New Roman" fo:font-weight="bold" officeooo:rsid="00096f8e" officeooo:paragraph-rsid="001de81e" style:font-weight-asian="bold" style:font-weight-complex="bold"/>
    </style:style>
    <style:style style:name="P27" style:family="paragraph" style:parent-style-name="Standard">
      <style:text-properties style:font-name="Times New Roman" fo:font-weight="bold" officeooo:rsid="0008b79d" officeooo:paragraph-rsid="001de81e" style:font-weight-asian="bold" style:font-weight-complex="bold"/>
    </style:style>
    <style:style style:name="P28" style:family="paragraph" style:parent-style-name="Standard">
      <style:text-properties style:font-name="Times New Roman" fo:font-weight="bold" officeooo:paragraph-rsid="001de81e" style:font-weight-asian="bold" style:font-weight-complex="bold"/>
    </style:style>
    <style:style style:name="P29" style:family="paragraph" style:parent-style-name="Standard">
      <style:text-properties style:font-name="Times New Roman" fo:font-weight="bold" officeooo:rsid="000769dd" officeooo:paragraph-rsid="001de81e"/>
    </style:style>
    <style:style style:name="P30" style:family="paragraph" style:parent-style-name="Standard">
      <style:text-properties style:font-name="Times New Roman" fo:font-weight="bold" officeooo:paragraph-rsid="001de81e"/>
    </style:style>
    <style:style style:name="P31" style:family="paragraph" style:parent-style-name="Standard">
      <style:text-properties style:font-name="Times New Roman" fo:font-weight="normal" officeooo:rsid="000769dd" officeooo:paragraph-rsid="001de81e" style:font-weight-asian="normal" style:font-weight-complex="normal"/>
    </style:style>
    <style:style style:name="P32" style:family="paragraph" style:parent-style-name="Standard">
      <style:text-properties style:font-name="Times New Roman" fo:font-weight="normal" officeooo:rsid="0008b79d" officeooo:paragraph-rsid="001de81e" style:font-weight-asian="normal" style:font-weight-complex="normal"/>
    </style:style>
    <style:style style:name="P33" style:family="paragraph" style:parent-style-name="Standard">
      <style:text-properties style:font-name="Times New Roman" fo:font-weight="normal" officeooo:rsid="00096f8e" officeooo:paragraph-rsid="001de81e" style:font-weight-asian="normal" style:font-weight-complex="normal"/>
    </style:style>
    <style:style style:name="P34" style:family="paragraph" style:parent-style-name="Standard">
      <style:text-properties style:font-name="Times New Roman" fo:font-weight="normal" officeooo:paragraph-rsid="001de81e" style:font-weight-asian="normal" style:font-weight-complex="normal"/>
    </style:style>
    <style:style style:name="P35" style:family="paragraph" style:parent-style-name="Standard">
      <style:paragraph-properties fo:line-height="115%"/>
      <style:text-properties fo:font-variant="normal" fo:text-transform="none" fo:color="#222222" loext:opacity="100%" style:font-name="Times New Roman" fo:font-size="13pt" fo:letter-spacing="normal" fo:font-style="normal" fo:font-weight="normal" officeooo:paragraph-rsid="001de81e"/>
    </style:style>
    <style:style style:name="P36" style:family="paragraph" style:parent-style-name="Standard">
      <style:paragraph-properties fo:line-height="115%"/>
      <style:text-properties fo:font-variant="normal" fo:text-transform="none" fo:color="#222222" loext:opacity="100%" style:font-name="Times New Roman" fo:font-size="13pt" fo:letter-spacing="normal" fo:font-style="normal" fo:font-weight="normal" officeooo:rsid="000769dd" officeooo:paragraph-rsid="001de81e"/>
    </style:style>
    <style:style style:name="P37" style:family="paragraph" style:parent-style-name="Standard">
      <style:text-properties fo:font-variant="normal" fo:text-transform="none" fo:color="#222222" loext:opacity="100%" style:font-name="Times New Roman" fo:font-size="13pt" fo:letter-spacing="normal" fo:font-style="normal" fo:font-weight="normal" officeooo:paragraph-rsid="001de81e" style:font-weight-asian="normal" style:font-weight-complex="normal"/>
    </style:style>
    <style:style style:name="P38" style:family="paragraph" style:parent-style-name="Standard">
      <style:text-properties officeooo:paragraph-rsid="001de81e"/>
    </style:style>
    <style:style style:name="P39" style:family="paragraph" style:parent-style-name="Standard">
      <style:paragraph-properties fo:text-align="justify" style:justify-single-word="false"/>
      <style:text-properties fo:color="#bf0041" loext:opacity="100%" style:font-name="Times New Roman"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justify" style:justify-single-word="false"/>
      <style:text-properties fo:color="#bf0041" loext:opacity="100%" style:font-name="Times New Roman" fo:font-size="14pt" fo:font-style="normal" fo:font-weight="bold" style:font-size-asian="14pt" style:font-style-asian="normal" style:font-weight-asian="bold" style:font-size-complex="14pt" style:font-style-complex="normal" style:font-weight-complex="bold"/>
    </style:style>
    <style:style style:name="P41" style:family="paragraph" style:parent-style-name="Standard">
      <style:paragraph-properties fo:text-align="justify" style:justify-single-word="false"/>
      <style:text-properties fo:color="#bf0041" loext:opacity="100%" style:font-name="Times New Roman" fo:font-size="14pt" fo:font-style="normal" fo:font-weight="normal" style:font-size-asian="14pt" style:font-style-asian="normal" style:font-weight-asian="normal" style:font-size-complex="14pt" style:font-style-complex="normal" style:font-weight-complex="normal"/>
    </style:style>
    <style:style style:name="P42" style:family="paragraph" style:parent-style-name="Standard">
      <style:paragraph-properties fo:text-align="justify" style:justify-single-word="false" fo:padding="0.074cm" fo:border-left="none" fo:border-right="none" fo:border-top="none" fo:border-bottom="0.06pt solid #000000" style:join-border="false"/>
      <style:text-properties style:font-name="Times New Roman" fo:font-style="italic" fo:font-weight="bold" style:font-style-asian="italic" style:font-weight-asian="bold" style:font-style-complex="italic" style:font-weight-complex="bold"/>
    </style:style>
    <style:style style:name="P43" style:family="paragraph" style:parent-style-name="Quotations">
      <style:paragraph-properties fo:margin-left="0cm" fo:margin-right="2cm" fo:line-height="115%" fo:orphans="2" fo:widows="2" fo:text-indent="0cm" style:auto-text-indent="false"/>
      <style:text-properties fo:font-variant="normal" fo:text-transform="none" fo:color="#222222" loext:opacity="100%" style:font-name="Times New Roman" fo:font-size="13pt" fo:letter-spacing="normal" fo:font-style="normal" fo:font-weight="normal" officeooo:paragraph-rsid="001de81e"/>
    </style:style>
    <style:style style:name="P44" style:family="paragraph" style:parent-style-name="Standard">
      <style:paragraph-properties fo:margin-left="0cm" fo:margin-right="0cm" fo:orphans="2" fo:widows="2" fo:text-indent="0cm" style:auto-text-indent="false"/>
      <style:text-properties fo:font-variant="normal" fo:text-transform="none" fo:color="#222222" loext:opacity="100%" style:font-name="Times New Roman" fo:font-size="12pt" fo:letter-spacing="normal" fo:font-style="italic" fo:font-weight="normal" officeooo:paragraph-rsid="001de81e" style:font-size-asian="12pt" style:font-style-asian="italic" style:font-size-complex="12pt" style:font-style-complex="italic"/>
    </style:style>
    <style:style style:name="P45" style:family="paragraph" style:parent-style-name="Text_20_body">
      <style:paragraph-properties fo:margin-left="0cm" fo:margin-right="0cm" fo:orphans="2" fo:widows="2" fo:text-indent="0cm" style:auto-text-indent="false"/>
      <style:text-properties officeooo:paragraph-rsid="001de81e"/>
    </style:style>
    <style:style style:name="P46" style:family="paragraph" style:parent-style-name="Text_20_body">
      <style:text-properties fo:font-weight="bold" officeooo:rsid="0008b79d" officeooo:paragraph-rsid="001de81e" style:font-weight-asian="bold" style:font-weight-complex="bold"/>
    </style:style>
    <style:style style:name="P47" style:family="paragraph" style:parent-style-name="Standard">
      <style:text-properties style:font-name="Times New Roman" fo:font-weight="bold" style:font-weight-asian="bold" style:font-weight-complex="bold"/>
    </style:style>
    <style:style style:name="P48" style:family="paragraph" style:parent-style-name="Standard" style:list-style-name="L9">
      <style:text-properties style:font-name="Times New Roman" fo:font-weight="bold" officeooo:rsid="000769dd" officeooo:paragraph-rsid="001de81e" style:font-weight-asian="bold" style:font-weight-complex="bold"/>
    </style:style>
    <style:style style:name="P49" style:family="paragraph" style:parent-style-name="Standard" style:list-style-name="L11">
      <style:text-properties style:font-name="Times New Roman" fo:font-weight="bold" officeooo:rsid="000769dd" officeooo:paragraph-rsid="001de81e" style:font-weight-asian="bold" style:font-weight-complex="bold"/>
    </style:style>
    <style:style style:name="P50" style:family="paragraph" style:parent-style-name="Standard" style:list-style-name="L11">
      <style:text-properties style:font-name="Times New Roman" fo:font-weight="bold" officeooo:rsid="00096f8e" officeooo:paragraph-rsid="001de81e" style:font-weight-asian="bold" style:font-weight-complex="bold"/>
    </style:style>
    <style:style style:name="P51" style:family="paragraph" style:parent-style-name="Standard" style:list-style-name="L1">
      <style:paragraph-properties fo:line-height="115%" fo:text-align="justify" style:justify-single-word="false"/>
      <style:text-properties style:font-name="Times New Roman" fo:font-style="normal" fo:font-weight="bold" style:font-style-asian="normal" style:font-weight-asian="bold" style:font-style-complex="normal" style:font-weight-complex="bold"/>
    </style:style>
    <style:style style:name="P52" style:family="paragraph" style:parent-style-name="Standard" style:list-style-name="L1">
      <style:paragraph-properties fo:line-height="115%" fo:text-align="justify" style:justify-single-word="false"/>
      <style:text-properties style:font-name="Times New Roman" fo:font-style="normal" fo:font-weight="bold" officeooo:rsid="001de81e" officeooo:paragraph-rsid="001de81e" style:font-style-asian="normal" style:font-weight-asian="bold" style:font-style-complex="normal" style:font-weight-complex="bold"/>
    </style:style>
    <style:style style:name="P53" style:family="paragraph" style:parent-style-name="Standard" style:list-style-name="L1">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54" style:family="paragraph" style:parent-style-name="Standard" style:list-style-name="L2">
      <style:paragraph-properties fo:text-align="justify" style:justify-single-word="false"/>
      <style:text-properties style:font-name="Times New Roman" fo:font-style="normal" fo:font-weight="bold" style:font-style-asian="normal" style:font-weight-asian="bold" style:font-style-complex="normal" style:font-weight-complex="bold"/>
    </style:style>
    <style:style style:name="P55" style:family="paragraph" style:parent-style-name="Standard" style:list-style-name="L1">
      <style:paragraph-properties fo:line-height="115%" fo:text-align="justify" style:justify-single-word="false"/>
      <style:text-properties style:font-name="Times New Roman" fo:font-style="normal" fo:font-weight="normal" style:font-style-asian="normal" style:font-weight-asian="normal" style:font-style-complex="normal" style:font-weight-complex="normal"/>
    </style:style>
    <style:style style:name="P56" style:family="paragraph" style:parent-style-name="Standard" style:list-style-name="L2">
      <style:paragraph-properties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57" style:family="paragraph" style:parent-style-name="Standard" style:list-style-name="L6">
      <style:paragraph-properties fo:text-align="justify" style:justify-single-word="false"/>
      <style:text-properties style:font-name="Times New Roman" fo:font-size="14pt" fo:font-style="normal" fo:font-weight="bold" style:font-size-asian="14pt" style:font-style-asian="normal" style:font-weight-asian="bold" style:font-size-complex="14pt" style:font-style-complex="normal" style:font-weight-complex="bold"/>
    </style:style>
    <style:style style:name="P58" style:family="paragraph" style:parent-style-name="Standard" style:list-style-name="L6">
      <style:paragraph-properties fo:text-align="justify" style:justify-single-word="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9" style:family="paragraph" style:parent-style-name="Standard" style:list-style-name="L6">
      <style:paragraph-properties fo:text-align="justify" style:justify-single-word="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60" style:family="paragraph" style:parent-style-name="Standard" style:list-style-name="L3">
      <style:paragraph-properties fo:text-align="justify" style:justify-single-word="false"/>
      <style:text-properties style:font-name="Times New Roman" fo:font-size="12pt" fo:font-style="normal" fo:font-weight="normal" officeooo:paragraph-rsid="00204cc4" style:font-size-asian="12pt" style:font-style-asian="normal" style:font-weight-asian="normal" style:font-size-complex="12pt" style:font-style-complex="normal" style:font-weight-complex="normal"/>
    </style:style>
    <style:style style:name="P61" style:family="paragraph" style:parent-style-name="Standard" style:list-style-name="L4">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2" style:family="paragraph" style:parent-style-name="Standard" style:list-style-name="L2">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3" style:family="paragraph" style:parent-style-name="Standard" style:list-style-name="L5">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Standard" style:list-style-name="L7">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5" style:family="paragraph" style:parent-style-name="Standard" style:list-style-name="L6">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6" style:family="paragraph" style:parent-style-name="Standard" style:list-style-name="L8">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7" style:family="paragraph" style:parent-style-name="Standard" style:list-style-name="L11">
      <style:text-properties style:font-name="Times New Roman" fo:font-size="12pt" fo:font-style="normal" fo:font-weight="normal" officeooo:rsid="00096f8e" officeooo:paragraph-rsid="001de81e" style:font-size-asian="12pt" style:font-style-asian="normal" style:font-weight-asian="normal" style:font-size-complex="12pt" style:font-style-complex="normal" style:font-weight-complex="normal"/>
    </style:style>
    <style:style style:name="P68" style:family="paragraph" style:parent-style-name="Standard" style:list-style-name="L2">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69" style:family="paragraph" style:parent-style-name="Standard" style:list-style-name="L8">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0" style:family="paragraph" style:parent-style-name="Standard" style:list-style-name="L6">
      <style:paragraph-properties fo:text-align="justify"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71" style:family="paragraph" style:parent-style-name="Standard" style:list-style-name="L11">
      <style:text-properties style:font-name="Times New Roman" fo:font-size="12pt" fo:font-weight="bold" officeooo:rsid="000769dd" officeooo:paragraph-rsid="001de81e" style:font-size-asian="12pt" style:font-weight-asian="bold" style:font-size-complex="12pt" style:font-weight-complex="bold"/>
    </style:style>
    <style:style style:name="P72" style:family="paragraph" style:parent-style-name="Standard" style:list-style-name="L11">
      <style:text-properties style:font-name="Times New Roman" fo:font-size="12pt" fo:font-weight="normal" officeooo:rsid="000769dd" officeooo:paragraph-rsid="001de81e" style:font-size-asian="12pt" style:font-weight-asian="normal" style:font-size-complex="12pt" style:font-weight-complex="normal"/>
    </style:style>
    <style:style style:name="P73" style:family="paragraph" style:parent-style-name="Standard">
      <style:text-properties style:font-name="Times New Roman" fo:font-size="16pt" style:text-underline-style="solid" style:text-underline-width="auto" style:text-underline-color="font-color" fo:font-weight="bold" officeooo:rsid="001de81e" officeooo:paragraph-rsid="001de81e" style:font-size-asian="16pt" style:font-weight-asian="bold" style:font-size-complex="16pt" style:font-weight-complex="bold"/>
    </style:style>
    <style:style style:name="P74" style:family="paragraph" style:parent-style-name="Standard" style:list-style-name="L9">
      <style:text-properties style:font-name="Times New Roman" fo:font-weight="normal" officeooo:rsid="000769dd" officeooo:paragraph-rsid="001de81e" style:font-weight-asian="normal" style:font-weight-complex="normal"/>
    </style:style>
    <style:style style:name="P75" style:family="paragraph" style:parent-style-name="Standard" style:list-style-name="L11">
      <style:text-properties style:font-name="Times New Roman" fo:font-weight="normal" officeooo:rsid="000769dd" officeooo:paragraph-rsid="001de81e" style:font-weight-asian="normal" style:font-weight-complex="normal"/>
    </style:style>
    <style:style style:name="P76" style:family="paragraph" style:parent-style-name="Standard" style:list-style-name="L14">
      <style:text-properties style:font-name="Times New Roman" fo:font-weight="normal" officeooo:rsid="0008b79d" officeooo:paragraph-rsid="001de81e" style:font-weight-asian="normal" style:font-weight-complex="normal"/>
    </style:style>
    <style:style style:name="P77" style:family="paragraph" style:parent-style-name="Standard">
      <style:text-properties style:font-name="Times New Roman" fo:font-style="italic" fo:font-weight="normal" officeooo:paragraph-rsid="001de81e" style:font-style-asian="italic" style:font-weight-asian="normal" style:font-style-complex="italic" style:font-weight-complex="normal"/>
    </style:style>
    <style:style style:name="P78" style:family="paragraph" style:parent-style-name="Standard" style:list-style-name="L4">
      <style:paragraph-properties fo:text-align="justify" style:justify-single-word="false"/>
    </style:style>
    <style:style style:name="P79" style:family="paragraph" style:parent-style-name="Standard" style:list-style-name="L2">
      <style:paragraph-properties fo:text-align="justify" style:justify-single-word="false"/>
      <style:text-properties fo:color="#bf0041" loext:opacity="100%" style:font-name="Times New Roman" fo:font-size="12pt" fo:font-style="normal" fo:font-weight="bold" style:font-size-asian="12pt" style:font-style-asian="normal" style:font-weight-asian="bold" style:font-size-complex="12pt" style:font-style-complex="normal" style:font-weight-complex="bold"/>
    </style:style>
    <style:style style:name="P80" style:family="paragraph" style:parent-style-name="Standard" style:list-style-name="L2">
      <style:paragraph-properties fo:text-align="justify" style:justify-single-word="false"/>
      <style:text-properties fo:color="#bf0041" loext:opacity="100%" style:font-name="Times New Roman" fo:font-size="14pt" fo:font-style="normal" fo:font-weight="bold" style:font-size-asian="14pt" style:font-style-asian="normal" style:font-weight-asian="bold" style:font-size-complex="14pt" style:font-style-complex="normal" style:font-weight-complex="bold"/>
    </style:style>
    <style:style style:name="P81" style:family="paragraph" style:parent-style-name="Standard" style:list-style-name="L6">
      <style:paragraph-properties fo:text-align="justify" style:justify-single-word="false"/>
      <style:text-properties fo:color="#bf0041" loext:opacity="100%" style:font-name="Times New Roman" fo:font-size="14pt" fo:font-style="normal" fo:font-weight="normal" style:font-size-asian="14pt" style:font-style-asian="normal" style:font-weight-asian="normal" style:font-size-complex="14pt" style:font-style-complex="normal" style:font-weight-complex="normal"/>
    </style:style>
    <style:style style:name="P82" style:family="paragraph" style:parent-style-name="Standard" style:list-style-name="L13">
      <style:text-properties fo:font-variant="normal" fo:text-transform="none" fo:color="#222222" loext:opacity="100%" style:font-name="Times New Roman" fo:font-size="13pt" fo:letter-spacing="normal" fo:font-style="italic" fo:font-weight="normal" officeooo:rsid="000769dd" officeooo:paragraph-rsid="001de81e" style:font-style-asian="italic" style:font-weight-asian="normal" style:font-style-complex="italic" style:font-weight-complex="normal"/>
    </style:style>
    <style:style style:name="P83" style:family="paragraph" style:parent-style-name="Standard" style:list-style-name="L10">
      <style:paragraph-properties fo:margin-left="0cm" fo:margin-right="0cm" fo:margin-top="0cm" fo:margin-bottom="0.106cm" style:contextual-spacing="false" fo:orphans="2" fo:widows="2" fo:text-indent="0cm" style:auto-text-indent="false" fo:padding="0cm" fo:border="none"/>
      <style:text-properties fo:font-variant="normal" fo:text-transform="none" fo:color="#222222" loext:opacity="100%" style:font-name="Times New Roman" fo:font-size="12pt" fo:letter-spacing="normal" fo:font-style="italic" fo:font-weight="normal" officeooo:paragraph-rsid="001de81e" style:font-size-asian="12pt" style:font-style-asian="italic" style:font-size-complex="12pt" style:font-style-complex="italic"/>
    </style:style>
    <style:style style:name="P84" style:family="paragraph" style:parent-style-name="Text_20_body" style:list-style-name="L10">
      <style:paragraph-properties fo:margin-left="0cm" fo:margin-right="0cm" fo:margin-top="0cm" fo:margin-bottom="0.106cm" style:contextual-spacing="false" fo:orphans="2" fo:widows="2" fo:text-indent="0cm" style:auto-text-indent="false" fo:padding="0cm" fo:border="none"/>
      <style:text-properties fo:font-variant="normal" fo:text-transform="none" style:font-name="Times New Roman" fo:font-size="12pt" fo:letter-spacing="normal" fo:font-style="italic" fo:font-weight="normal" officeooo:paragraph-rsid="001de81e" style:font-size-asian="12pt" style:font-style-asian="italic" style:font-size-complex="12pt" style:font-style-complex="italic"/>
    </style:style>
    <style:style style:name="P85" style:family="paragraph" style:parent-style-name="Text_20_body" style:list-style-name="L12">
      <style:paragraph-properties fo:margin-left="0.397cm" fo:margin-right="0cm" fo:margin-top="0cm" fo:margin-bottom="0cm" style:contextual-spacing="false" fo:orphans="2" fo:widows="2" fo:text-indent="0cm" style:auto-text-indent="false"/>
      <style:text-properties officeooo:paragraph-rsid="001de81e"/>
    </style:style>
    <style:style style:name="P86" style:family="paragraph" style:parent-style-name="Text_20_body" style:list-style-name="L12">
      <style:paragraph-properties fo:margin-left="0.397cm" fo:margin-right="0cm" fo:orphans="2" fo:widows="2" fo:text-indent="0cm" style:auto-text-indent="false"/>
      <style:text-properties officeooo:paragraph-rsid="001de81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c8382" style:font-weight-asian="bold" style:font-weight-complex="bold"/>
    </style:style>
    <style:style style:name="T4" style:family="text">
      <style:text-properties style:text-underline-style="solid" style:text-underline-width="auto" style:text-underline-color="font-color" fo:font-weight="bold" officeooo:rsid="0032459e" style:font-weight-asian="bold"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weight="bold" officeooo:rsid="00171f41" style:font-weight-asian="bold" style:font-weight-complex="bold"/>
    </style:style>
    <style:style style:name="T8" style:family="text">
      <style:text-properties fo:font-weight="bold" officeooo:rsid="001d9955" style:font-weight-asian="bold" style:font-weight-complex="bold"/>
    </style:style>
    <style:style style:name="T9" style:family="text">
      <style:text-properties fo:font-weight="bold" officeooo:rsid="00204cc4" style:font-weight-asian="bold" style:font-weight-complex="bold"/>
    </style:style>
    <style:style style:name="T10" style:family="text">
      <style:text-properties fo:font-weight="bold" officeooo:rsid="001c8382" style:font-weight-asian="bold" style:font-weight-complex="bold"/>
    </style:style>
    <style:style style:name="T11" style:family="text">
      <style:text-properties fo:font-weight="bold" officeooo:rsid="002402aa" style:font-weight-asian="bold" style:font-weight-complex="bold"/>
    </style:style>
    <style:style style:name="T12" style:family="text">
      <style:text-properties fo:font-weight="bold" officeooo:rsid="0035f859" style:font-weight-asian="bold" style:font-weight-complex="bold"/>
    </style:style>
    <style:style style:name="T13" style:family="text">
      <style:text-properties fo:font-style="italic" style:font-style-asian="italic" style:font-style-complex="italic"/>
    </style:style>
    <style:style style:name="T14" style:family="text">
      <style:text-properties fo:font-style="italic" officeooo:rsid="001abdc7" style:font-style-asian="italic" style:font-style-complex="italic"/>
    </style:style>
    <style:style style:name="T15" style:family="text">
      <style:text-properties fo:font-style="italic" officeooo:rsid="001c8382" style:font-style-asian="italic" style:font-style-complex="italic"/>
    </style:style>
    <style:style style:name="T16" style:family="text">
      <style:text-properties fo:font-style="italic" officeooo:rsid="002402aa" style:font-style-asian="italic" style:font-style-complex="italic"/>
    </style:style>
    <style:style style:name="T17" style:family="text">
      <style:text-properties fo:font-style="italic" officeooo:rsid="0032486c" style:font-style-asian="italic" style:font-style-complex="italic"/>
    </style:style>
    <style:style style:name="T18" style:family="text">
      <style:text-properties fo:font-style="italic" officeooo:rsid="003b431a" style:font-style-asian="italic" style:font-style-complex="italic"/>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fo:font-weight="normal" officeooo:rsid="000769dd" style:font-style-asian="italic" style:font-weight-asian="normal" style:font-style-complex="italic" style:font-weight-complex="normal"/>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font-style="italic" style:text-underline-style="solid" style:text-underline-width="auto" style:text-underline-color="font-color" style:font-style-asian="italic" style:font-style-complex="italic"/>
    </style:style>
    <style:style style:name="T23" style:family="text">
      <style:text-properties fo:font-size="14pt" fo:font-style="italic" style:font-size-asian="14pt" style:font-style-asian="italic" style:font-size-complex="14pt" style:font-style-complex="italic"/>
    </style:style>
    <style:style style:name="T24" style:family="text">
      <style:text-properties fo:font-size="14pt" fo:font-style="italic" fo:font-weight="bold" style:font-size-asian="14pt" style:font-style-asian="italic" style:font-weight-asian="bold" style:font-size-complex="14pt" style:font-style-complex="italic" style:font-weight-complex="bold"/>
    </style:style>
    <style:style style:name="T25" style:family="text">
      <style:text-properties fo:font-size="14pt" fo:font-style="italic" fo:font-weight="bold" officeooo:rsid="001abdc7" style:font-size-asian="14pt" style:font-style-asian="italic" style:font-weight-asian="bold" style:font-size-complex="14pt" style:font-style-complex="italic" style:font-weight-complex="bold"/>
    </style:style>
    <style:style style:name="T26" style:family="text">
      <style:text-properties fo:font-size="14pt" style:font-size-asian="14pt" style:font-size-complex="14pt"/>
    </style:style>
    <style:style style:name="T27" style:family="text">
      <style:text-properties fo:font-size="14pt" fo:font-weight="bold" style:font-size-asian="14pt" style:font-weight-asian="bold" style:font-size-complex="14pt" style:font-weight-complex="bold"/>
    </style:style>
    <style:style style:name="T28" style:family="text">
      <style:text-properties fo:font-size="14pt" fo:font-weight="bold" officeooo:rsid="001abdc7" style:font-size-asian="14pt" style:font-weight-asian="bold" style:font-size-complex="14pt" style:font-weight-complex="bold"/>
    </style:style>
    <style:style style:name="T29" style:family="text">
      <style:text-properties fo:font-weight="normal" style:font-weight-asian="normal" style:font-weight-complex="normal"/>
    </style:style>
    <style:style style:name="T30" style:family="text">
      <style:text-properties fo:font-weight="normal" officeooo:rsid="001d9955" style:font-weight-asian="normal" style:font-weight-complex="normal"/>
    </style:style>
    <style:style style:name="T31" style:family="text">
      <style:text-properties fo:font-weight="normal" officeooo:rsid="0008b79d" style:font-weight-asian="normal" style:font-weight-complex="normal"/>
    </style:style>
    <style:style style:name="T32" style:family="text">
      <style:text-properties fo:font-weight="normal" officeooo:rsid="000769dd" style:font-weight-asian="normal" style:font-weight-complex="normal"/>
    </style:style>
    <style:style style:name="T33" style:family="text">
      <style:text-properties fo:font-weight="normal" officeooo:rsid="0032486c" style:font-weight-asian="normal" style:font-weight-complex="normal"/>
    </style:style>
    <style:style style:name="T34" style:family="text">
      <style:text-properties fo:font-weight="normal" fo:background-color="#ffff00" loext:char-shading-value="0" style:font-weight-asian="normal" style:font-weight-complex="normal"/>
    </style:style>
    <style:style style:name="T35" style:family="text">
      <style:text-properties fo:font-weight="normal" officeooo:rsid="0008b79d" fo:background-color="#ffff00" loext:char-shading-value="0" style:font-weight-asian="normal" style:font-weight-complex="normal"/>
    </style:style>
    <style:style style:name="T36" style:family="text">
      <style:text-properties fo:font-weight="normal" officeooo:rsid="000769dd" fo:background-color="#ffff00" loext:char-shading-value="0" style:font-weight-asian="normal" style:font-weight-complex="normal"/>
    </style:style>
    <style:style style:name="T37" style:family="text">
      <style:text-properties fo:font-weight="normal" officeooo:rsid="000a5601" fo:background-color="#ffff00" loext:char-shading-value="0" style:font-weight-asian="normal" style:font-weight-complex="normal"/>
    </style:style>
    <style:style style:name="T38" style:family="text">
      <style:text-properties fo:font-weight="normal" officeooo:rsid="000769dd" fo:background-color="transparent" loext:char-shading-value="0" style:font-weight-asian="normal" style:font-weight-complex="normal"/>
    </style:style>
    <style:style style:name="T39" style:family="text">
      <style:text-properties officeooo:rsid="00171f41"/>
    </style:style>
    <style:style style:name="T40" style:family="text">
      <style:text-properties officeooo:rsid="0018a032"/>
    </style:style>
    <style:style style:name="T41" style:family="text">
      <style:text-properties officeooo:rsid="001abdc7"/>
    </style:style>
    <style:style style:name="T42" style:family="text">
      <style:text-properties fo:font-style="normal" style:font-style-asian="normal" style:font-style-complex="normal"/>
    </style:style>
    <style:style style:name="T43" style:family="text">
      <style:text-properties fo:font-style="normal" fo:font-weight="normal" style:font-style-asian="normal" style:font-weight-asian="normal" style:font-style-complex="normal" style:font-weight-complex="normal"/>
    </style:style>
    <style:style style:name="T44" style:family="text">
      <style:text-properties officeooo:rsid="001c8382"/>
    </style:style>
    <style:style style:name="T45"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6" style:family="text">
      <style:text-properties style:font-name="Times New Roman" fo:font-size="12pt" fo:font-style="normal" fo:font-weight="normal" officeooo:rsid="001c8382" style:font-size-asian="12pt" style:font-style-asian="normal" style:font-weight-asian="normal" style:font-size-complex="12pt" style:font-style-complex="normal" style:font-weight-complex="normal"/>
    </style:style>
    <style:style style:name="T47" style:family="text">
      <style:text-properties style:font-name="Times New Roman" fo:font-size="12pt" fo:font-weight="normal" officeooo:rsid="00096f8e" fo:background-color="#ffff00" loext:char-shading-value="0" style:font-size-asian="12pt" style:font-weight-asian="normal" style:font-size-complex="12pt" style:font-weight-complex="normal"/>
    </style:style>
    <style:style style:name="T48" style:family="text">
      <style:text-properties style:font-name="Times New Roman" fo:font-size="12pt" fo:font-weight="normal" style:font-size-asian="12pt" style:font-weight-asian="normal" style:font-size-complex="12pt" style:font-weight-complex="normal"/>
    </style:style>
    <style:style style:name="T49" style:family="text">
      <style:text-properties style:font-name="Times New Roman" fo:font-size="12pt" fo:font-weight="normal" officeooo:rsid="00096f8e" style:font-size-asian="12pt" style:font-weight-asian="normal" style:font-size-complex="12pt" style:font-weight-complex="normal"/>
    </style:style>
    <style:style style:name="T50" style:family="text">
      <style:text-properties style:font-name="Times New Roman" fo:font-weight="normal" officeooo:rsid="00096f8e" fo:background-color="#ffff00" loext:char-shading-value="0" style:font-weight-asian="normal" style:font-weight-complex="normal"/>
    </style:style>
    <style:style style:name="T51" style:family="text">
      <style:text-properties style:font-name="Times New Roman" fo:font-weight="normal" officeooo:rsid="00096f8e" style:font-weight-asian="normal" style:font-weight-complex="normal"/>
    </style:style>
    <style:style style:name="T52" style:family="text">
      <style:text-properties style:font-name="Times New Roman" fo:font-style="italic" fo:font-weight="normal" style:font-style-asian="italic" style:font-weight-asian="normal" style:font-style-complex="italic" style:font-weight-complex="normal"/>
    </style:style>
    <style:style style:name="T53" style:family="text">
      <style:text-properties style:font-name="Times New Roman" fo:font-style="italic" fo:font-weight="normal" officeooo:rsid="00096f8e" style:font-style-asian="italic" style:font-weight-asian="normal" style:font-style-complex="italic" style:font-weight-complex="normal"/>
    </style:style>
    <style:style style:name="T54" style:family="text">
      <style:text-properties officeooo:rsid="001d9955"/>
    </style:style>
    <style:style style:name="T55" style:family="text">
      <style:text-properties fo:font-variant="normal" fo:text-transform="none" fo:color="#222222" loext:opacity="100%" fo:font-size="13pt" fo:letter-spacing="normal" fo:font-style="normal" style:text-underline-style="none" fo:font-weight="normal" officeooo:rsid="000769dd" style:font-weight-asian="bold" style:font-weight-complex="bold"/>
    </style:style>
    <style:style style:name="T56" style:family="text">
      <style:text-properties fo:font-variant="normal" fo:text-transform="none" fo:color="#222222" loext:opacity="100%" fo:font-size="13pt" fo:letter-spacing="normal" fo:font-style="normal" style:text-underline-style="none" officeooo:rsid="000769dd" style:font-weight-asian="bold" style:font-weight-complex="bold"/>
    </style:style>
    <style:style style:name="T57" style:family="text">
      <style:text-properties fo:font-variant="normal" fo:text-transform="none" fo:color="#222222" loext:opacity="100%" fo:font-size="13pt" fo:letter-spacing="normal" fo:font-style="normal" fo:font-weight="normal"/>
    </style:style>
    <style:style style:name="T58" style:family="text">
      <style:text-properties fo:font-variant="normal" fo:text-transform="none" fo:color="#222222" loext:opacity="100%" fo:font-size="13pt" fo:letter-spacing="normal" fo:font-style="normal" fo:font-weight="normal" officeooo:rsid="000769dd"/>
    </style:style>
    <style:style style:name="T59" style:family="text">
      <style:text-properties fo:font-variant="normal" fo:text-transform="none" fo:color="#222222" loext:opacity="100%" fo:font-size="13pt" fo:letter-spacing="normal" fo:font-style="normal" fo:font-weight="normal" officeooo:rsid="000769dd" fo:background-color="#ffff00" loext:char-shading-value="0" style:font-weight-asian="normal" style:font-weight-complex="normal"/>
    </style:style>
    <style:style style:name="T60" style:family="text">
      <style:text-properties fo:font-variant="normal" fo:text-transform="none" fo:color="#222222" loext:opacity="100%" fo:font-size="13pt" fo:letter-spacing="normal" fo:font-style="normal" fo:font-weight="normal" officeooo:rsid="000769dd" style:font-weight-asian="normal" style:font-weight-complex="normal"/>
    </style:style>
    <style:style style:name="T61" style:family="text">
      <style:text-properties fo:font-variant="normal" fo:text-transform="none" fo:color="#222222" loext:opacity="100%" fo:font-size="13pt" fo:letter-spacing="normal" fo:font-style="italic" fo:font-weight="normal" style:font-style-asian="italic" style:font-weight-asian="normal" style:font-style-complex="italic" style:font-weight-complex="normal"/>
    </style:style>
    <style:style style:name="T62" style:family="text">
      <style:text-properties fo:font-variant="normal" fo:text-transform="none" fo:color="#222222" loext:opacity="100%" fo:font-size="13pt" fo:letter-spacing="normal" fo:font-style="italic" fo:font-weight="normal" officeooo:rsid="000769dd" style:font-style-asian="italic" style:font-weight-asian="normal" style:font-style-complex="italic" style:font-weight-complex="normal"/>
    </style:style>
    <style:style style:name="T63" style:family="text">
      <style:text-properties fo:font-variant="normal" fo:text-transform="none" fo:color="#222222" loext:opacity="100%"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64" style:family="text">
      <style:text-properties fo:font-variant="normal" fo:text-transform="none" fo:color="#222222" loext:opacity="100%" style:font-name="Times New Roman" fo:font-size="12pt" fo:letter-spacing="normal" fo:font-style="italic" fo:font-weight="normal" style:font-size-asian="12pt" style:font-style-asian="italic" style:font-size-complex="12pt" style:font-style-complex="italic"/>
    </style:style>
    <style:style style:name="T65" style:family="text">
      <style:text-properties fo:font-variant="normal" fo:text-transform="none" fo:letter-spacing="normal" fo:font-style="italic" fo:font-weight="normal" style:font-style-asian="italic" style:font-weight-asian="normal" style:font-style-complex="italic" style:font-weight-complex="normal"/>
    </style:style>
    <style:style style:name="T66" style:family="text">
      <style:text-properties fo:font-variant="normal" fo:text-transform="none" fo:letter-spacing="normal" fo:font-style="italic" style:font-style-asian="italic" style:font-weight-asian="normal" style:font-style-complex="italic" style:font-weight-complex="normal"/>
    </style:style>
    <style:style style:name="T67" style:family="text">
      <style:text-properties officeooo:rsid="000769dd"/>
    </style:style>
    <style:style style:name="T68" style:family="text">
      <style:text-properties fo:color="#222222" loext:opacity="100%" style:font-name="Times New Roman" fo:font-size="12pt" fo:letter-spacing="normal" fo:font-weight="normal" style:font-size-asian="12pt" style:font-weight-asian="normal" style:font-size-complex="12pt" style:font-weight-complex="normal"/>
    </style:style>
    <style:style style:name="T69" style:family="text">
      <style:text-properties fo:color="#222222" loext:opacity="100%" style:font-name="Times New Roman" fo:font-size="12.75pt" fo:letter-spacing="normal" fo:font-style="italic" fo:font-weight="normal" style:font-style-asian="italic" style:font-weight-asian="normal" style:font-style-complex="italic" style:font-weight-complex="normal"/>
    </style:style>
    <style:style style:name="T70" style:family="text">
      <style:text-properties fo:color="#222222" loext:opacity="100%" fo:font-size="12.75pt" fo:letter-spacing="normal" fo:font-style="normal" style:font-style-asian="normal" style:font-style-complex="normal"/>
    </style:style>
    <style:style style:name="T71" style:family="text">
      <style:text-properties fo:color="#222222" loext:opacity="100%" fo:font-size="12.75pt" fo:letter-spacing="normal" fo:font-style="normal" officeooo:rsid="00096f8e" style:font-style-asian="normal" style:font-style-complex="normal"/>
    </style:style>
    <style:style style:name="T72" style:family="text">
      <style:text-properties fo:color="#222222" loext:opacity="100%" fo:font-size="12.75pt" fo:letter-spacing="normal" fo:font-style="normal" fo:font-weight="normal" style:font-style-asian="normal" style:font-weight-asian="normal" style:font-style-complex="normal" style:font-weight-complex="normal"/>
    </style:style>
    <style:style style:name="T73" style:family="text">
      <style:text-properties fo:color="#222222" loext:opacity="100%" fo:font-size="12pt" fo:letter-spacing="normal" fo:font-style="normal" style:text-underline-style="none" style:font-size-asian="12pt" style:font-style-asian="normal" style:font-size-complex="12pt" style:font-style-complex="normal"/>
    </style:style>
    <style:style style:name="T74" style:family="text">
      <style:text-properties fo:color="#222222" loext:opacity="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5" style:family="text">
      <style:text-properties fo:color="#222222" loext:opacity="100%" style:font-name="arial" fo:font-size="12.75pt" fo:letter-spacing="normal" fo:font-weight="normal" style:font-weight-asian="normal" style:font-weight-complex="normal"/>
    </style:style>
    <style:style style:name="T76"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77" style:family="text">
      <style:text-properties officeooo:rsid="00223ba2"/>
    </style:style>
    <style:style style:name="T78" style:family="text">
      <style:text-properties officeooo:rsid="002402aa"/>
    </style:style>
    <style:style style:name="T79" style:family="text">
      <style:text-properties fo:font-size="16pt" style:text-underline-style="solid" style:text-underline-width="auto" style:text-underline-color="font-color" officeooo:rsid="001de81e" style:font-size-asian="16pt" style:font-size-complex="16pt"/>
    </style:style>
    <style:style style:name="T80" style:family="text">
      <style:text-properties fo:font-size="16pt" style:text-underline-style="solid" style:text-underline-width="auto" style:text-underline-color="font-color" officeooo:rsid="00097ec7" style:font-size-asian="16pt" style:font-size-complex="16pt"/>
    </style:style>
    <style:style style:name="T81" style:family="text">
      <style:text-properties officeooo:rsid="0027f979"/>
    </style:style>
    <style:style style:name="T82" style:family="text">
      <style:text-properties style:text-underline-style="none" fo:font-weight="bold" style:font-weight-asian="bold" style:font-weight-complex="bold"/>
    </style:style>
    <style:style style:name="T83" style:family="text">
      <style:text-properties officeooo:rsid="0031f434"/>
    </style:style>
    <style:style style:name="T84" style:family="text">
      <style:text-properties officeooo:rsid="0032486c"/>
    </style:style>
    <style:style style:name="T85" style:family="text">
      <style:text-properties officeooo:rsid="003467d7"/>
    </style:style>
    <style:style style:name="T86" style:family="text">
      <style:text-properties officeooo:rsid="0035f859"/>
    </style:style>
    <style:style style:name="T87" style:family="text">
      <style:text-properties officeooo:rsid="0036bf45"/>
    </style:style>
    <style:style style:name="T88" style:family="text">
      <style:text-properties officeooo:rsid="0038a684"/>
    </style:style>
    <style:style style:name="T89" style:family="text">
      <style:text-properties officeooo:rsid="003b431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A du 07/04/2022</text:p>
      <text:p text:style-name="P2"/>
      <text:p text:style-name="P1"/>
      <text:p text:style-name="P22"><text:tab/><text:span text:style-name="T6">Absences excusées</text:span> : <text:s/>Sylvie A., Françoise D., Clotilde Pitel, Thomas Sanoner, <text:span text:style-name="T39">François P.</text:span> </text:p>
      <text:p text:style-name="P22"><text:tab/>– <text:span text:style-name="T7">5</text:span><text:span text:style-name="T6"> absents</text:span></text:p>
      <text:p text:style-name="P1"><text:tab/></text:p>
      <text:p text:style-name="P1"><text:span text:style-name="T6"><text:tab/>Présents lors du CA</text:span> : <text:s/>Claudine G., Nadia A., Céline L., Hervé T., Martine P., Lise M., Céline P. <text:tab/><text:span text:style-name="T7">7</text:span><text:span text:style-name="T6"> présents</text:span></text:p>
      <text:p text:style-name="P47"/>
      <text:p text:style-name="P1"><text:tab/></text:p>
      <text:p text:style-name="P5">Ordre du jour : </text:p>
      <text:p text:style-name="P9"/>
      <text:list xml:id="list1501827658" text:style-name="L1">
        <text:list-item>
          <text:p text:style-name="P51">Point Financier</text:p>
        </text:list-item>
        <text:list-item>
          <text:p text:style-name="P51">Tiers lieu « café associatif »</text:p>
        </text:list-item>
        <text:list-item>
          <text:p text:style-name="P51">Demande pour Ghulam</text:p>
        </text:list-item>
        <text:list-item>
          <text:p text:style-name="P51">Fête d’<text:span text:style-name="T13">Alternatives Solidaires</text:span> en Septembre 2022</text:p>
        </text:list-item>
        <text:list-item>
          <text:p text:style-name="P51">Points divers à soulever :</text:p>
          <text:p text:style-name="P51">- <text:span text:style-name="T29">Vote de la carte d’adhésion et modification de son contenu</text:span></text:p>
          <text:p text:style-name="P55">- Proposition de mini-formation à l’utilisation de <text:span text:style-name="T13">JIMDO</text:span></text:p>
          <text:p text:style-name="P55">- Diagnostic de l’ancienne cafetière à percolateur</text:p>
          <text:p text:style-name="P55">- Commande de bières n°840 a-t-elle été livrée ?</text:p>
          <text:p text:style-name="P55">- Proposition pour l'AG</text:p>
          <text:p text:style-name="P55">- Permanences</text:p>
          <text:p text:style-name="P55">- Formation par des infirmières <text:span text:style-name="T41">pour </text:span><text:span text:style-name="T14">Tri-tout </text:span>à l'algéco</text:p>
          <text:p text:style-name="P55">- Exposition « Le revers de mon Look »</text:p>
          <text:p text:style-name="P55">- Demande du <text:span text:style-name="T13">Pain Levé </text:span>de Courcy</text:p>
          <text:p text:style-name="P55">- Exposition de la <text:span text:style-name="T13">Confédération Paysanne</text:span></text:p>
        </text:list-item>
        <text:list-item>
          <text:p text:style-name="P52">Annexe : document dialogues préparatoires du CA</text:p>
        </text:list-item>
      </text:list>
      <text:p text:style-name="P7"/>
      <text:list xml:id="list133310245347928" text:continue-numbering="true" text:style-name="L1">
        <text:list-header>
          <text:p text:style-name="P53"/>
        </text:list-header>
      </text:list>
      <text:p text:style-name="P42"/>
      <text:p text:style-name="P10"/>
      <text:p text:style-name="P10"/>
      <text:list xml:id="list1472429911" text:style-name="L2">
        <text:list-item>
          <text:list>
            <text:list-item>
              <text:list>
                <text:list-item>
                  <text:p text:style-name="P56">Point Financier :</text:p>
                  <text:p text:style-name="P56"/>
                </text:list-item>
              </text:list>
            </text:list-item>
          </text:list>
        </text:list-item>
      </text:list>
      <text:p text:style-name="P12">Situation des comptes à ce jour : </text:p>
      <text:p text:style-name="P12"/>
      <text:list xml:id="list2587359982" text:style-name="L3">
        <text:list-item>
          <text:p text:style-name="P60"><text:span text:style-name="T6">Compte association</text:span> : <text:span text:style-name="T6">3887,</text:span><text:span text:style-name="T9">18</text:span><text:span text:style-name="T6"> €</text:span></text:p>
        </text:list-item>
        <text:list-item>
          <text:p text:style-name="P60"><text:span text:style-name="T6">Compte solidarité migrants</text:span> : <text:span text:style-name="T6">1641,85 €</text:span></text:p>
        </text:list-item>
        <text:list-item>
          <text:p text:style-name="P60"><text:span text:style-name="T6">Compte </text:span><text:span text:style-name="T21">100 pour un toit </text:span>: <text:span text:style-name="T6">1094,</text:span><text:span text:style-name="T9">33 € </text:span><text:span text:style-name="T6">+ 31,30 €</text:span> (chèques déposés, non encore encaissés) : <text:span text:style-name="T6">1125,63 €</text:span></text:p>
        </text:list-item>
        <text:list-item>
          <text:p text:style-name="P60"><text:span text:style-name="T6">Compte Circuits-courts</text:span> : <text:span text:style-name="T6">264,31 € + 998,80 € </text:span>(chèques déposés, non encore encaissés) : </text:p>
          <text:p text:style-name="P60"><text:span text:style-name="T6">1263,</text:span><text:span text:style-name="T9">11 </text:span><text:span text:style-name="T6">€</text:span></text:p>
        </text:list-item>
      </text:list>
      <text:p text:style-name="P12"/>
      <text:p text:style-name="P12"><text:tab/>De très nombreuses erreurs, <text:span text:style-name="T40">soulevées par Sylvie,</text:span> subsistent dans le système :</text:p>
      <text:p text:style-name="P12"/>
      <text:list xml:id="list173573982" text:style-name="L4">
        <text:list-item>
          <text:list>
            <text:list-item>
              <text:p text:style-name="P78"><text:span text:style-name="T45">des sommes d'argent trouvées dans l'enveloppe qui ne correspond</text:span><text:span text:style-name="T46">ent</text:span><text:span text:style-name="T45"> à aucune commande</text:span></text:p>
            </text:list-item>
            <text:list-item>
              <text:p text:style-name="P61">des billets d'adhésion sans trace du donneur</text:p>
            </text:list-item>
            <text:list-item>
              <text:p text:style-name="P61">des problèmes d'avoir à cause des erreurs de livraison de pain</text:p>
            </text:list-item>
            <text:list-item>
              <text:p text:style-name="P61">absence<text:span text:style-name="T44">s</text:span> de numéro de commande au<text:span text:style-name="T44">x</text:span> dos des chèques <text:span text:style-name="T44">circuits-courts ...</text:span></text:p>
            </text:list-item>
          </text:list>
        </text:list-item>
      </text:list>
      <text:p text:style-name="P12"/>
      <text:p text:style-name="P12"/>
      <text:p text:style-name="P12"><text:soft-page-break/></text:p>
      <text:p text:style-name="P13"/>
      <text:list xml:id="list133309763741894" text:continue-list="list1472429911" text:style-name="L2">
        <text:list-item>
          <text:list>
            <text:list-item>
              <text:list>
                <text:list-item>
                  <text:p text:style-name="P56">Tiers lieu « café associatif »</text:p>
                  <text:p text:style-name="P56"/>
                  <text:p text:style-name="P62">Il n'y a pas d'urgence concernant cette question, il est préférable de <text:span text:style-name="T6">privilégier une solution pérenne</text:span>.</text:p>
                  <text:p text:style-name="P62"/>
                  <text:p text:style-name="P62">La<text:span text:style-name="T6"> solution des caves des </text:span><text:span text:style-name="T21">Unelles</text:span><text:span text:style-name="T6"> est finalement abandonnée</text:span>, malgré le côté bar qui était intéressant. On aurait pu les utiliser mais, d'une part, on <text:span text:style-name="T44">n’</text:span>aurait pas pu stocker nos produits à la vente, en plus de tout ce que nous avons comme outil<text:span text:style-name="T44">s</text:span> bureautique<text:span text:style-name="T44">s</text:span> dans l'algéco. D'autre part, il y a beaucoup d'associations qui utilisent ces locaux, ce qui complique<text:span text:style-name="T77">rait</text:span> vraiment la chose <text:span text:style-name="T77">pour diverses raisons.</text:span></text:p>
                  <text:p text:style-name="P62"/>
                  <text:p text:style-name="P62"><text:span text:style-name="T13">Alternatives Solidaires</text:span> souhaite rester indépendant<text:span text:style-name="T77">e</text:span> de la <text:span text:style-name="T77">C</text:span>ommunauté <text:span text:style-name="T44">de </text:span><text:span text:style-name="T77">C</text:span><text:span text:style-name="T44">ommune</text:span><text:span text:style-name="T77">s</text:span>. Autrement, il aurait été possible de s'adresser à la <text:span text:style-name="T77">M</text:span>airie pour voir quelle sont les possibilités de logement pour l'association. <text:span text:style-name="T83">Ce n’est cependant pas une porte que nous maintenons close.</text:span></text:p>
                  <text:p text:style-name="P62"/>
                  <text:p text:style-name="P62"><text:span text:style-name="T13">Alternatives Solidaires</text:span> a abandonné le projet du CAD car les locaux et le système de parking ne répondaient pas à nos envies <text:span text:style-name="T44">et nos attentes</text:span>.</text:p>
                  <text:p text:style-name="P62"/>
                  <text:p text:style-name="P62">Il faut impérativement qu'un<text:span text:style-name="T6"> projet se construise concrètement</text:span>, en invitant éventuellement d'autres<text:span text:style-name="T6"> représentants des associations</text:span> à un CA ou <text:span text:style-name="T77">à</text:span> notre AG, pour travailler en amont, avant même de chercher le local. Cela pourrait se discuter au cours des <text:span text:style-name="T6">réunions du </text:span><text:span text:style-name="T21">Réseau Solid'R</text:span>. Il nous faut un projet écrit et qu'il ne soit pas rédigé seul. <text:span text:style-name="T13">Alternatives Solidaires</text:span> ne peut pas être porteur et rester seule sur <text:span text:style-name="T81">un</text:span> projet <text:span text:style-name="T81">de cette ampleur</text:span>.</text:p>
                  <text:p text:style-name="P62"/>
                </text:list-item>
              </text:list>
            </text:list-item>
          </text:list>
        </text:list-item>
      </text:list>
      <text:p text:style-name="P12"/>
      <text:p text:style-name="P12"/>
      <text:list xml:id="list133309370821269" text:continue-numbering="true" text:style-name="L2">
        <text:list-item>
          <text:list>
            <text:list-item>
              <text:list>
                <text:list-item>
                  <text:p text:style-name="P56">Demande pour Ghulam</text:p>
                  <text:p text:style-name="P68"/>
                </text:list-item>
              </text:list>
            </text:list-item>
          </text:list>
        </text:list-item>
      </text:list>
      <text:p text:style-name="P12"><text:tab/>→ Proposer de mettre en place un<text:span text:style-name="T6"> financement participatif</text:span> sur internet.</text:p>
      <text:p text:style-name="P12"><text:tab/><text:span text:style-name="T13">Alternatives Solidaires</text:span> peut d'ailleurs envoyer le lien à l'ensemble de nos adhérents.</text:p>
      <text:p text:style-name="P12"/>
      <text:p text:style-name="P12"><text:tab/><text:span text:style-name="T77">Il y a toujours la solution de la collecte des chèques de dons sur un compte annexe à notre compte <text:tab/>« Solidarité Migrants ». Sylvie a </text:span><text:span text:style-name="T81">mentionné</text:span><text:span text:style-name="T77"> que cela ne poserait normalement pas de problème, il <text:tab/>s’agit de bien s’organiser. La création d’un compte ne coûterait rien à l’association.</text:span></text:p>
      <text:p text:style-name="P12"/>
      <text:p text:style-name="P14"><text:tab/>L<text:span text:style-name="T44">a</text:span> somme est très conséquente, on peut participer à une certaine hauteur, mais la participation de <text:tab/>nos bénévoles ne suffira pas. <text:span text:style-name="T44">C’est la raison pour laquelle Hélène a attiré notre attention sur le fait que <text:tab/>les soutiens viennent de plusieurs organismes et connaissances de Ghulam. </text:span></text:p>
      <text:p text:style-name="P14"><text:span text:style-name="T44"><text:tab/>Il s’agit donc d’une </text:span><text:span text:style-name="T3">mis</text:span><text:span text:style-name="T4">e </text:span><text:span text:style-name="T3">en commun collective</text:span><text:span text:style-name="T44">.</text:span></text:p>
      <text:p text:style-name="P12"/>
      <text:p text:style-name="P12"><text:tab/>Le fonctionnement de cette somme journalière paraît exorbitante. <text:span text:style-name="T44">Pour autant, c’est la somme totale <text:tab/>qui doit être rassemblée qui nous a été donnée. </text:span><text:span text:style-name="T15">Solidarité </text:span><text:span text:style-name="T17">S</text:span><text:span text:style-name="T15">ous les </text:span><text:span text:style-name="T17">P</text:span><text:span text:style-name="T15">ommiers</text:span><text:span text:style-name="T44"> va participer <text:tab/>également, et Ghulam met déjà de côté depuis un moment. </text:span><text:span text:style-name="T10">Il n’est donc pas sans ressources ni <text:tab/>soutien pour rassembler les fonds </text:span><text:span text:style-name="T11">(5670€)</text:span><text:span text:style-name="T44">. </text:span><text:span text:style-name="T81">Hélène nous signale qu’environ 300€ ont déjà été <text:tab/>trouvés grâce à son association de Qui Gong, entre autres.</text:span></text:p>
      <text:p text:style-name="P12"/>
      <text:p text:style-name="P12"><text:tab/><text:span text:style-name="T13">Alternatives </text:span><text:span text:style-name="T15">Solidaires </text:span><text:s/><text:span text:style-name="T84">rencontre des difficultés</text:span> à <text:span text:style-name="T44">rassembler des </text:span>dons <text:span text:style-name="T44">pour les demandes qui sont <text:tab/>d’actualité. Il a fallu solliciter à plusieurs reprises pour pouvoir aider à financer le loyer des deux </text:span></text:p>
      <text:p text:style-name="P17"><text:tab/>jeunes <text:span text:style-name="T78">que nous accompagnons avec « </text:span><text:span text:style-name="T16">100 pour un toit </text:span><text:span text:style-name="T78">»</text:span>.</text:p>
      <text:p text:style-name="P12"/>
      <text:p text:style-name="P12"/>
      <text:p text:style-name="P12"/>
      <text:p text:style-name="P12"><text:soft-page-break/></text:p>
      <text:p text:style-name="P12"/>
      <text:p text:style-name="P12"/>
      <text:list xml:id="list133310720720513" text:continue-numbering="true" text:style-name="L2">
        <text:list-item>
          <text:list>
            <text:list-item>
              <text:list>
                <text:list-item>
                  <text:p text:style-name="P54"><text:span text:style-name="T26">Fête d’</text:span><text:span text:style-name="T23">Alternatives Solidaires</text:span><text:span text:style-name="T26"> en septembre 2022</text:span></text:p>
                </text:list-item>
              </text:list>
            </text:list-item>
          </text:list>
        </text:list-item>
      </text:list>
      <text:p text:style-name="P18"/>
      <text:p text:style-name="P18"><text:tab/><text:span text:style-name="T29">Actuellement, pas de réponse de la part des producteurs, mais nous n'avons pas d’inquiétude. </text:span><text:span text:style-name="T30">Les <text:tab/>producteurs sont généralement</text:span><text:span text:style-name="T29"> partants et organisés pour ce type d’événement.</text:span></text:p>
      <text:p text:style-name="P12"/>
      <text:p text:style-name="P18"><text:span text:style-name="T29"><text:tab/></text:span><text:span text:style-name="T19">Tri-Tout</text:span><text:span text:style-name="T29"> est dans l'attente d'information</text:span><text:span text:style-name="T33">s</text:span><text:span text:style-name="T29"> de notre part sur cette question. Ils souhaitent </text:span><text:span text:style-name="T30">également <text:tab/></text:span><text:span text:style-name="T29">faire un événement sur le parking. Il est probable que notre </text:span><text:span text:style-name="T30">m</text:span><text:span text:style-name="T29">arché se fera, exceptionnellement, <text:tab/>ailleurs que sur le parking de </text:span><text:span text:style-name="T19">Tri-Tout</text:span><text:span text:style-name="T29">. Il va falloir </text:span><text:span text:style-name="T30">leur donner</text:span><text:span text:style-name="T29"> une réponse rapid</text:span><text:span text:style-name="T30">ement</text:span><text:span text:style-name="T19">.</text:span></text:p>
      <text:p text:style-name="P12"/>
      <text:p text:style-name="P12"><text:tab/><text:span text:style-name="T84">Cependant</text:span> une journé<text:span text:style-name="T84">e serait maintenue</text:span> pour le défilé « Le Revers de mon Look », <text:span text:style-name="T84">plusieurs fois <text:tab/>repoussé</text:span>. </text:p>
      <text:p text:style-name="P19"/>
      <text:p text:style-name="P18"><text:span text:style-name="T29"><text:tab/>Date proposée pour organiser les différents événements sur le site, avec le bureau et le Directeur <text:tab/>de </text:span><text:span text:style-name="T19">Tri-Tout</text:span><text:span text:style-name="T29"> pour les informer de cette question : <text:s/></text:span><text:span text:style-name="T1">mercredi 27 avril, heure libre</text:span><text:span text:style-name="T29">.</text:span></text:p>
      <text:p text:style-name="P12"/>
      <text:p text:style-name="P12"/>
      <text:list xml:id="list2032321121" text:style-name="L5">
        <text:list-header>
          <text:p text:style-name="P63"/>
        </text:list-header>
      </text:list>
      <text:list xml:id="list133309849828526" text:continue-list="list133310720720513" text:style-name="L2">
        <text:list-item>
          <text:list>
            <text:list-item>
              <text:list>
                <text:list-item>
                  <text:p text:style-name="P56">Points divers à soulever</text:p>
                  <text:p text:style-name="P56"/>
                </text:list-item>
              </text:list>
            </text:list-item>
          </text:list>
        </text:list-item>
      </text:list>
      <text:list xml:id="list192029105" text:style-name="L6">
        <text:list-item>
          <text:list>
            <text:list-item>
              <text:list>
                <text:list-item>
                  <text:p text:style-name="P57"><text:s/>→ Vote de la carte d’adhésion et modification de son contenu</text:p>
                  <text:p text:style-name="P58"/>
                </text:list-item>
              </text:list>
            </text:list-item>
          </text:list>
        </text:list-item>
      </text:list>
      <text:list xml:id="list3220137670" text:style-name="L7">
        <text:list-item>
          <text:list>
            <text:list-item>
              <text:list>
                <text:list-item>
                  <text:p text:style-name="P64">Il n'est pas utile de faire figurer « Association d'intérêt général», Philippe nous a d'ailleurs transmis que, selon lui, cela serait un peu mal venu. Nous n'avons jamais fait de demande d'une telle reconnaissance, donc nous n'avons pas été confronté au cahier des charges de cette reconnaissance.</text:p>
                </text:list-item>
                <text:list-item>
                  <text:p text:style-name="P64">LE code APE sert à retrouver notre statut.</text:p>
                </text:list-item>
                <text:list-item>
                  <text:p text:style-name="P64">Il n'est pas nécessaire de rendre explicite l'objet de notre association car ce n'est pas un document officiel. C'est un document qui sert à nous facilit<text:span text:style-name="T54">er</text:span> le travail.</text:p>
                </text:list-item>
              </text:list>
            </text:list-item>
          </text:list>
        </text:list-item>
      </text:list>
      <text:p text:style-name="P39"/>
      <text:p text:style-name="P41"><text:span text:style-name="T6"><text:tab/>Vote du CA : retirer la phrase « Association reconnue d'intérêt général », pour le <text:tab/>reste le document proposé est validé en l'état</text:span>.</text:p>
      <text:p text:style-name="P12"/>
      <text:p text:style-name="P12"/>
      <text:list xml:id="list133308972240648" text:continue-list="list192029105" text:style-name="L6">
        <text:list-item>
          <text:list>
            <text:list-item>
              <text:list>
                <text:list-item>
                  <text:p text:style-name="P57"><text:span text:style-name="T29"><text:s text:c="2"/>→ </text:span>Proposition de mini-formation à l’utilisation de <text:span text:style-name="T13">JIMDO</text:span></text:p>
                  <text:p text:style-name="P59"/>
                  <text:p text:style-name="P65">Il va falloir qu'on se retrouve autour d'une table pour reprendre le fonctionnement de <text:span text:style-name="T13">Jimdo</text:span> et expliquer le fonctionnement des <text:span text:style-name="T2">avoirs</text:span> et les règles sur lesquelles se tenir. </text:p>
                  <text:p text:style-name="P65">Il faut vraiment éviter de trouver des solutions de bricolage qui multiplient les erreurs et les problèmes de traçage et de comptabilité.</text:p>
                  <text:p text:style-name="P65"/>
                  <text:p text:style-name="P65">On ne peut faire des avoirs que sur le même produit avec le même prix, sinon cela ne rentre pas dans la comptabilité. Il faut que cela soit le même produit et la même personne.</text:p>
                  <text:p text:style-name="P65"/>
                </text:list-item>
              </text:list>
            </text:list-item>
          </text:list>
        </text:list-item>
      </text:list>
      <text:p text:style-name="P12"><text:tab/><text:tab/>Il serait peut-être intéressant de proposer un tutoriel à l'issu de ces formations pour garder <text:tab/><text:tab/>une trace concrète du fonctionnement.</text:p>
      <text:p text:style-name="P12"/>
      <text:p text:style-name="P12"><text:tab/><text:tab/>Quelques dates proposées pour la formation pour des séances courtes (1h30 environ): </text:p>
      <text:list xml:id="list2310678271" text:style-name="L8">
        <text:list-item>
          <text:list>
            <text:list-item>
              <text:list>
                <text:list-item>
                  <text:list>
                    <text:list-item>
                      <text:p text:style-name="P66">lundi 2 mai 2022 – 18h30 au FJT ?</text:p>
                    </text:list-item>
                    <text:list-item>
                      <text:p text:style-name="P69">lundi 9 mai 2022 – 18h30 au FJT <text:span text:style-name="T54">(a priori validée)</text:span></text:p>
                    </text:list-item>
                    <text:list-item>
                      <text:p text:style-name="P66">jeudi 12 mai 2022 – 18h30 au FJT ?</text:p>
                    </text:list-item>
                  </text:list>
                </text:list-item>
              </text:list>
            </text:list-item>
          </text:list>
        </text:list-item>
      </text:list>
      <text:p text:style-name="P19"><text:soft-page-break/></text:p>
      <text:list xml:id="list133310929122625" text:continue-list="list133308972240648" text:style-name="L6">
        <text:list-item>
          <text:list>
            <text:list-item>
              <text:list>
                <text:list-item>
                  <text:p text:style-name="P57"><text:s/><text:span text:style-name="T29"><text:s/>→ </text:span>Diagnostic de l’ancienne cafetière à percolateur</text:p>
                  <text:p text:style-name="P58"/>
                </text:list-item>
              </text:list>
            </text:list-item>
          </text:list>
        </text:list-item>
      </text:list>
      <text:p text:style-name="P12"><text:tab/><text:tab/>Elle fonctionne bien, après plusieurs détartrage<text:span text:style-name="T85">s</text:span>, donc elle peut être réutilisée sans <text:tab/><text:tab/><text:tab/>problème. <text:span text:style-name="T85">Le café</text:span> n'est pas très chaud, mais c'est correcte.</text:p>
      <text:p text:style-name="P12"/>
      <text:p text:style-name="P12"><text:tab/><text:tab/>À l'avenir on va pouvoir s'arranger avec <text:span text:style-name="T13">Tri-Tout </text:span>pour qu'il nous en garde une, avec ou <text:tab/><text:tab/><text:tab/>sans moulin.</text:p>
      <text:p text:style-name="P12"/>
      <text:p text:style-name="P12"/>
      <text:list xml:id="list133309586977192" text:continue-numbering="true" text:style-name="L6">
        <text:list-item>
          <text:list>
            <text:list-item>
              <text:list>
                <text:list-item>
                  <text:p text:style-name="P58"><text:s text:c="2"/>→ <text:span text:style-name="T6">Commande de bières n°840 a-t-elle été livrée ?</text:span></text:p>
                  <text:p text:style-name="P58"/>
                </text:list-item>
              </text:list>
            </text:list-item>
          </text:list>
        </text:list-item>
      </text:list>
      <text:p text:style-name="P12"><text:tab/><text:tab/>A priori, elle n'a pas été délivrée, mais c'est une réponse sans certitude. À voir si elles sont <text:tab/><text:tab/>livrées cette semaine, car le vendredi 1er avril <text:span text:style-name="T86">arrive</text:span> – <text:span text:style-name="T8">Oui, elles ont bien été livrée</text:span><text:span text:style-name="T12">s</text:span><text:span text:style-name="T8"> le <text:tab/><text:tab/><text:tab/>lendemain du CA</text:span><text:span text:style-name="T54">.</text:span></text:p>
      <text:p text:style-name="P11"/>
      <text:p text:style-name="P11"/>
      <text:list xml:id="list133309904702600" text:continue-numbering="true" text:style-name="L6">
        <text:list-item>
          <text:list>
            <text:list-item>
              <text:list>
                <text:list-item>
                  <text:p text:style-name="P58">→ <text:span text:style-name="T6">Proposition pour l'AG :</text:span></text:p>
                </text:list-item>
              </text:list>
            </text:list-item>
          </text:list>
        </text:list-item>
      </text:list>
      <text:list xml:id="list133310562138833" text:continue-list="list133309849828526" text:style-name="L2">
        <text:list-item>
          <text:list>
            <text:list-item>
              <text:list>
                <text:list-item>
                  <text:list>
                    <text:list-header>
                      <text:p text:style-name="P62">– <text:s/>Proposer aux producteurs de tourner pour venir au CA.</text:p>
                      <text:p text:style-name="P62">– Martine se propose d'aider Sylvie dans son travail de trésorière.</text:p>
                      <text:p text:style-name="P62">– Ouvrir la question de la localisation de l'association dans un nouveau logement (enjeux, problématique<text:span text:style-name="T87">s</text:span>, indépendance de l'association).</text:p>
                    </text:list-header>
                  </text:list>
                  <text:p text:style-name="P79"/>
                  <text:p text:style-name="P80">Proposition de date pour l'AG annuelle : jeudi 16 juin 2022 à 20h00 à la salle de l'Orangerie au FJT.</text:p>
                </text:list-item>
              </text:list>
            </text:list-item>
          </text:list>
        </text:list-item>
      </text:list>
      <text:p text:style-name="P12"/>
      <text:p text:style-name="P12"/>
      <text:list xml:id="list133309829455886" text:continue-list="list133309904702600" text:style-name="L6">
        <text:list-item>
          <text:list>
            <text:list-item>
              <text:list>
                <text:list-item>
                  <text:p text:style-name="P58"><text:s/>→ <text:span text:style-name="T6">Permanences :</text:span></text:p>
                  <text:p text:style-name="P65">Relancer les permanences pour les après-midi, car on peut de nouveau servir des cafés, et éventuellement<text:span text:style-name="T6"> relancer les</text:span> <text:span text:style-name="T6">permanences de 14h-16h le vendredi</text:span>.</text:p>
                  <text:p text:style-name="P65"/>
                  <text:p text:style-name="P65"/>
                </text:list-item>
                <text:list-item>
                  <text:p text:style-name="P65"><text:span text:style-name="T26">→ </text:span><text:span text:style-name="T27">Formation par des infirmières </text:span><text:span text:style-name="T28">pour</text:span><text:span text:style-name="T25"> Tri-Tout</text:span><text:span text:style-name="T24"> </text:span><text:span text:style-name="T27">à l'algéco</text:span><text:span text:style-name="T6"> :</text:span></text:p>
                  <text:p text:style-name="P70"/>
                  <text:p text:style-name="P65">Antoine souhaiterait utiliser l'algéco, deux matinées par mois, pour l'intervention d'infirmière<text:span text:style-name="T88">s</text:span> au <text:span text:style-name="T13">Tri-</text:span>Tout, pour aider certains salariés. Ils ont besoin d'un <text:span text:style-name="T2">lieu discret</text:span> pour pouvoir mettre en place cette action. Ce sont des formations individuelles. </text:p>
                  <text:p text:style-name="P65">Il propose, pour cela, une <text:span text:style-name="T6">réduction de notre loyer</text:span>.</text:p>
                </text:list-item>
              </text:list>
            </text:list-item>
          </text:list>
        </text:list-item>
      </text:list>
      <text:p text:style-name="P12"/>
      <text:p text:style-name="P12"><text:tab/><text:tab/>Cela suppose que l'on range l'algéco et qu'Antoine puisse prendre la responsabilité et être <text:tab/><text:tab/>garant si des éléments disparaissent. On pourrait mettre en place des rideaux pour isoler ces <text:tab/><text:tab/>zones-là, voir<text:span text:style-name="T88">e</text:span> à lui demander une possible participation pour la réalisation. </text:p>
      <text:p text:style-name="P12"/>
      <text:p text:style-name="P12"><text:tab/><text:tab/>Un avenant va devoir être préparé pour la réduction de loyer, avec nos conditions.</text:p>
      <text:p text:style-name="P12"><text:tab/><text:tab/>Il va falloir réfléchir l'organisation de l'algéco et aussi une organisation particulière de <text:tab/><text:tab/><text:tab/>notre part. Il faudra préparer en amont ces moments.</text:p>
      <text:p text:style-name="P15"><text:tab/><text:tab/></text:p>
      <text:p text:style-name="P15"><text:tab/><text:tab/>Céline L. s'occupe de l'organisation des échanges pour les conditions particulières de cet <text:tab/><text:tab/>accord.</text:p>
      <text:p text:style-name="P12"/>
      <text:p text:style-name="P40"><text:tab/>Le CA vote cette demande, solidairement, à 6 voix sur 7.</text:p>
      <text:p text:style-name="P12"/>
      <text:list xml:id="list133310858778172" text:continue-numbering="true" text:style-name="L6">
        <text:list-item>
          <text:list>
            <text:list-item>
              <text:list>
                <text:list-item>
                  <text:p text:style-name="P65"><text:soft-page-break/>→ <text:span text:style-name="T27">Exposition « Le Revers de mon Look »</text:span><text:span text:style-name="T6"> :</text:span></text:p>
                  <text:p text:style-name="P65"/>
                </text:list-item>
              </text:list>
            </text:list-item>
          </text:list>
        </text:list-item>
      </text:list>
      <text:p text:style-name="P12"><text:tab/><text:tab/>Toujours programmée pour Septembre ou Octobre, voire pendant les vacances de la <text:tab/><text:tab/><text:tab/>Toussaint.</text:p>
      <text:p text:style-name="P12"><text:tab/><text:tab/></text:p>
      <text:list xml:id="list133310222415352" text:continue-numbering="true" text:style-name="L6">
        <text:list-item>
          <text:list>
            <text:list-item>
              <text:list>
                <text:list-header>
                  <text:p text:style-name="P65"/>
                </text:list-header>
                <text:list-item>
                  <text:p text:style-name="P65">→<text:span text:style-name="T26"> </text:span><text:span text:style-name="T27">Demande du </text:span><text:span text:style-name="T24">Pain Levé</text:span><text:span text:style-name="T27"> de Courcy</text:span><text:span text:style-name="T6"> :</text:span></text:p>
                  <text:p text:style-name="P65"/>
                  <text:p text:style-name="P65">Thibault et Julien souhaiteraient nous présenter leurs produits et nous relance<text:span text:style-name="T89">nt</text:span> sur un partenariat avec <text:span text:style-name="T13">Alternatives Solidaires</text:span>. </text:p>
                  <text:p text:style-name="P65">Ils peuvent proposer deux livraisons par semaine.</text:p>
                  <text:p text:style-name="P65">Mais la demande risque d'être faible pour du pain, d'autant plus que nous avons aussi le partenariat avec Olivier Paris <text:span text:style-name="T89">que nous maintenons.</text:span></text:p>
                  <text:p text:style-name="P65"/>
                  <text:p text:style-name="P65">On pourrait envisager de les recevoir pour d'autres produits que du pain... ? <text:span text:style-name="T13">Alternatives Solidaires</text:span> a toujours aidé les petits producteurs qui se lançaient dans leur <text:tab/>projet.</text:p>
                  <text:p text:style-name="P65"/>
                  <text:p text:style-name="P81"><text:span text:style-name="T6">Le CA propose de les inviter à la prochaine réunion pour éclaircir la situation et poser les enjeux sur la table en début de CA</text:span>.</text:p>
                </text:list-item>
              </text:list>
            </text:list-item>
          </text:list>
        </text:list-item>
      </text:list>
      <text:p text:style-name="P12"/>
      <text:p text:style-name="P12"/>
      <text:p text:style-name="P12"/>
      <text:list xml:id="list133310057184445" text:continue-numbering="true" text:style-name="L6">
        <text:list-item>
          <text:list>
            <text:list-item>
              <text:list>
                <text:list-item>
                  <text:p text:style-name="P70"><text:span text:style-name="T26">→ Exposition de la </text:span><text:span text:style-name="T23">Confédération Paysanne</text:span> :</text:p>
                </text:list-item>
              </text:list>
            </text:list-item>
          </text:list>
        </text:list-item>
      </text:list>
      <text:p text:style-name="P12"/>
      <text:p text:style-name="P12"><text:tab/><text:tab/>Une exposition photo sur les agriculteurs de la <text:span text:style-name="T18">C</text:span><text:span text:style-name="T13">onfédération </text:span><text:span text:style-name="T18">P</text:span><text:span text:style-name="T13">aysanne</text:span> avec des panneaux <text:tab/><text:tab/>explicatifs de leur mode de fonctionnement <text:span text:style-name="T89">vont être mis en place.</text:span></text:p>
      <text:p text:style-name="P12"/>
      <text:p text:style-name="P16"><text:tab/><text:tab/>Céline L. a déjà commencé à positionner des affiches <text:span text:style-name="T89">dans notre espace.</text:span></text:p>
      <text:p text:style-name="P16"/>
      <text:p text:style-name="P16"><text:tab/><text:tab/>Des bandes dessinées sont mis<text:span text:style-name="T89">es</text:span> à la vente, au prix de 1€ pour expliciter leur démarche et leur <text:tab/><text:tab/>travail.</text:p>
      <text:p text:style-name="P16"/>
      <text:p text:style-name="P12"><text:tab/><text:tab/>Des bons de soutien vont être à disposition lors des permanences.</text:p>
      <text:p text:style-name="P12"/>
      <text:p text:style-name="P12"/>
      <text:p text:style-name="P12"/>
      <text:p text:style-name="P11"><text:span text:style-name="T82"><text:tab/></text:span><text:span text:style-name="T2">Date du prochain CA</text:span> : mardi 17 mai 2022, 18h00 au FJT</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3"/>
      <text:p text:style-name="P28"><text:soft-page-break/><text:span text:style-name="T79">6.) </text:span><text:span text:style-name="T80">Annexe : document </text:span><text:span text:style-name="T79">dialogues préparatoires</text:span><text:span text:style-name="T80"> du CA</text:span></text:p>
      <text:p text:style-name="P23"/>
      <text:p text:style-name="P23">Ordre du jour : </text:p>
      <text:p text:style-name="P3"/>
      <text:p text:style-name="P24"><text:span text:style-name="T55">1- </text:span><text:span text:style-name="T56">Situation financière</text:span><text:span text:style-name="T55"> </text:span></text:p>
      <text:p text:style-name="P35">2- Réponse concernant le 1/3 lieu café</text:p>
      <text:p text:style-name="P35">3- Demande pour Ghulam exposée par Hélène Philippe.</text:p>
      <text:p text:style-name="P24"><text:span text:style-name="T57">4- Fête d'Alternatives </text:span><text:span text:style-name="T58">Solidaires</text:span><text:span text:style-name="T57"> en septembre </text:span><text:span text:style-name="T58">2022</text:span></text:p>
      <text:p text:style-name="P36"/>
      <text:p text:style-name="P43">5- <text:span text:style-name="T67">Divers points à soulever :</text:span></text:p>
      <text:p text:style-name="P4"/>
      <text:p text:style-name="P28"><text:span text:style-name="T1">Points à soulever lors du CA d’</text:span><text:span text:style-name="T22">Alternatives Solidaires</text:span><text:span text:style-name="T1">, du 07-04-22</text:span><text:span text:style-name="T29"> :</text:span></text:p>
      <text:p text:style-name="P31"/>
      <text:p text:style-name="P34"/>
      <text:list xml:id="list1493627255" text:style-name="L9">
        <text:list-item>
          <text:p text:style-name="P48">Voter la carte d’adhésion et modifier son contenu</text:p>
          <text:p text:style-name="P48"><text:span text:style-name="T29">- code APE à faire figurer ? </text:span><text:span text:style-name="T31">( phrase pas obligatoire mais on peut faire apparaître le code)</text:span></text:p>
          <text:p text:style-name="P48"><text:span text:style-name="T29">- objet de l’association ? </text:span><text:span text:style-name="T31">OBLIGATOIRE</text:span></text:p>
          <text:p text:style-name="P74">- quels termes…</text:p>
        </text:list-item>
      </text:list>
      <text:p text:style-name="P31"/>
      <text:p text:style-name="P30"><text:span text:style-name="T35">→ Fafa</text:span><text:span text:style-name="T31"> : </text:span><text:span text:style-name="T65">Un numéro d'ordre : Numéro unique </text:span><text:span text:style-name="T66">pour</text:span><text:span text:style-name="T65"> chaque </text:span><text:span text:style-name="T66">reçu</text:span><text:span text:style-name="T65">, comme sur une facture.</text:span></text:p>
      <text:list xml:id="list3004957998" text:style-name="L10">
        <text:list-item>
          <text:p text:style-name="P84">Organisme bénéficiaire : Nom complet, adresse et objet explicite <text:span text:style-name="T5">de</text:span> l'<text:span text:style-name="T5">association</text:span>.</text:p>
        </text:list-item>
        <text:list-item>
          <text:p text:style-name="P84">Qualité <text:span text:style-name="T5">de</text:span> l'organisme : A quel titre l'organisme peut-il délivrer des <text:span text:style-name="T5">reçus fiscaux</text:span> ? ..</text:p>
        </text:list-item>
        <text:list-item>
          <text:p text:style-name="P84">Coordonnées du donateur : Nom et adresse complète.</text:p>
        </text:list-item>
        <text:list-item>
          <text:p text:style-name="P83">Par rapport aux espaces sur le reçu fiscal :</text:p>
        </text:list-item>
      </text:list>
      <text:p text:style-name="P44">- peut-être le euros de la somme en lettres à l'extrémité droite du reçu</text:p>
      <text:p text:style-name="P44">- peut-être supprimer l'interligne en dessous des carrés "Nature du don" pour avoir plus de place pour le nom et l'adresse.</text:p>
      <text:p text:style-name="P6"/>
      <text:list xml:id="list133309602061245" text:continue-list="list1493627255" text:style-name="L9">
        <text:list-header>
          <text:p text:style-name="P74"/>
        </text:list-header>
      </text:list>
      <text:p text:style-name="P31">→ Objectif d’effectivité à la prochaine AG (été 2022)</text:p>
      <text:p text:style-name="P20"/>
      <text:list xml:id="list3228361212" text:style-name="L11">
        <text:list-item>
          <text:p text:style-name="P71">Proposition de mini formation à l’utilisation de JIMDO<text:span text:style-name="T29"> pour les « distributeurs » et membres du CA</text:span></text:p>
        </text:list-item>
        <text:list-item>
          <text:p text:style-name="P72"/>
        </text:list-item>
      </text:list>
      <text:p text:style-name="P38"><text:span text:style-name="T47">→ Sylvie</text:span><text:span text:style-name="T49"> : </text:span><text:span text:style-name="Emphasis"><text:span text:style-name="T68">depuis le temps que l’on en parle cela me paraît indispensable ! Merci Nadia d’avoir reformulé ta demande. J’ajoute : et le FONCTIONNEMENT GLOBAL des circuits court : de la commande au paiement des fournisseurs, en passant par les livraisons, les avoirs, les encaissements, les dépôts à la banque etc.</text:span></text:span><text:span text:style-name="T48"> </text:span></text:p>
      <text:list xml:id="list133311084847509" text:continue-numbering="true" text:style-name="L11">
        <text:list-header>
          <text:p text:style-name="P75"/>
        </text:list-header>
        <text:list-item>
          <text:p text:style-name="P49">État de la cafetière à percolateur<text:span text:style-name="T29">, diagnostic de Hervé</text:span></text:p>
          <text:p text:style-name="P75"/>
        </text:list-item>
        <text:list-item>
          <text:p text:style-name="P49"><text:span text:style-name="Emphasis"><text:span text:style-name="T71">D</text:span></text:span><text:span text:style-name="Emphasis"><text:span text:style-name="T70">ates de réunion(s) du fonctionnement des CC et de l'A.G.</text:span></text:span><text:span text:style-name="Emphasis"><text:span text:style-name="T72"> </text:span></text:span><text:span text:style-name="T43">? </text:span></text:p>
          <text:p text:style-name="P67">(demandées par Sylvie)</text:p>
          <text:p text:style-name="P67"/>
        </text:list-item>
        <text:list-item>
          <text:p text:style-name="P50"><text:span text:style-name="Emphasis"><text:span text:style-name="T73">La commande N°840 de bières pour alternatives a-t-elle été livrée </text:span></text:span><text:span text:style-name="Emphasis"><text:span text:style-name="T74">?</text:span></text:span><text:span text:style-name="T76"> </text:span></text:p>
        </text:list-item>
      </text:list>
      <text:p text:style-name="P31"/>
      <text:p text:style-name="P31"/>
      <text:p text:style-name="P31"/>
      <text:p text:style-name="P31"/>
      <text:p text:style-name="P25"><text:soft-page-break/><text:span text:style-name="T1">Éléments de réponse fournis par courriel</text:span><text:span text:style-name="T29"> :</text:span></text:p>
      <text:p text:style-name="P31"/>
      <text:p text:style-name="P27">1- Situation Financière <text:span text:style-name="T29">: </text:span></text:p>
      <text:p text:style-name="P32"/>
      <text:p text:style-name="P27"><text:span text:style-name="T34">→ Sylvie</text:span><text:span text:style-name="T29"> : </text:span></text:p>
      <text:p text:style-name="P32"/>
      <text:p text:style-name="P46"><text:span text:style-name="Emphasis"><text:span text:style-name="T63">Compte association = 3887.18</text:span></text:span></text:p>
      <text:p text:style-name="P45"><text:span text:style-name="Emphasis"><text:span text:style-name="T64">Solidarité migrants = 1641.85</text:span></text:span></text:p>
      <text:p text:style-name="P45"><text:span text:style-name="Emphasis"><text:span text:style-name="T64">100 pour 1 toit = 1094.33 + 31.30 (chèques déposés, non encore encaissés) = 1125.63</text:span></text:span></text:p>
      <text:p text:style-name="P45"><text:span text:style-name="Emphasis"><text:span text:style-name="T64">CC = 264.31 + 998.80 (chèques déposés, non encore encaissés) = 1263.11</text:span></text:span></text:p>
      <text:p text:style-name="P45"><text:span text:style-name="Emphasis"><text:span text:style-name="T64">Malheureusement, j’ai encore constaté des « erreurs » lorsque j’ai fait les comptes ces 2 dernières semaines. Je pense que comme l’affirme Fafa, ce n’est pas « le logiciel qui ne nous fait pas de cadeau » mais des erreurs humaines. Je n’étais vraiment pas favorable à ce que les paiements aux producteurs soient faits globalement par l’association car j’avais bien anticipé ce qui arrive : des imprécisions, des demandes qui ne sont pas entendues. Bref, au risque de vous paraître psychorigide et pinailleuse :</text:span></text:span></text:p>
      <text:list xml:id="list3952420798" text:style-name="L12">
        <text:list-item>
          <text:p text:style-name="P85"><text:span text:style-name="Emphasis"><text:span text:style-name="T64">À la demande de ceux qui assurent des permanences (notamment dans Tritout) je ne prends que les billets de 20 et 50€, parfois 10€ pour qu’il reste de la monnaie à portée de main pour les ventes boutique. Ce n’est pas parce que cela me barbe de compter les pièces. D’ailleurs lorsque j’estime qu’il y en a de trop, je les enlève et les dépose à la banque.</text:span></text:span></text:p>
        </text:list-item>
        <text:list-item>
          <text:p text:style-name="P85"><text:span text:style-name="Emphasis"><text:span text:style-name="T64">Fin mars, j’ai trouvé 7€60 en espèces dans l’enveloppe circuits courts qui ne correspondent à aucune commande.</text:span></text:span></text:p>
        </text:list-item>
        <text:list-item>
          <text:p text:style-name="P85"><text:span text:style-name="Emphasis"><text:span text:style-name="T64">Début avril c’était 8€10 !</text:span></text:span></text:p>
        </text:list-item>
        <text:list-item>
          <text:p text:style-name="P85"><text:span text:style-name="Emphasis"><text:span text:style-name="T64">1 billet de 20€ dans l’enveloppe « adhésion » sans aucune trace du donateur : ni dans l’enveloppe, ni sur le carnet à souche.</text:span></text:span></text:p>
        </text:list-item>
        <text:list-item>
          <text:p text:style-name="P85"><text:span text:style-name="Emphasis"><text:span text:style-name="T64">Seule Cécile a déduit l’avoir du pain non livré en semaine3 de mars de sa commande d’avril.</text:span></text:span></text:p>
        </text:list-item>
        <text:list-item>
          <text:p text:style-name="P85"><text:span text:style-name="Emphasis"><text:span text:style-name="T64">Rarement les 2 numéros : commande et avoir sont noté au dos du chèque.</text:span></text:span></text:p>
        </text:list-item>
        <text:list-item>
          <text:p text:style-name="P86"><text:span text:style-name="Emphasis"><text:span text:style-name="T64">Impression de la feuille « commandes dues » : quand j’ai vu l’allure de l’impression ce vendredi, je me suis dit que c’était normal de ne pas avoir déduit les avoirs. Elle aurait dû tenir sur une page ! Fafa m’avait dit que ce n’était pas la peine de transformer le fichier en PDF… ce que je ferais dorénavant. Il faut dire que j’avais posé la question nombre de fois, sans réponse et que certains de mes mails arriveraient en SPAM. Alors il suffit de les transférer sur la boîte d’alternative, lorsqu’il n’a été fait qu’un copier coller de la PJ, les explications que j’avais noté dans le corps du mail sont passées à la trappe et on m’a dit plusieurs fois « tu t’es trompée, t’as pas fait ci ou ça » bref, je sais bien que nous ne sommes que des bénévoles et pas des pros de l’informatique mais en écoutant, lisant et faisant un peu plus attention, il y a une grande marge de progrès tout à fait réalisable.</text:span></text:span></text:p>
        </text:list-item>
      </text:list>
      <text:p text:style-name="P21"/>
      <text:p text:style-name="P21"/>
      <text:p text:style-name="P26">2- Tiers Lieu café<text:span text:style-name="T29"> : </text:span></text:p>
      <text:p text:style-name="P33"/>
      <text:p text:style-name="P38"><text:span text:style-name="T50">→ Sylvie</text:span><text:span text:style-name="T51"> : </text:span><text:span text:style-name="T53">j</text:span><text:span text:style-name="Emphasis"><text:span text:style-name="T69">e pense qu’il n’y a pas le feu au lac et qu’il ne faut envisager qu’une solution pérenne</text:span></text:span><text:span text:style-name="T52"> </text:span></text:p>
      <text:p text:style-name="P77"/>
      <text:p text:style-name="P77"/>
      <text:p text:style-name="P77"/>
      <text:p text:style-name="P77"/>
      <text:p text:style-name="P77"/>
      <text:p text:style-name="P77"/>
      <text:p text:style-name="P25"><text:soft-page-break/>3- Demande pour Ghulam<text:span text:style-name="T29"> : </text:span></text:p>
      <text:p text:style-name="P31"/>
      <text:p text:style-name="P30"><text:span text:style-name="T36">→ Fafa </text:span><text:span text:style-name="T32">:</text:span><text:span text:style-name="T20"> </text:span><text:span text:style-name="T61">faire un appel à tous et que la caisse migrant d'Alternatives participe à une hauteur permettant de pouvoir répondre à d'autres demandes. Je n'ai bien sûr fait aucune réponse à Hélène. C'est le CA qui prendra la décision.</text:span></text:p>
      <text:p text:style-name="P37"/>
      <text:p text:style-name="P30"><text:span text:style-name="T59">→ Hélène Philippe</text:span><text:span text:style-name="T60"> : </text:span><text:span text:style-name="T61">dernières nouvelles de Ghulam /Jean, </text:span><text:span text:style-name="T62">obtenues au</text:span><text:span text:style-name="T61"> t</text:span><text:span text:style-name="T62">é</text:span><text:span text:style-name="T61">léphone samedi </text:span><text:span text:style-name="T62">2 avril 2022</text:span></text:p>
      <text:list xml:id="list1451970587" text:style-name="L13">
        <text:list-item>
          <text:p text:style-name="P82">Afghan, quitta son pays il y a 8 ans</text:p>
        </text:list-item>
        <text:list-item>
          <text:p text:style-name="P82">AVANT hébergé par COALIA à Coutances – MAINTENANT à St-Lô chez des personnes pouvant l’héberger de façon autonome </text:p>
        </text:list-item>
        <text:list-item>
          <text:p text:style-name="P82">A suivi des cours de français avec Solidarité sous les pommiers</text:p>
        </text:list-item>
        <text:list-item>
          <text:p text:style-name="P82">Faisait du Qi Gong avec Hélène </text:p>
        </text:list-item>
        <text:list-item>
          <text:p text:style-name="P82">A obtenu son autorisation de séjour et travaille à L’Institut de St Lô (facto tum … sur petites tâches)</text:p>
        </text:list-item>
        <text:list-item>
          <text:p text:style-name="P82">A obtenu un visa pour sa femme et ses deux enfants qui devraient arriver en juin 2022 en France (ils sont en Iran actuellement depuis 18 mois car ont de la famille là-bas). </text:p>
          <text:p text:style-name="P82">PROBLEME : Somme à payer au gouvernement Iranien pour renouvellement de leur visa → 7€ par personnes et par jour / soit 21€ par jour </text:p>
          <text:p text:style-name="P82">9 mois x 30 jours x 21€ = 5670€</text:p>
        </text:list-item>
      </text:list>
      <text:p text:style-name="P29"/>
      <text:p text:style-name="P25"><text:span text:style-name="T29">Hélène participe à l’aide mais demande à </text:span><text:span text:style-name="T19">Solidarité sous les pommiers</text:span><text:span text:style-name="T29"> et </text:span><text:span text:style-name="T19">Alternatives Solidaires</text:span><text:span text:style-name="T29"> s’il est possible de participer à l’aide. </text:span><text:span text:style-name="T31">Elle a conscience de la somme énorme que cela représente.</text:span></text:p>
      <text:p text:style-name="P32"/>
      <text:list xml:id="list3129850055" text:style-name="L14">
        <text:list-item>
          <text:p text:style-name="P76">Les profs et élèves de Qi Gong devraient participer aux dons car ils le connaissaient </text:p>
        </text:list-item>
      </text:list>
      <text:p text:style-name="P32"/>
      <text:p text:style-name="P27"><text:span text:style-name="T29">Hélène propose que ces dons soient recueillis par </text:span><text:span text:style-name="T19">Alternatives Solidaires</text:span><text:span text:style-name="T29"> sur le compte Solidarité Migrants.</text:span></text:p>
      <text:p text:style-name="P32"><text:tab/><text:tab/>- Les chèques devraient-ils être à l’ordre d’Alternatives Solidaires ? </text:p>
      <text:p text:style-name="P32"><text:tab/><text:tab/>- Hélène va déposer une boîte pour les recueils de don, au Qi Gong</text:p>
      <text:p text:style-name="P32"><text:tab/><text:tab/>- Hélène va demander sur quel compte il faudra retransmettre l’argent pour Ghulam</text:p>
      <text:p text:style-name="P32"><text:tab/><text:tab/></text:p>
      <text:p text:style-name="P32"/>
      <text:p text:style-name="P26"><text:span text:style-name="T34">→ S</text:span><text:span text:style-name="T37">ylvie</text:span><text:span text:style-name="T29"> : </text:span></text:p>
      <text:p text:style-name="P26"><text:span text:style-name="Emphasis"><text:span text:style-name="T75">Je veux bien gérer les dons comme je le fais pour 100 pour 1 toit mais c’est une somme énorme car nos adhérents donnent déjà beaucoup. Hélène me rassure dans la mesure où elle a déjà trouvé d’autres donateurs.</text:span></text:span><text:span text:style-name="T29"> </text:span></text:p>
      <text:p text:style-name="P32"/>
      <text:p text:style-name="P32"/>
      <text:p text:style-name="P31"/>
      <text:p text:style-name="P25">4- Fête d’<text:span text:style-name="T13">Alternatives Solidaires</text:span><text:span text:style-name="T42"> en septembre</text:span><text:span text:style-name="T29"> : </text:span></text:p>
      <text:p text:style-name="P31"/>
      <text:p text:style-name="P30"><text:span text:style-name="T36">→ Fafa</text:span><text:span text:style-name="T38"> :</text:span><text:span text:style-name="T32"> </text:span><text:span text:style-name="T61">A cette heure aucune réponse à mon mail de Frédéric et Cécile. </text:span></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 svg:font-family="OpenSymbol"/>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1.663cm" fo:margin-left="1.058cm" fo:margin-right="1.34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4T12:21:06.636000000</meta:creation-date>
    <dc:date>2022-04-26T10:17:53.610000000</dc:date>
    <meta:editing-duration>PT10H38M23S</meta:editing-duration>
    <meta:editing-cycles>272</meta:editing-cycles>
    <meta:generator>LibreOffice/7.0.5.2$Windows_X86_64 LibreOffice_project/64390860c6cd0aca4beafafcfd84613dd9dfb63a</meta:generator>
    <meta:document-statistic meta:table-count="0" meta:image-count="0" meta:object-count="0" meta:page-count="8" meta:paragraph-count="191" meta:word-count="2886" meta:character-count="16719" meta:non-whitespace-character-count="13934"/>
  </office:meta>
</office:document-meta>
</file>