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tyle="italic" style:font-style-asian="italic" style:font-style-complex="italic"/>
    </style:style>
    <style:style style:name="P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fo:color="#c9211e" loext:opacity="100%" style:font-name="Times New Roman"/>
    </style:style>
    <style:style style:name="P12"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tyle="italic" fo:font-weight="bold" style:font-style-asian="italic" style:font-weight-asian="bold" style:font-style-complex="italic" style:font-weight-complex="bold"/>
    </style:style>
    <style:style style:name="P13" style:family="paragraph" style:parent-style-name="Standard" style:list-style-name="L1">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14" style:family="paragraph" style:parent-style-name="Standard" style:list-style-name="L3">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5" style:family="paragraph" style:parent-style-name="Standard" style:list-style-name="L4">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6" style:family="paragraph" style:parent-style-name="Standard" style:list-style-name="L2">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list-style-name="L7">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list-style-name="L2">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list-style-name="L3">
      <style:paragraph-properties fo:text-align="justify" style:justify-single-word="false"/>
      <style:text-properties style:font-name="Times New Roman"/>
    </style:style>
    <style:style style:name="P20" style:family="paragraph" style:parent-style-name="Standard" style:list-style-name="L4">
      <style:paragraph-properties fo:text-align="justify" style:justify-single-word="false"/>
      <style:text-properties style:font-name="Times New Roman"/>
    </style:style>
    <style:style style:name="P21" style:family="paragraph" style:parent-style-name="Standard" style:list-style-name="L7">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3" style:family="paragraph" style:parent-style-name="Standard" style:list-style-name="L3">
      <style:paragraph-properties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4" style:family="paragraph" style:parent-style-name="Standard" style:list-style-name="L5">
      <style:paragraph-properties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5" style:family="paragraph" style:parent-style-name="Standard" style:list-style-name="L5">
      <style:paragraph-properties fo:line-height="115%"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6" style:family="paragraph" style:parent-style-name="Standard" style:list-style-name="L3">
      <style:paragraph-properties fo:text-align="justify" style:justify-single-word="false"/>
      <style:text-properties fo:color="#000000" loext:opacity="100%" style:font-name="Times New Roman"/>
    </style:style>
    <style:style style:name="P27" style:family="paragraph" style:parent-style-name="Standard">
      <style:paragraph-properties fo:text-align="justify" style:justify-single-word="false"/>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list-style-name="L2">
      <style:paragraph-properties fo:text-align="justify" style:justify-single-word="false"/>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5">
      <style:paragraph-properties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6">
      <style:paragraph-properties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5">
      <style:paragraph-properties fo:line-height="115%" fo:text-align="justify" style:justify-single-word="false"/>
      <style:text-properties fo:color="#000000" loext:opacity="100%"/>
    </style:style>
    <style:style style:name="P34" style:family="paragraph" style:parent-style-name="Text_20_body" style:list-style-name="L5">
      <style:paragraph-properties fo:text-align="justify" style:justify-single-word="false"/>
      <style:text-properties fo:color="#000000" loext:opacity="10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3dee"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font-size="14pt" fo:font-style="normal" fo:font-weight="bold" style:font-size-asian="14pt" style:font-style-asian="normal" style:font-weight-asian="bold" style:font-size-complex="14pt" style:font-style-complex="normal" style:font-weight-complex="bold"/>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fo:color="#c9211e" loext:opacity="100%" fo:font-size="14pt" fo:font-style="normal" fo:font-weight="bold" style:font-size-asian="14pt" style:font-style-asian="normal" style:font-weight-asian="bold" style:font-size-complex="14pt" style:font-style-complex="normal" style:font-weight-complex="bold"/>
    </style:style>
    <style:style style:name="T20" style:family="text">
      <style:text-properties fo:color="#ff3333" loext:opacity="100%"/>
    </style:style>
    <style:style style:name="T21" style:family="text">
      <style:text-properties fo:color="#ff3333" loext:opacity="100%" fo:font-style="normal" fo:font-weight="bold" style:font-style-asian="normal" style:font-weight-asian="bold" style:font-style-complex="normal" style:font-weight-complex="bold"/>
    </style:style>
    <style:style style:name="T22" style:family="text">
      <style:text-properties fo:color="#ff3333" loext:opacity="100%" fo:font-style="normal" fo:font-weight="normal" style:font-style-asian="normal" style:font-weight-asian="normal" style:font-style-complex="normal" style:font-weight-complex="normal"/>
    </style:style>
    <style:style style:name="T23" style:family="text">
      <style:text-properties fo:color="#ff3333" loext:opacity="100%" style:text-line-through-style="solid" style:text-line-through-type="single" style:text-line-through-text="/" fo:font-style="normal" fo:font-weight="normal" style:font-size-asian="10.5pt" style:font-style-asian="normal" style:font-weight-asian="normal" style:font-style-complex="normal" style:font-weight-complex="normal"/>
    </style:style>
    <style:style style:name="T24" style:family="text">
      <style:text-properties fo:color="#ff3333" loext:opacity="100%" style:text-line-through-style="solid" style:text-line-through-type="single" style:text-line-through-text="/" fo:font-style="normal" fo:font-weight="normal" style:font-style-asian="normal" style:font-weight-asian="normal" style:font-style-complex="normal" style:font-weight-complex="normal"/>
    </style:style>
    <style:style style:name="T25" style:family="text">
      <style:text-properties style:text-line-through-style="solid" style:text-line-through-type="single" style:text-line-through-text="/"/>
    </style:style>
    <style:style style:name="T26" style:family="text">
      <style:text-properties fo:color="#cc00cc" loext:opacity="100%" fo:font-style="normal" fo:font-weight="normal" style:font-style-asian="normal" style:font-weight-asian="normal" style:font-style-complex="normal" style:font-weight-complex="normal"/>
    </style:style>
    <style:style style:name="T27" style:family="text">
      <style:text-properties style:font-name="Times New Roman" fo:font-style="normal" fo:font-weight="normal" style:font-style-asian="normal" style:font-weight-asian="normal" style:font-style-complex="normal" style:font-weight-complex="normal"/>
    </style:style>
    <style:style style:name="T2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fo:font-weight="bold" style:font-size-asian="12pt" style:font-style-asian="normal" style:font-weight-asian="normal" style:font-size-complex="12pt" style:font-style-complex="normal" style:font-weight-complex="normal"/>
    </style:style>
    <style:style style:name="T32" style:family="text">
      <style:text-properties style:font-name="Times New Roman" fo:font-size="12pt" fo:font-style="italic"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T33" style:family="text">
      <style:text-properties officeooo:rsid="00053de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 du 24/01/2021</text:p>
      <text:p text:style-name="P1"/>
      <text:p text:style-name="P1"><text:tab/><text:span text:style-name="T2">Absences excusées</text:span> : <text:s/>Céline L., Thomas S., Clotilde P., Claudine G. - <text:span text:style-name="T2">4 absents</text:span></text:p>
      <text:p text:style-name="P1"><text:tab/></text:p>
      <text:p text:style-name="P1"><text:span text:style-name="T2"><text:tab/>Présents lors du CA</text:span> : Hervé T., Françoise D., Sylvie A., Martine P., François P., Nadia A., <text:tab/>Céline P., Lise M. - <text:span text:style-name="T2">8 présents</text:span></text:p>
      <text:p text:style-name="P1"><text:tab/></text:p>
      <text:p text:style-name="P3">Ordre du jour : </text:p>
      <text:p text:style-name="P5"/>
      <text:list xml:id="list1399750705" text:style-name="L1">
        <text:list-item>
          <text:p text:style-name="P13">Point Financier</text:p>
        </text:list-item>
        <text:list-item>
          <text:p text:style-name="P13">Avancements depuis le dernier CA</text:p>
        </text:list-item>
        <text:list-item>
          <text:p text:style-name="P13">Tiers lieu</text:p>
        </text:list-item>
        <text:list-item>
          <text:p text:style-name="P13">Demande de subvention 2022</text:p>
        </text:list-item>
        <text:list-item>
          <text:p text:style-name="P13">Avenir de l'association</text:p>
          <text:p text:style-name="P13"/>
        </text:list-item>
      </text:list>
      <text:p text:style-name="P12"/>
      <text:p text:style-name="P6"/>
      <text:list xml:id="list1608551230" text:style-name="L2">
        <text:list-item>
          <text:list>
            <text:list-item>
              <text:list>
                <text:list-item>
                  <text:p text:style-name="P16"><text:span text:style-name="T2">Point Financier </text:span>:</text:p>
                </text:list-item>
              </text:list>
            </text:list-item>
          </text:list>
        </text:list-item>
      </text:list>
      <text:p text:style-name="P9"/>
      <text:p text:style-name="P9"><text:tab/>Situation financière d'<text:span text:style-name="T3">Alternatives Solidaires</text:span>, ce jour : </text:p>
      <text:p text:style-name="P9"/>
      <text:p text:style-name="P4"><text:tab/>- Compte Courant « <text:span text:style-name="T3">Alternatives Solidaires »</text:span>: <text:span text:style-name="T2">5111 € 35</text:span></text:p>
      <text:p text:style-name="P4"><text:tab/>- Compte « <text:span text:style-name="T3">100 <text:s/>pour un toit »</text:span>: <text:span text:style-name="T2">2075 € 85</text:span></text:p>
      <text:p text:style-name="P4"><text:tab/>- Compte « <text:span text:style-name="T3">Solidarité Migrants »</text:span> : <text:span text:style-name="T2">974 € 33</text:span></text:p>
      <text:p text:style-name="P4"><text:tab/>- Compte « <text:span text:style-name="T3">Circuits Courts »</text:span> : <text:span text:style-name="T2">à</text:span> <text:span text:style-name="T2">0 €</text:span> au paiement des producteurs vendredi 28/01/2022.</text:p>
      <text:p text:style-name="P4"/>
      <text:p text:style-name="P4"><text:tab/>Pas de soucis particulier à évoquer entre les différents comptes depuis la précédente réunion.</text:p>
      <text:p text:style-name="P7"/>
      <text:p text:style-name="P7"/>
      <text:list xml:id="list131820548606768" text:continue-numbering="true" text:style-name="L2">
        <text:list-item>
          <text:list>
            <text:list-item>
              <text:list>
                <text:list-item>
                  <text:p text:style-name="P18">Avancements depuis le dernier CA</text:p>
                  <text:p text:style-name="P18"/>
                </text:list-item>
              </text:list>
            </text:list-item>
          </text:list>
        </text:list-item>
      </text:list>
      <text:list xml:id="list4002689765" text:style-name="L3">
        <text:list-item>
          <text:p text:style-name="P19"><text:span text:style-name="T9">Référents de producteurs</text:span><text:span text:style-name="T8"> : Il n'y a pas encore de référent pour les </text:span><text:span text:style-name="T10">produits laitiers du </text:span><text:span text:style-name="T6">GAEC du Guérin</text:span><text:span text:style-name="T8">, il faut faire un nouvel appel. </text:span></text:p>
          <text:p text:style-name="P14"/>
          <text:p text:style-name="P14">→ Le soucis étant qu'il faudrait que les <text:span text:style-name="T2">référents soient présents</text:span> <text:span text:style-name="T2">au moment de l'arrivée du produit et lors de l'enlèvement</text:span>, pour que nous soyons efficaces. <text:span text:style-name="T1">Or, ce n'est pas réalisable</text:span>, cela supposerait une mobilisation trop importante de personnes sur les jours de dépôts et d'enlèvements des produits. </text:p>
          <text:p text:style-name="P14"/>
        </text:list-item>
        <text:list-item>
          <text:p text:style-name="P19"><text:span text:style-name="T9">Exportations des commandes</text:span><text:span text:style-name="T8"> : Il ne faut </text:span><text:span text:style-name="T10">pas mettre de commentaire dans les courriels, et limiter à la simple nomination par semaine</text:span><text:span text:style-name="T8">. Donc, renommer le fichier du tableau en mettant le numéro de la semaine, sans préciser s'il y a, ou non, un changement d'une semaine sur l'autre. Cela perturbe les producteurs. Mieux vaut s'en tenir au </text:span><text:span text:style-name="T10">stricte minimum d'informations</text:span><text:span text:style-name="T8">. </text:span></text:p>
          <text:p text:style-name="P14"/>
        </text:list-item>
        <text:list-item>
          <text:p text:style-name="P19"><text:span text:style-name="T9">Les avoirs </text:span><text:span text:style-name="T8">: Des erreurs persistent dans nos circuits courts, notamment avec des </text:span><text:span text:style-name="T10">excès de paiement pour des produits qui ne sont pas livrés</text:span><text:span text:style-name="T8">. C'est le risque de notre système qui consiste à sécuriser les paiements aux producteurs, en demandant aux consomm'acteurs de payer leurs commandes en début de mois. </text:span></text:p>
          <text:p text:style-name="P23"/>
          <text:p text:style-name="P26"><text:span text:style-name="T8">Contrairement à ce qui a été dit au dernier CA, il ne faut </text:span><text:span text:style-name="T10">pas envoyer de courriel immédiatement pour les avoirs aux consom'acteurs</text:span><text:span text:style-name="T8">. Le référent de la permanence de distribution prévient François, Françoise et Sylvie le soir même. Ensuite, le mieux est de </text:span><text:span text:style-name="T10">toujours contacter les personnes concernées par les erreurs</text:span><text:span text:style-name="T8">. Je pense que l'on s'aperçoit de </text:span><text:soft-page-break/><text:span text:style-name="T8">l'erreur à la distribution et on prévient le consom'acteur de la solution la semaine suivante. En cas de commande non prise le vendredi : on appelle les personnes (le tableau est mis à jour chaque semaine par Sylvie) et on ne redistribue pas les produits car les gens peuvent venir le samedi. </text:span></text:p>
          <text:p text:style-name="P14"/>
        </text:list-item>
        <text:list-item>
          <text:p text:style-name="P19"><text:span text:style-name="T9">JIMDO </text:span><text:span text:style-name="T8">: Nous n'avons</text:span><text:span text:style-name="T10"> </text:span><text:span text:style-name="T9">pas pris d'abonnement Pro</text:span><text:span text:style-name="T8">, nous préférons caler notre système actuel. De plus, Françoise et Cécile ne sont pas favorables à cette proposition qui rajouterait d'autres potentiels problèmes, et une restructuration de notre organisation actuelle des produits sur le site. Ce qui réclamerait un travail de refonte considérable.</text:span></text:p>
          <text:p text:style-name="P14"/>
        </text:list-item>
        <text:list-item>
          <text:p text:style-name="P19"><text:span text:style-name="T9">Outils de bureautique</text:span><text:span text:style-name="T8"> : Nous avons désormais un </text:span><text:span text:style-name="T10">ordinateur et une imprimante</text:span><text:span text:style-name="T8">. Un raccord filaire, pour le réseau </text:span><text:span text:style-name="T10">internet</text:span><text:span text:style-name="T8"> dans l'algéco a aussi été demandé auprès de</text:span><text:span text:style-name="T7"> Tri-Tout</text:span><text:span text:style-name="T8">, car cela ne fonctionne pas souvent et pas très bien. Les bénévoles sont souvent obligés d'utiliser leur téléphone comme modem et prennent sur leur forfait. Ce n'est pas normal, car nous devrions avoir internet grâce à </text:span><text:span text:style-name="T7">Tri-Tout</text:span><text:span text:style-name="T8">. </text:span></text:p>
          <text:p text:style-name="P14"/>
          <text:p text:style-name="P19"><text:span text:style-name="T8">L'</text:span><text:span text:style-name="T10">ordinateur portable</text:span><text:span text:style-name="T8"> n'était plus fonctionnel vendredi dernier, il n'y avait plus aucune icône sur le bureau. Il a donc fallu changer le mot de passe pour accéder à nouveau à </text:span><text:span text:style-name="T7">iBoutique.</text:span></text:p>
          <text:p text:style-name="P14"/>
          <text:p text:style-name="P19"><text:span text:style-name="T8">La </text:span><text:span text:style-name="T10">tablette</text:span><text:span text:style-name="T8"> n'est plus utilisée, elle peut être restituée à Lise.</text:span></text:p>
          <text:p text:style-name="P14"/>
        </text:list-item>
        <text:list-item>
          <text:p text:style-name="P19"><text:span text:style-name="T6">100 pour un toit</text:span><text:span text:style-name="T8"> : un </text:span><text:span text:style-name="T10">courrier de demande de logement durable pour les migrants a été envoyé</text:span><text:span text:style-name="T8"> à Mme Fournier et au Maire de Coutances, en décembre 2021. Nous attendons une réponse, qui va être vraisemblablement discutée lors de la prochaine réunion, dans les questions diverses. </text:span></text:p>
          <text:p text:style-name="P14"/>
        </text:list-item>
        <text:list-item>
          <text:p text:style-name="P19"><text:span text:style-name="T9">Machine à Café</text:span><text:span text:style-name="T8"> : Christine a nettoyé intégralement la machine à percolateur. Hervé l'a récupéré pour la tester, à voir si elle refonctionne. Il a aussi fait des recherches pour changer de machine. Les prix s'élèvent à </text:span><text:span text:style-name="T10">500€ minimum</text:span><text:span text:style-name="T8"> pour les machines de seconde main. Il faut</text:span><text:span text:style-name="T10"> garder ces informations, au cas où un déménagement vers un tiers lieu se concrétiserait</text:span><text:span text:style-name="T8">. À l'heure actuelle, l'achat d'une autre machine n'est pas une idée séduisante puisque nous ne pouvons plus distribuer de boisson.</text:span></text:p>
          <text:p text:style-name="P14"/>
        </text:list-item>
      </text:list>
      <text:p text:style-name="P7"/>
      <text:list xml:id="list131820316744928" text:continue-list="list131820548606768" text:style-name="L2">
        <text:list-item>
          <text:list>
            <text:list-item>
              <text:list>
                <text:list-item>
                  <text:p text:style-name="P18">Tiers lieu</text:p>
                  <text:p text:style-name="P18"/>
                </text:list-item>
              </text:list>
            </text:list-item>
          </text:list>
        </text:list-item>
      </text:list>
      <text:list xml:id="list258173382" text:style-name="L4">
        <text:list-item>
          <text:p text:style-name="P20"><text:span text:style-name="T7">Alternatives Solidaires</text:span><text:span text:style-name="T8"> </text:span><text:span text:style-name="T10">souffre beaucoup des conditions actuelles au local</text:span><text:span text:style-name="T8"> de </text:span><text:span text:style-name="T7">Tri-tout Solidaire</text:span><text:span text:style-name="T8">. Il y a donc une volonté croissante de trouver un tiers lieu, et un désir de recréer un véritable café solidaire avec des ateliers et des expositions. Notre identité s'est progressivement effacée dans l'espace au </text:span><text:span text:style-name="T7">Tri-Tout</text:span><text:span text:style-name="T8">, notamment avec la crise sanitaire qui a impliqué l'arrêt de la distribution des boissons. Le bilan de nos ressentis, quant à notre présence sur place, est plutôt négatif. Rien de concret n'est pour le moment sur la table, mais il nous semble important d'en parler.</text:span></text:p>
          <text:p text:style-name="P15"/>
        </text:list-item>
        <text:list-item>
          <text:p text:style-name="P20"><text:span text:style-name="T10">Réunion de restitution </text:span><text:span text:style-name="T8">des </text:span><text:span text:style-name="T6">7 Vents du Cotentin</text:span><text:span text:style-name="T8"> : ils ont présenté des expériences de tiers lieu variés sur le territoire français. Ces présentations ont été suivies de discussions. </text:span><text:span text:style-name="T7">Alternatives Solidaires</text:span><text:span text:style-name="T8"> semble être pour le moment la seule association qui manifeste une volonté d'intégrer un tiers lieu.</text:span></text:p>
          <text:p text:style-name="P15"/>
        </text:list-item>
        <text:list-item>
          <text:p text:style-name="P20"><text:span text:style-name="T10">Évocation des réticences</text:span><text:span text:style-name="T8"> des différentes associations quant aux </text:span><text:span text:style-name="T10">travaux d'aménagements pour un achat de locaux</text:span><text:span text:style-name="T8"> aux </text:span><text:span text:style-name="T7">Unelles</text:span><text:span text:style-name="T8"> (CAD). Le diocèse voudrait </text:span><text:span text:style-name="T10">louer, dans un premier temps</text:span><text:span text:style-name="T8">, à voir le prix de la location. Le lieu proposé est très séduisant, il y a une cuisine et on peut facilement accueillir jusqu'à 180 personnes. La salle du rez-de-chaussée est immense et elle permettrait de faire les conférences, les livraisons, des concerts... etc. Il y a également un espace extérieur qui peut être utilisé lorsque le temps le permet. C'est un projet qui mobilise toute </text:span><text:soft-page-break/><text:span text:style-name="T8">l'attention des </text:span><text:span text:style-name="T7">7 Vents du Cotentin</text:span><text:span text:style-name="T8"> qui a émis le souhait de voir </text:span><text:span text:style-name="T7">Alternatives Solidaire</text:span><text:span text:style-name="T8"> rejoindre le projet d'installation sur le CAD.</text:span></text:p>
          <text:p text:style-name="P15"/>
        </text:list-item>
        <text:list-item>
          <text:p text:style-name="P20"><text:span text:style-name="T8">Une association va se créer, qui ne serait pas les </text:span><text:span text:style-name="T7">7 Vents du Cotentin</text:span><text:span text:style-name="T8">, une association indépendante et qui réunirait toutes les personnes souhaitant participer aux réflexions sur le projet. L'idée d'un nom a également été réfléchi à la fin de la conférence, à partir des valeurs communes qui sont portées par les associations. Attention, c'est encore autre chose que le Réseau </text:span><text:span text:style-name="T7">Solid'R</text:span><text:span text:style-name="T8">.</text:span></text:p>
          <text:p text:style-name="P15"/>
        </text:list-item>
        <text:list-item>
          <text:p text:style-name="P15">Il existe d'autres <text:span text:style-name="T2">solutions potentielles, par exemple au FJT</text:span>, mais aucune vraie discussion n'a été engagée à ce jour. Des points d'opposition ont été évoqués, car il s'agirait d'<text:span text:style-name="T2">investir un lieu de vie ouvert et dans lequel il faudra à nouveau partager l'espace avec des jeunes gens qui logent sur place</text:span> – de plus nous ne pouvons ni laisser une armoire de produits à la présentation, ni de choses sur place en quittant les permanences.</text:p>
        </text:list-item>
      </text:list>
      <text:p text:style-name="P4"/>
      <text:p text:style-name="P4"/>
      <text:p text:style-name="P10"><text:span text:style-name="T8"><text:tab/></text:span><text:span text:style-name="T16"><text:tab/></text:span><text:span text:style-name="T19">→ Le CA vote à l'unanimité la volonté de quitter notre local à </text:span></text:p>
      <text:p text:style-name="P11"><text:span text:style-name="T17"><text:tab/><text:tab/></text:span><text:span text:style-name="T18">Tri Tout </text:span><text:span text:style-name="T17">Solidaire et d'étudier les possibilités qui s'offrent à nous.</text:span></text:p>
      <text:p text:style-name="P8"/>
      <text:p text:style-name="P8"/>
      <text:list xml:id="list131820829282699" text:continue-list="list131820316744928" text:style-name="L2">
        <text:list-item>
          <text:list>
            <text:list-item>
              <text:list>
                <text:list-item>
                  <text:p text:style-name="P18">Demande de subvention 2022</text:p>
                </text:list-item>
              </text:list>
            </text:list-item>
          </text:list>
        </text:list-item>
      </text:list>
      <text:p text:style-name="P27"/>
      <text:p text:style-name="P22"/>
      <text:list xml:id="list1712737034" text:style-name="L5">
        <text:list-item>
          <text:p text:style-name="P24">Nous nous sommes toujours opposés pour une question de principe. Cependant, nous avons demandé 2500€ au titre de « solidarité migrants » mais avons obtenu 1000€ en 2021. 500€ ont été reversés à <text:span text:style-name="T4">S</text:span><text:span text:style-name="T3">olidarité sous les pommiers</text:span> : cette somme et les dons des adhérents nous a permis de :</text:p>
          <text:list>
            <text:list-header>
              <text:p text:style-name="P25">- continuer le suivi des situations individuelles ou familiales et l’aide mutuelle lors des préparations de dossiers de demande de régularisation</text:p>
              <text:p text:style-name="P33"><text:span text:style-name="T27">- a</text:span>ider aux frais d’obtention des cartes de séjours, de participer aux frais de transport pour les démarches dans les consulats, à l’OFPRA, CNDA</text:p>
              <text:p text:style-name="P33">- <text:s/><text:span text:style-name="T28">d'aider administrativement quelques jeunes </text:span><text:span text:style-name="T29">pour leur permettre de suivre une formation CAP. Nous avons participé financièrement aux frais de scolarité : 1/2 pension ou internat. Nous leur avons permis ensuite de rechercher un patron, même s’ils n’avaient pas de titre de séjour. Nous continuons à accompagner ces jeunes.</text:span></text:p>
            </text:list-header>
          </text:list>
          <text:p text:style-name="P31"/>
        </text:list-item>
        <text:list-item>
          <text:p text:style-name="P31">Nous déposerons un dossier de demande de subvention à la mairie de Coutances au titre de « solidarité migrants » en intégrant le projet de « solidarité sous les pommiers ». Date limite le 31/01/2022.</text:p>
          <text:p text:style-name="P31"/>
        </text:list-item>
        <text:list-item>
          <text:p text:style-name="P34"><text:span text:style-name="T30">L’opération </text:span><text:span text:style-name="T32">100 pour un toit</text:span><text:span text:style-name="T30">, avec un financement participatif</text:span><text:span text:style-name="T31"> </text:span><text:span text:style-name="T29">permet d’assurer le paiement du loyer d’un logement et les frais de subsistance (alimentation, frais de scolarité et besoins divers) de 2 jeunes en CAP au lycée Thomas PESQUET. </text:span></text:p>
        </text:list-item>
      </text:list>
      <text:p text:style-name="P30"/>
      <text:p text:style-name="P30"/>
      <text:list xml:id="list131819181310235" text:continue-list="list131820829282699" text:style-name="L2">
        <text:list-item>
          <text:list>
            <text:list-item>
              <text:list>
                <text:list-item>
                  <text:p text:style-name="P28">Avenir de l'association</text:p>
                  <text:p text:style-name="P28"/>
                </text:list-item>
              </text:list>
            </text:list-item>
          </text:list>
        </text:list-item>
      </text:list>
      <text:list xml:id="list576472421" text:style-name="L6">
        <text:list-item>
          <text:p text:style-name="P32"><text:span text:style-name="T1">L'exposition « </text:span><text:span text:style-name="T5">Le Revers de mon Look</text:span><text:span text:style-name="T1"> »</text:span><text:span text:style-name="T2"> </text:span>:</text:p>
        </text:list-item>
      </text:list>
      <text:p text:style-name="P27"/>
      <text:p text:style-name="P29"><text:span text:style-name="T2"><text:tab/></text:span><text:span text:style-name="T11">Pour remettre cette discussion à l'ordre du jour, il serait important que Céline, qui est à l'initiative <text:tab/>du projet soit présente. Nous proposons donc de rediscuter cette question à une date ultérieure.</text:span></text:p>
      <text:p text:style-name="P30"><text:soft-page-break/></text:p>
      <text:list xml:id="list4282623182" text:style-name="L7">
        <text:list-item>
          <text:p text:style-name="P17"><text:span text:style-name="T14">Fête Paysanne Solidaire</text:span><text:span text:style-name="T11"> : pour limiter les soucis liés à la crise sanitaire, nous pensons à revenir à l'idée de l’événement sur </text:span><text:span text:style-name="T15">terrain privé</text:span><text:span text:style-name="T11">. C'est une demande répétée de certains producteurs, comme Frédéric et Maryline du </text:span><text:span text:style-name="T12">GAEC du Guérin</text:span><text:span text:style-name="T11"> à Belval. Cela aurait lieu en </text:span><text:span text:style-name="T15">septembre</text:span><text:span text:style-name="T11">, qui est le moment le plus commode pour les producteurs, c'est plus calme après l'été. </text:span></text:p>
          <text:p text:style-name="P21"/>
        </text:list-item>
        <text:list-item>
          <text:p text:style-name="P17"><text:span text:style-name="T14">27 Février</text:span><text:span text:style-name="T11"> : Pour information, il y a une </text:span><text:span text:style-name="T15">Fête Solidaire aux </text:span><text:span text:style-name="T13">Unelles</text:span><text:span text:style-name="T11"> , à l'initiative d'associations du Réseau </text:span><text:span text:style-name="T12">Solid'R</text:span><text:span text:style-name="T11"> et un repas au jardin partagé de Claire-Fontaine. </text:span><text:span text:style-name="T12">Alternatives Solidaires</text:span><text:span text:style-name="T11"> avait renoncé à y participer en raison de la demande des pass sanitaires. Toutefois, nous pouvons y participer à titre individuel. Les affiches devraient être publiées sous peu. </text:span></text:p>
        </text:list-item>
      </text:list>
      <text:p text:style-name="P9"/>
      <text:p text:style-name="P9"/>
      <text:p text:style-name="P7"><text:span text:style-name="T11">Il serait intéressant de convoquer une </text:span><text:span text:style-name="T15">assemblée générale exceptionnelle</text:span><text:span text:style-name="T11"> pour mettre en avant les différents points qui sont mis sur la table ce jour. Il s'agit de transformations importantes qui concernent l'ensemble des adhérents de l'association.</text:span></text:p>
      <text:p text:style-name="P9"/>
      <text:p text:style-name="P4"/>
      <text:p text:style-name="P4"><text:span text:style-name="T1">Date du prochain CA</text:span> : mardi 1 mars 2022 – 18h00-20h00 au FT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663cm" fo:margin-left="1.561cm" fo:margin-right="1.6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2:21:06.636000000</meta:creation-date>
    <dc:date>2022-04-01T13:18:18.633000000</dc:date>
    <meta:editing-duration>PT7H12M31S</meta:editing-duration>
    <meta:editing-cycles>178</meta:editing-cycles>
    <meta:generator>LibreOffice/7.0.5.2$Windows_X86_64 LibreOffice_project/64390860c6cd0aca4beafafcfd84613dd9dfb63a</meta:generator>
    <meta:document-statistic meta:table-count="0" meta:image-count="0" meta:object-count="0" meta:page-count="4" meta:paragraph-count="70" meta:word-count="1617" meta:character-count="9604" meta:non-whitespace-character-count="8055"/>
  </office:meta>
</office:document-meta>
</file>