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loext:opacity="100%"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color="#000000" loext:opacity="100%"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paragraph-rsid="0017aa3b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color="#000000" loext:opacity="100%" fo:font-size="14pt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7aa3b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7aa3b"/>
    </style:style>
    <style:style style:name="T8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A mardi 01/03/2022</text:p>
      <text:p text:style-name="P2"/>
      <text:p text:style-name="P2">Présents : Hervé, Céline, Nadia, François, Martine, Fafa, Sylvie</text:p>
      <text:p text:style-name="P2"/>
      <text:p text:style-name="P2">Invités : Cécile, Frédéric</text:p>
      <text:p text:style-name="P2"/>
      <text:p text:style-name="P2">1. <text:span text:style-name="T2">Association Bio en Normandie : Cécile et Frédéric, producteurs</text:span></text:p>
      <text:p text:style-name="P2">Dans le cadre de <text:span text:style-name="T5">« MANGER BIO &amp; LOCAL »</text:span> fête qui aura lieu du <text:span text:style-name="T6">17 au 25 septembre 2022</text:span> qui a pour</text:p>
      <text:p text:style-name="P2">objectif de regrouper les animations par territoire : Centre Manche pour nous.</text:p>
      <text:p text:style-name="P2"/>
      <text:p text:style-name="P2">Est-ce que <text:span text:style-name="T3">Alternatives Solidaires </text:span>voudrait s’intégrer ? Si oui, comment ?</text:p>
      <text:p text:style-name="P2">Nos producteurs ne sont pas satisfaits de l’organisation des 2 derniers « marchés paysans » à <text:span text:style-name="T3">Tri-</text:span><text:span text:style-name="T4">T</text:span><text:span text:style-name="T3">out</text:span> car ils n’avaient qu’un rôle de « vendeurs ». Ils préfèrent les formules des années précédentes lorsqu'ils étaient acteurs. Leur objectif était de rapporter de l’argent à notre association, conscients de l’intérêt qu’ils ont à vendre en direct aux adhérents et qu'ils n’ont qu’à livrer et reçoivent directement le paiement par virement depuis la mise en place du nouveau site de commandes.</text:p>
      <text:p text:style-name="P2"/>
      <text:p text:style-name="P6">Nous avions également réfléchi à une autre organisation, chez un producteur.</text:p>
      <text:p text:style-name="P2"><text:span text:style-name="T6">Des idées</text:span> :</text:p>
      <text:p text:style-name="P2">- À la ferme du GUÉRIN ?</text:p>
      <text:p text:style-name="P2">- Producteurs = acteurs. Pour la partie « repas » ?</text:p>
      <text:p text:style-name="P2">- Inviter d’autres producteurs ? d’autres organisations, tels le petit marché de Courcy ?</text:p>
      <text:p text:style-name="P2"><text:span text:style-name="T3">Avril</text:span> ? <text:span text:style-name="T3">Cababio</text:span> ? <text:span text:style-name="T3">Biocoop</text:span> ?</text:p>
      <text:p text:style-name="P2">- Participation de « Roues Libres » : parcours en vélo de ferme en ferme et explication de</text:p>
      <text:p text:style-name="P2">l'impact du tracé de l’axe Coutances / Saint Lô ?</text:p>
      <text:p text:style-name="P2">- Randonnée pédestre sur le tracé de la future route autour de la ferme du Guérin ?</text:p>
      <text:p text:style-name="P2">- Inviter des producteurs et organisations du Saint Lois ?</text:p>
      <text:p text:style-name="P2">- Diffusion aux associations de Solid’R<text:span text:style-name="T1"> ? Et leur place dans l'évènement ?</text:span></text:p>
      <text:p text:style-name="P2">- Organisation d'une table ronde en lien avec le thème « manger bio et local »</text:p>
      <text:list xml:id="list715059593" text:style-name="L1">
        <text:list-item>
          <text:p text:style-name="P5">Quelques après-midi : Portes Ouvertes chez un producteur ?</text:p>
        </text:list-item>
      </text:list>
      <text:p text:style-name="P8">Vote POUR à l’unanimité des présents</text:p>
      <text:p text:style-name="P2"/>
      <text:p text:style-name="P2">2. <text:span text:style-name="T2">Point financier : Sylvie</text:span></text:p>
      <text:p text:style-name="P2">Compte « association » = 3311€18</text:p>
      <text:p text:style-name="P2">100 pour 1 toit = 1593€95</text:p>
      <text:p text:style-name="P2">Solidarité Migrants = 1049€33</text:p>
      <text:p text:style-name="P2">Circuits courts = 11€31</text:p>
      <text:p text:style-name="P2"/>
      <text:p text:style-name="P2">3. <text:span text:style-name="T2">Cartes d’adhésion : Sylvie</text:span></text:p>
      <text:p text:style-name="P2">L’association <text:span text:style-name="T3">APP2R</text:span> donne directement le reçu fiscal avec la carte d’adhérent : impression de 50 carnets</text:p>
      <text:p text:style-name="P2">de 10 = 173€02</text:p>
      <text:p text:style-name="P2">Cela simplifierait la tenue des comptes. On abandonne l’idée de <text:span text:style-name="T3">Hello Asso</text:span>.</text:p>
      <text:p text:style-name="P8">Vote POUR à l’unanimité des présents</text:p>
      <text:p text:style-name="P2"><text:soft-page-break/>Point année 2021 :</text:p>
      <text:p text:style-name="P2">159 Adhérents ont versé 1979€20 de dons et cotisations et 2502€80 pour Solidarité Migrants.</text:p>
      <text:p text:style-name="P2">52 donateurs ont versé 7991€ pour 100 pour 1 toit.</text:p>
      <text:p text:style-name="P2"/>
      <text:p text:style-name="P2">4. <text:span text:style-name="T2">Exposition : Céline</text:span></text:p>
      <text:p text:style-name="P2">La <text:span text:style-name="T3">Confédération Paysanne</text:span> possède une expo « portraits de paysans ». Peut-on la présenter dans notre espace à <text:span text:style-name="T3">Tri-</text:span><text:span text:style-name="T4">T</text:span><text:span text:style-name="T3">out</text:span> ?</text:p>
      <text:p text:style-name="P8">Vote POUR à l’unanimité des présents</text:p>
      <text:p text:style-name="P2"/>
      <text:p text:style-name="P2">5.<text:span text:style-name="T2"> Demande de subvention : Nadia</text:span></text:p>
      <text:p text:style-name="P2">-<text:span text:style-name="T3"> Solidarité </text:span><text:span text:style-name="T4">S</text:span><text:span text:style-name="T3">ous les </text:span><text:span text:style-name="T4">P</text:span><text:span text:style-name="T3">ommiers</text:span> a fait une courrier pour l'obtention d'un appartement pour accueillir des migrants, Madame Fournier ne semble pas favorable à la location d'un second logement.</text:p>
      <text:p text:style-name="P2"/>
      <text:p text:style-name="P2">- Le dossier de demande de subvention de 2500€ a été déposé à la mairie de Coutances. Nous</text:p>
      <text:p text:style-name="P2">avons obtenu 1000€ en 2021.</text:p>
      <text:p text:style-name="P2"/>
      <text:p text:style-name="P2">6. <text:span text:style-name="T2">Tiers lieu : Fafa</text:span></text:p>
      <text:p text:style-name="P2">- Une visite du <text:span text:style-name="T3">C.A.D.</text:span> est prévue le <text:span text:style-name="T6">mercredi 09 mars à 11h</text:span><text:span text:style-name="T8"> </text:span>avec l’économe du diocèse.</text:p>
      <text:p text:style-name="P2">– À noter : les<text:span text:style-name="T3"> 7 Vents </text:span><text:span text:style-name="T4">du Cotentin</text:span><text:span text:style-name="T7"> </text:span>sont peu avancés dans le projet, ils cherchent une location pour 1 an et demi en attendant les travaux de l'ancienne école Guérard qu'ils ont acquis.</text:p>
      <text:p text:style-name="P2">– Le <text:span text:style-name="T3">CAD</text:span> est à vendre, le bail serait précaire, les charges sont inconnues du fait de la hauteur</text:p>
      <text:p text:style-name="P2">des plafonds et du mauvais état des fenêtres, le diocèse n’a pas envie de louer de petites</text:p>
      <text:p text:style-name="P2">surfaces...</text:p>
      <text:p text:style-name="P2">Remarques :</text:p>
      <text:p text:style-name="P2">- Nous ne pouvons pas envisager un loyer d’un montant très supérieur à celui versé à <text:span text:style-name="T3">Tri-</text:span><text:span text:style-name="T4">T</text:span><text:span text:style-name="T3">out</text:span>.</text:p>
      <text:p text:style-name="P2">Idéologiquement, nous sommes plusieurs à émettre des réserves sur le fait de louer au diocèse.</text:p>
      <text:p text:style-name="P3">D'autres lieux sont évoqués : la cafétéria dans <text:s/>les caves des <text:span text:style-name="T3">Unelles</text:span> (mais qui ne serait pas un tiers-lieu et ce serait le retour de l'entre-soi), la fromagerie du Pont-de-Soulles, le magasin anciennement ALDI également au Pont-de-Soulles.</text:p>
      <text:p text:style-name="P3">Certains d'entre nous souhaitent étudier toutes les possibilités qui s'offrent à <text:span text:style-name="T3">Alternatives</text:span> et en chercher également.</text:p>
      <text:p text:style-name="P3"/>
      <text:p text:style-name="P3">Les <text:span text:style-name="T3">7 </text:span><text:span text:style-name="T4">V</text:span><text:span text:style-name="T3">ents </text:span><text:span text:style-name="T4">du Cotentin</text:span><text:span text:style-name="T7"> </text:span>ont les moyens humains d'étudier le projet d'un tiers-lieu. Agathe est embauchée à cet effet. Une charte et une association vont être créée dont le but est de donner la même place à chacun. Hervé, Martine et Fafa souhaitent participer à cette étude pour <text:span text:style-name="T3">Alternatives Solidaires</text:span>.</text:p>
      <text:p text:style-name="P3">- Il faut bien sûr garder de bonnes relations avec <text:span text:style-name="T3">Tri-</text:span><text:span text:style-name="T4">T</text:span><text:span text:style-name="T3">out </text:span>!</text:p>
      <text:p text:style-name="P3">- Nous ne sommes pas favorables à une nouvelle location provisoire !</text:p>
      <text:p text:style-name="P3"/>
      <text:p text:style-name="P3">Prochain point à mettre à l’ordre du jour : la date de l’A.G.</text:p>
      <text:p text:style-name="P2"/>
      <text:p text:style-name="P2">Fin à 20h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15:03:23.02</meta:creation-date>
    <dc:date>2022-03-18T12:01:19.394000000</dc:date>
    <meta:editing-duration>PT42M10S</meta:editing-duration>
    <meta:editing-cycles>6</meta:editing-cycles>
    <meta:generator>LibreOffice/7.0.5.2$Windows_X86_64 LibreOffice_project/64390860c6cd0aca4beafafcfd84613dd9dfb63a</meta:generator>
    <meta:document-statistic meta:table-count="0" meta:image-count="0" meta:object-count="0" meta:page-count="2" meta:paragraph-count="58" meta:word-count="757" meta:character-count="4337" meta:non-whitespace-character-count="3636"/>
  </office:meta>
</office:document-meta>
</file>