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1" svg:font-family="Open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officeooo:paragraph-rsid="000d997f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List_20_Paragraph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size="12pt" fo:font-style="normal" fo:font-weight="normal" officeooo:paragraph-rsid="00106cf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List_20_Paragraph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size="12pt" fo:font-style="normal" fo:font-weight="normal" officeooo:paragraph-rsid="001310b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List_20_Paragraph">
      <style:paragraph-properties fo:margin-top="0cm" fo:margin-bottom="0cm" style:contextual-spacing="false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List_20_Paragraph" style:list-style-name="WWNum2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List_20_Paragraph" style:list-style-name="WWNum6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List_20_Paragraph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List_20_Paragraph" style:list-style-name="WWNum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List_20_Paragraph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List_20_Paragraph" style:list-style-name="WWNum2">
      <style:paragraph-properties fo:text-align="justify" style:justify-single-word="false"/>
    </style:style>
    <style:style style:name="P31" style:family="paragraph" style:parent-style-name="List_20_Paragraph" style:list-style-name="WWNum2">
      <style:paragraph-properties fo:text-align="justify" style:justify-single-word="false"/>
      <style:text-properties officeooo:paragraph-rsid="000c0913"/>
    </style:style>
    <style:style style:name="P32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List_20_Paragraph" style:list-style-name="WWNum2">
      <style:paragraph-properties fo:margin-left="0cm" fo:margin-right="0cm" fo:margin-top="0.201cm" fo:margin-bottom="0.201cm" style:contextual-spacing="false" fo:text-align="justify" style:justify-single-word="false" fo:text-indent="0cm" style:auto-text-indent="false"/>
      <style:text-properties fo:font-size="12pt" officeooo:paragraph-rsid="0023f56e" style:font-size-asian="12pt" style:font-size-complex="12pt"/>
    </style:style>
    <style:style style:name="P34" style:family="paragraph" style:parent-style-name="List_20_Paragraph" style:list-style-name="WWNum2">
      <style:paragraph-properties fo:margin-top="0cm" fo:margin-bottom="0cm" style:contextual-spacing="false" fo:text-align="justify" style:justify-single-word="false"/>
    </style:style>
    <style:style style:name="P35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officeooo:paragraph-rsid="0023f56e"/>
    </style:style>
    <style:style style:name="P36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37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font-size="12pt" officeooo:paragraph-rsid="0023f56e" style:font-size-asian="12pt" style:font-size-complex="12pt"/>
    </style:style>
    <style:style style:name="P38" style:family="paragraph" style:parent-style-name="List_20_Paragraph" style:list-style-name="WWNum2">
      <style:paragraph-properties fo:margin-top="0.201cm" fo:margin-bottom="0.201cm" style:contextual-spacing="false" fo:text-align="justify" style:justify-single-word="false"/>
      <style:text-properties fo:font-size="12pt" officeooo:paragraph-rsid="0023f56e" style:font-size-asian="12pt" style:font-size-complex="12pt"/>
    </style:style>
    <style:style style:name="P39" style:family="paragraph" style:parent-style-name="List_20_Paragraph" style:list-style-name="WWNum2">
      <style:paragraph-properties fo:margin-top="0.201cm" fo:margin-bottom="0.201cm" style:contextual-spacing="false" fo:text-align="justify" style:justify-single-word="false"/>
      <style:text-properties fo:font-size="12pt" fo:font-style="normal" fo:font-weight="normal" officeooo:paragraph-rsid="0023f56e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1" style:family="paragraph" style:parent-style-name="Standard" style:list-style-name="WWNum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Standard" style:list-style-name="WWNum2">
      <style:paragraph-properties fo:text-align="justify" style:justify-single-word="false"/>
      <style:text-properties fo:font-style="normal" fo:font-weight="normal" officeooo:paragraph-rsid="000ac1e2" style:font-style-asian="normal" style:font-weight-asian="normal" style:font-style-complex="normal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Standard" style:list-style-name="L4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Standard" style:list-style-name="L4">
      <style:paragraph-properties fo:text-align="justify" style:justify-single-word="false"/>
      <style:text-properties fo:font-style="normal" fo:font-weight="normal" officeooo:paragraph-rsid="00164923" style:font-style-asian="normal" style:font-weight-asian="normal" style:font-style-complex="normal" style:font-weight-complex="normal"/>
    </style:style>
    <style:style style:name="P46" style:family="paragraph" style:parent-style-name="Standard" style:list-style-name="L4">
      <style:paragraph-properties fo:text-align="justify" style:justify-single-word="false"/>
      <style:text-properties fo:font-style="normal" fo:font-weight="normal" officeooo:paragraph-rsid="001747cb" style:font-style-asian="normal" style:font-weight-asian="normal" style:font-style-complex="normal" style:font-weight-complex="normal"/>
    </style:style>
    <style:style style:name="P47" style:family="paragraph" style:parent-style-name="Standard" style:list-style-name="L4">
      <style:paragraph-properties fo:text-align="justify" style:justify-single-word="false"/>
      <style:text-properties fo:font-style="normal" fo:font-weight="normal" officeooo:rsid="001747cb" officeooo:paragraph-rsid="001747cb" style:font-style-asian="normal" style:font-weight-asian="normal" style:font-style-complex="normal" style:font-weight-complex="normal"/>
    </style:style>
    <style:style style:name="P48" style:family="paragraph" style:parent-style-name="Standard" style:list-style-name="L2">
      <style:paragraph-properties fo:text-align="justify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9" style:family="paragraph" style:parent-style-name="Standard" style:list-style-name="L2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0" style:family="paragraph" style:parent-style-name="Standard" style:list-style-name="WWNum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WWNum2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 style:list-style-name="L4">
      <style:paragraph-properties fo:text-align="justify" style:justify-single-word="false"/>
    </style:style>
    <style:style style:name="P53" style:family="paragraph" style:parent-style-name="Standard" style:list-style-name="L4">
      <style:paragraph-properties fo:text-align="justify" style:justify-single-word="false"/>
      <style:text-properties officeooo:paragraph-rsid="003179e9"/>
    </style:style>
    <style:style style:name="P54" style:family="paragraph" style:parent-style-name="Standard" style:list-style-name="L4">
      <style:paragraph-properties fo:text-align="justify" style:justify-single-word="false"/>
      <style:text-properties officeooo:paragraph-rsid="001747cb"/>
    </style:style>
    <style:style style:name="P55" style:family="paragraph" style:parent-style-name="Standard" style:list-style-name="L4">
      <style:paragraph-properties fo:text-align="justify" style:justify-single-word="false"/>
      <style:text-properties officeooo:paragraph-rsid="0033d0fc"/>
    </style:style>
    <style:style style:name="P56" style:family="paragraph" style:parent-style-name="Standard" style:list-style-name="WWNum2">
      <style:paragraph-properties fo:margin-top="0cm" fo:margin-bottom="0cm" style:contextual-spacing="false" fo:text-align="justify" style:justify-single-word="false"/>
      <style:text-properties officeooo:paragraph-rsid="0023f56e"/>
    </style:style>
    <style:style style:name="P57" style:family="paragraph" style:parent-style-name="Standard" style:list-style-name="WWNum2">
      <style:paragraph-properties fo:margin-top="0cm" fo:margin-bottom="0cm" style:contextual-spacing="false" fo:text-align="justify" style:justify-single-word="false"/>
      <style:text-properties fo:font-size="12pt" officeooo:paragraph-rsid="0023f56e" style:font-size-asian="12pt" style:font-size-complex="12pt"/>
    </style:style>
    <style:style style:name="P58" style:family="paragraph" style:parent-style-name="Standard" style:list-style-name="L2">
      <style:paragraph-properties fo:margin-top="0.101cm" fo:margin-bottom="0.101cm" style:contextual-spacing="false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 style:list-style-name="L3">
      <style:paragraph-properties fo:margin-top="0.101cm" fo:margin-bottom="0.101cm" style:contextual-spacing="false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54a48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4b84" style:font-weight-asian="bold" style:font-weight-complex="bold"/>
    </style:style>
    <style:style style:name="T6" style:family="text">
      <style:text-properties fo:font-weight="bold" officeooo:rsid="0009e577" style:font-weight-asian="bold" style:font-weight-complex="bold"/>
    </style:style>
    <style:style style:name="T7" style:family="text">
      <style:text-properties fo:font-weight="bold" officeooo:rsid="000c0913" style:font-weight-asian="bold" style:font-weight-complex="bold"/>
    </style:style>
    <style:style style:name="T8" style:family="text">
      <style:text-properties fo:font-weight="bold" officeooo:rsid="00154a48" style:font-weight-asian="bold" style:font-weight-complex="bold"/>
    </style:style>
    <style:style style:name="T9" style:family="text">
      <style:text-properties fo:font-weight="bold" officeooo:rsid="00164923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 style:font-weight-complex="bold"/>
    </style:style>
    <style:style style:name="T12" style:family="text">
      <style:text-properties fo:font-style="italic" officeooo:rsid="000e6bbd" style:font-style-asian="italic" style:font-style-complex="italic"/>
    </style:style>
    <style:style style:name="T13" style:family="text">
      <style:text-properties fo:font-style="italic" officeooo:rsid="00106cf0" style:font-style-asian="italic" style:font-style-complex="italic"/>
    </style:style>
    <style:style style:name="T14" style:family="text">
      <style:text-properties fo:font-style="italic" officeooo:rsid="00164923" style:font-style-asian="italic" style:font-style-complex="italic"/>
    </style:style>
    <style:style style:name="T15" style:family="text">
      <style:text-properties fo:font-style="italic" officeooo:rsid="002c5bc0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09e577" style:font-style-asian="italic" style:font-weight-asian="bold" style:font-style-complex="italic" style:font-weight-complex="bold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1747cb" style:font-style-asian="italic" style:font-weight-asian="normal" style:font-style-complex="italic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ac1e2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1e9ecb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220b80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255d28" style:font-size-asian="12pt" style:font-weight-asian="bold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0ac1e2" style:font-size-asian="12pt" style:font-size-complex="12pt"/>
    </style:style>
    <style:style style:name="T27" style:family="text">
      <style:text-properties fo:font-size="12pt" officeooo:rsid="001e9ecb" style:font-size-asian="12pt" style:font-size-complex="12pt"/>
    </style:style>
    <style:style style:name="T28" style:family="text">
      <style:text-properties fo:font-size="12pt" officeooo:rsid="0023f56e" style:font-size-asian="12pt" style:font-size-complex="12pt"/>
    </style:style>
    <style:style style:name="T29" style:family="text">
      <style:text-properties fo:font-size="12pt" officeooo:rsid="002aff2e" style:font-size-asian="12pt" style:font-size-complex="12pt"/>
    </style:style>
    <style:style style:name="T30" style:family="text">
      <style:text-properties fo:font-size="12pt" style:font-size-asian="12pt" style:font-name-complex="Calibri1" style:font-size-complex="12pt"/>
    </style:style>
    <style:style style:name="T3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fo:font-size="12pt" style:text-underline-style="solid" style:text-underline-width="auto" style:text-underline-color="font-color" officeooo:rsid="00220b80" style:font-size-asian="12pt" style:font-size-complex="12pt"/>
    </style:style>
    <style:style style:name="T3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4" style:family="text">
      <style:text-properties fo:font-size="12pt" style:text-underline-style="solid" style:text-underline-width="auto" style:text-underline-color="font-color" fo:font-weight="bold" officeooo:rsid="000ac1e2" style:font-size-asian="12pt" style:font-weight-asian="bold" style:font-size-complex="12pt" style:font-weight-complex="bold"/>
    </style:style>
    <style:style style:name="T35" style:family="text">
      <style:text-properties fo:font-size="12pt" fo:font-style="italic" style:font-size-asian="12pt" style:font-style-asian="italic" style:font-size-complex="12pt" style:font-style-complex="italic"/>
    </style:style>
    <style:style style:name="T36" style:family="text">
      <style:text-properties fo:font-size="12pt" fo:font-style="italic" fo:font-weight="normal" officeooo:rsid="000e6bbd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0e6bbd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0f636e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220b80" style:font-size-asian="12pt" style:font-weight-asian="normal" style:font-size-complex="12pt" style:font-weight-complex="normal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164923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1747cb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3179e9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32d071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33d0fc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font-style="normal" fo:font-weight="bold" officeooo:rsid="003179e9" style:font-style-asian="normal" style:font-weight-asian="bold" style:font-style-complex="normal" style:font-weight-complex="bold"/>
    </style:style>
    <style:style style:name="T52" style:family="text">
      <style:text-properties fo:font-style="normal" style:font-style-asian="normal" style:font-style-complex="normal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747cb" style:font-weight-asian="normal" style:font-weight-complex="normal"/>
    </style:style>
    <style:style style:name="T55" style:family="text">
      <style:text-properties fo:font-weight="normal" officeooo:rsid="0035a7df" style:font-weight-asian="normal" style:font-weight-complex="normal"/>
    </style:style>
    <style:style style:name="T56" style:family="text">
      <style:text-properties officeooo:rsid="0005d67f"/>
    </style:style>
    <style:style style:name="T5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8" style:family="text">
      <style:text-properties fo:font-size="14pt" fo:font-weight="bold" style:font-size-asian="14pt" style:font-weight-asian="bold" style:font-size-complex="14pt" style:font-weight-complex="bold"/>
    </style:style>
    <style:style style:name="T59" style:family="text">
      <style:text-properties fo:font-size="14pt" fo:font-weight="bold" officeooo:rsid="001ca064" style:font-size-asian="14pt" style:font-weight-asian="bold" style:font-size-complex="14pt" style:font-weight-complex="bold"/>
    </style:style>
    <style:style style:name="T60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1" style:family="text">
      <style:text-properties officeooo:rsid="00084b84"/>
    </style:style>
    <style:style style:name="T62" style:family="text">
      <style:text-properties officeooo:rsid="0009e577"/>
    </style:style>
    <style:style style:name="T63" style:family="text">
      <style:text-properties officeooo:rsid="000ac1e2"/>
    </style:style>
    <style:style style:name="T64" style:family="text">
      <style:text-properties officeooo:rsid="000c0913"/>
    </style:style>
    <style:style style:name="T65" style:family="text">
      <style:text-properties officeooo:rsid="000d19f4"/>
    </style:style>
    <style:style style:name="T66" style:family="text">
      <style:text-properties officeooo:rsid="000d997f"/>
    </style:style>
    <style:style style:name="T67" style:family="text">
      <style:text-properties officeooo:rsid="000e6bbd"/>
    </style:style>
    <style:style style:name="T68" style:family="text">
      <style:text-properties officeooo:rsid="00115e47"/>
    </style:style>
    <style:style style:name="T69" style:family="text">
      <style:text-properties officeooo:rsid="001310b9"/>
    </style:style>
    <style:style style:name="T70" style:family="text">
      <style:text-properties officeooo:rsid="00154a48"/>
    </style:style>
    <style:style style:name="T71" style:family="text">
      <style:text-properties officeooo:rsid="00162d02"/>
    </style:style>
    <style:style style:name="T72" style:family="text">
      <style:text-properties officeooo:rsid="00164923"/>
    </style:style>
    <style:style style:name="T73" style:family="text">
      <style:text-properties officeooo:rsid="001747cb"/>
    </style:style>
    <style:style style:name="T74" style:family="text">
      <style:text-properties officeooo:rsid="001942b8"/>
    </style:style>
    <style:style style:name="T75" style:family="text">
      <style:text-properties officeooo:rsid="001ca064"/>
    </style:style>
    <style:style style:name="T76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fo:color="#c9211e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8" style:family="text">
      <style:text-properties officeooo:rsid="0028674a"/>
    </style:style>
    <style:style style:name="T79" style:family="text">
      <style:text-properties officeooo:rsid="0028e1ce"/>
    </style:style>
    <style:style style:name="T80" style:family="text">
      <style:text-properties officeooo:rsid="002a5ec9"/>
    </style:style>
    <style:style style:name="T81" style:family="text">
      <style:text-properties officeooo:rsid="002c5bc0"/>
    </style:style>
    <style:style style:name="T82" style:family="text">
      <style:text-properties officeooo:rsid="002d450b"/>
    </style:style>
    <style:style style:name="T83" style:family="text">
      <style:text-properties officeooo:rsid="003179e9"/>
    </style:style>
    <style:style style:name="T84" style:family="text">
      <style:text-properties officeooo:rsid="0032d071"/>
    </style:style>
    <style:style style:name="T85" style:family="text">
      <style:text-properties officeooo:rsid="0036c441"/>
    </style:style>
    <text:list-style style:name="L1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A du 30/11/2021</text:p>
      <text:p text:style-name="P6"/>
      <text:p text:style-name="P6"><text:tab/><text:span text:style-name="T4">Absences excusées</text:span> : <text:s/>Sylvie Ameline, Céline Proust, Thomas Sanoner, Clothilde Pitel.</text:p>
      <text:p text:style-name="P6"><text:tab/></text:p>
      <text:p text:style-name="P6"><text:span text:style-name="T4"><text:tab/>Présents lors du CA</text:span> : Françoise A. (invitée), Claudine, Martine, Nadia, Françoise D., Patrick <text:tab/>(Invit<text:span text:style-name="T74">é</text:span>), Lise, François, Hervé.</text:p>
      <text:p text:style-name="P6"><text:tab/></text:p>
      <text:p text:style-name="P5">Ordre du jour : </text:p>
      <text:p text:style-name="P3"/>
      <text:list xml:id="list1942089042" text:style-name="L1">
        <text:list-item>
          <text:p text:style-name="P40">Fonctionnement des Circuits Courts et abonnement JIMDO</text:p>
        </text:list-item>
        <text:list-item>
          <text:p text:style-name="P40">Cotisation<text:span text:style-name="T56">s</text:span> des adhérents pour 2022</text:p>
        </text:list-item>
        <text:list-item>
          <text:p text:style-name="P40">« <text:span text:style-name="T10">100 pour un toit</text:span> »</text:p>
        </text:list-item>
        <text:list-item>
          <text:p text:style-name="P40">Situation bancaire et investissement<text:span text:style-name="T56">s</text:span></text:p>
        </text:list-item>
        <text:list-item>
          <text:p text:style-name="P40">Réseau <text:span text:style-name="T10">Solid’R</text:span> et évènement<text:span text:style-name="T56">s</text:span> à venir</text:p>
        </text:list-item>
        <text:list-item>
          <text:p text:style-name="P40">Point <text:span text:style-name="T10">Affranchie</text:span></text:p>
        </text:list-item>
        <text:list-item>
          <text:p text:style-name="P40">Questions diverses</text:p>
        </text:list-item>
      </text:list>
      <text:p text:style-name="P12"/>
      <text:p text:style-name="P7"/>
      <text:list xml:id="list901006669" text:style-name="L2">
        <text:list-item>
          <text:p text:style-name="P48">Fonctionnement des Circuits Courts et abonnement JIMDO</text:p>
          <text:p text:style-name="P48"/>
        </text:list-item>
      </text:list>
      <text:list xml:id="list168219687" text:style-name="WWNum2">
        <text:list-header>
          <text:p text:style-name="P50"/>
        </text:list-header>
        <text:list-item>
          <text:p text:style-name="P41"><text:span text:style-name="T61">La liste des</text:span><text:span text:style-name="T5"> contacts pour l’exportation</text:span><text:span text:style-name="T61"> doit être corrigée car il manque des personnes : certains référents de producteur (Martine, et Françoise D.) et aussi Françoise A. qui s’occupe de la mise en ligne des produits. </text:span></text:p>
          <text:p text:style-name="P41"/>
          <text:list>
            <text:list-header>
              <text:p text:style-name="P41">→ <text:span text:style-name="T61">Lise s’occupe de </text:span><text:span text:style-name="T5">créer des listes de diffusion</text:span><text:span text:style-name="T61"> qu’il faudra compléter ou corriger si nécessaire. </text:span><text:span text:style-name="T62">Sur le site, dans l’</text:span><text:span text:style-name="T6">onglet «</text:span><text:span text:style-name="T17"> Contact </text:span><text:span text:style-name="T6">»</text:span><text:span text:style-name="T62">, vous pouvez désormais </text:span><text:span text:style-name="T63">y </text:span><text:span text:style-name="T62">trouver ces listes pour </text:span><text:span text:style-name="T6">2021-2022</text:span><text:span text:style-name="T62"> (CA, Producteurs Partenaires et Liste de diffusion des exportations). </text:span></text:p>
            </text:list-header>
          </text:list>
          <text:p text:style-name="P41"/>
          <text:list text:continue-numbering="true">
            <text:list-header>
              <text:p text:style-name="P42">→Martine prend le rôle de <text:span text:style-name="T4">référente </text:span>pour<text:span text:style-name="T4"> </text:span><text:span text:style-name="T16">Le Jour du Pain</text:span><text:span text:style-name="T4"> </text:span>:</text:p>
              <text:p text:style-name="P42"><text:s/><text:a xlink:type="simple" xlink:href="mailto:martine.perrier3@orange.fr" text:style-name="Internet_20_link" text:visited-style-name="Visited_20_Internet_20_Link">martine.perrier3@orange.fr</text:a> 06.76.37.17.35</text:p>
              <text:p text:style-name="P41"/>
              <text:p text:style-name="P50">→ <text:span text:style-name="T62">Il r</text:span>este à trouver <text:span text:style-name="T62">un référent</text:span> pour le <text:span text:style-name="T16">Gaec du Guérin</text:span> <text:span text:style-name="T62">( Maryline et Frédéric)</text:span></text:p>
            </text:list-header>
          </text:list>
          <text:p text:style-name="P50"/>
        </text:list-item>
        <text:list-item>
          <text:p text:style-name="P25">Afin de faire des<text:span text:style-name="T4"> virements corrects aux producteurs</text:span>, nous (<text:span text:style-name="T63">A</text:span>dministrateurs du site et <text:span text:style-name="T63">T</text:span>résorière) avons besoin d’être au courant des<text:span text:style-name="T4"> manques ou erreurs</text:span> <text:span text:style-name="T4">de livraisons</text:span>, afin de vérifier si les <text:span text:style-name="T2">avoirs</text:span> ont bien été saisis et donc <text:span text:style-name="T53">les</text:span><text:span text:style-name="T4"> déduire</text:span>.</text:p>
          <text:p text:style-name="P25"/>
        </text:list-item>
        <text:list-item>
          <text:p text:style-name="P25">Pour une communication plus efficace, les personnes qui font la distribution pourraient éventuellement <text:span text:style-name="T4">envoyer un mail </text:span><text:span text:style-name="T53">aux</text:span><text:span text:style-name="T4"> producteurs </text:span><text:span text:style-name="T53">concernés et aux </text:span><text:span text:style-name="T4">administrateurs du site <text:s/></text:span><text:span text:style-name="T53">qui sont chargés des</text:span><text:span text:style-name="T4"> mises-à-jour</text:span><text:span text:style-name="T53"> des produits</text:span><text:span text:style-name="T4"> </text:span><text:span text:style-name="T53">(Françoise et François)</text:span>. </text:p>
        </text:list-item>
      </text:list>
      <text:p text:style-name="P13"/>
      <text:p text:style-name="P14"><text:span text:style-name="T30">Sylvie considère qu’</text:span><text:span text:style-name="T25">il faudrait une </text:span><text:span text:style-name="T20">adresse mail, pour les circuits-courts</text:span><text:span text:style-name="T40">, qui permettrait aux bénévoles : </text:span></text:p>
      <text:list xml:id="list3907608311" text:style-name="WWNum6">
        <text:list-item>
          <text:p text:style-name="P26">d’<text:span text:style-name="T4">envoyer les remarques</text:span> pour les administrateurs du site</text:p>
        </text:list-item>
        <text:list-item>
          <text:p text:style-name="P26">d’adresser <text:span text:style-name="T4">les fichiers à imprimer dans l’algéco sur cette adresse</text:span>. </text:p>
        </text:list-item>
      </text:list>
      <text:p text:style-name="P13">(D’où l’<text:span text:style-name="T4">importance de l’achat d’un ordinateur</text:span>).</text:p>
      <text:p text:style-name="P13"><text:span text:style-name="T58"><text:tab/><text:tab/>→ </text:span><text:span text:style-name="T59">Non discuté ce CA</text:span><text:span text:style-name="T75">. </text:span></text:p>
      <text:p text:style-name="P13"/>
      <text:list xml:id="list93555514534458" text:continue-list="list168219687" text:style-name="WWNum2">
        <text:list-item>
          <text:p text:style-name="P42"><text:span text:style-name="T21">C</text:span><text:span text:style-name="T20">ommandes </text:span><text:span text:style-name="T21">JIMDO</text:span><text:span text:style-name="T25"> : La</text:span><text:span text:style-name="T20"> mise-à-jour </text:span><text:span text:style-name="T25">des produits se fait toujours le </text:span><text:span text:style-name="T33">vendredi qui précède le dernier samedi </text:span><text:span text:style-name="T34">du mois</text:span><text:span text:style-name="T25">. → </text:span><text:span text:style-name="T26">François et Françoise A. s’occupent de proposer un </text:span><text:span text:style-name="T20">tableau</text:span><text:span text:style-name="T25"> </text:span><text:span text:style-name="T27"><text:s/></text:span><text:span text:style-name="T22">des</text:span><text:span text:style-name="T20"> dates des mises-à-jour </text:span><text:span text:style-name="T21">à venir</text:span><text:span text:style-name="T26">.</text:span></text:p>
          <text:p text:style-name="P50"><text:soft-page-break/></text:p>
        </text:list-item>
        <text:list-item>
          <text:p text:style-name="P31"><text:span text:style-name="T25">L’abonnement à </text:span><text:span text:style-name="T37">JIMDO PRO</text:span><text:span text:style-name="T25"> faciliterait la gestion de tous les intervenants (peut-être également des producteurs) <text:s/>pour </text:span><text:span text:style-name="T20">13€75</text:span><text:span text:style-name="T25"> supplémentaires par mois.</text:span></text:p>
          <text:list>
            <text:list-item>
              <text:list>
                <text:list-header>
                  <text:p text:style-name="P31"><text:span text:style-name="T25"><text:s/>→</text:span><text:span text:style-name="T27"> </text:span><text:span text:style-name="T60">Le CA vote favorablement cette proposition.</text:span></text:p>
                </text:list-header>
              </text:list>
            </text:list-item>
          </text:list>
          <text:p text:style-name="P51"/>
        </text:list-item>
        <text:list-item>
          <text:p text:style-name="P25">Il <text:span text:style-name="T4">manque </text:span><text:span text:style-name="T53">encore parfois des </text:span><text:span text:style-name="T4">numéros de commande au</text:span><text:span text:style-name="T7">x</text:span><text:span text:style-name="T4"> dos des chèques</text:span>, les bénévoles doivent rester vigilants. </text:p>
          <text:p text:style-name="P25"/>
        </text:list-item>
        <text:list-item>
          <text:p text:style-name="P28">Il existe <text:span text:style-name="T4">2 trousses différentes</text:span> pour la<text:span text:style-name="T4"> </text:span><text:span text:style-name="T7">Caisse</text:span><text:span text:style-name="T4"> </text:span>et les<text:span text:style-name="T4"> </text:span><text:span text:style-name="T7">C</text:span><text:span text:style-name="T4">ircuits </text:span><text:span text:style-name="T7">C</text:span><text:span text:style-name="T4">ourts</text:span> : il y a parfois des mélanges et nous réclamons des <text:span text:style-name="T4">paiements</text:span> <text:span text:style-name="T64">qui ont malencontreusement été </text:span><text:span text:style-name="T4">encaissés sur un mauvais compte</text:span>. </text:p>
          <text:p text:style-name="P28"/>
        </text:list-item>
        <text:list-item>
          <text:p text:style-name="P28">Notre nouvelle productrice, <text:span text:style-name="T4">Caty, est très contente </text:span>des commandes passées<text:span text:style-name="T4"> </text:span>par le biais d’<text:span text:style-name="T10">Alternatives Solidaires</text:span>.</text:p>
          <text:p text:style-name="P28"/>
        </text:list-item>
        <text:list-item>
          <text:p text:style-name="P28">Françoise D. s'occupe de <text:span text:style-name="T4">contacter les producteurs</text:span> avant la fin de l'année pour mettre les choses au clair du point de vue des référents <text:span text:style-name="T65">et </text:span>du fonctionnement.</text:p>
        </text:list-item>
      </text:list>
      <text:p text:style-name="P8"/>
      <text:p text:style-name="P8"/>
      <text:list xml:id="list93556359854498" text:continue-list="list901006669" text:style-name="L2">
        <text:list-item>
          <text:p text:style-name="P48">Cotisation<text:span text:style-name="T56">s</text:span> des adhérents pour 2022</text:p>
          <text:p text:style-name="P48"/>
        </text:list-item>
      </text:list>
      <text:p text:style-name="P3"/>
      <text:list xml:id="list3878096371" text:style-name="WWNum5">
        <text:list-header>
          <text:p text:style-name="P32"><text:span text:style-name="T38">Sylvie serait pour un </text:span><text:span text:style-name="T39">appel à cotisations et dons par le biais d’</text:span><text:span text:style-name="T37">HelloAsso</text:span><text:span text:style-name="T38">, pour les gens qui seraient d’accord. Sinon, la vielle formule chèques et espèces peut-être conservée, même si elle est plus coûteuse en temps et en énergie. </text:span></text:p>
        </text:list-header>
      </text:list>
      <text:p text:style-name="P3"/>
      <text:p text:style-name="P2">Il y a environ 104 adhésions relevées par Sylvie, alors que Françoise D. n'en a une liste que de 60... <text:span text:style-name="T66">U</text:span>n certain nombre de personnes f<text:span text:style-name="T85">ait</text:span> des<text:span text:style-name="T4"> virements directement à l'association</text:span>, <text:span text:style-name="T66">ce qui complexifie le travail</text:span>. </text:p>
      <text:p text:style-name="P2"/>
      <text:p text:style-name="P2">→ <text:span text:style-name="T4">Passer par </text:span><text:span text:style-name="T16">HelloAsso</text:span> permettrait d'alléger et de simplifier le travail pour Sylvie et Françoise D. </text:p>
      <text:p text:style-name="P1"/>
      <text:p text:style-name="P1">Il faut savoir que ce <text:span text:style-name="T76">n'est pas payant à condition de décocher la case donner à </text:span><text:span text:style-name="T77">HelloAsso</text:span>. </text:p>
      <text:p text:style-name="P1"/>
      <text:p text:style-name="P11"><text:tab/><text:tab/>→ Le CA vote favorablement cette proposition.</text:p>
      <text:p text:style-name="P3"/>
      <text:p text:style-name="P3"/>
      <text:list xml:id="list93556396524253" text:continue-list="list93556359854498" text:style-name="L2">
        <text:list-item>
          <text:p text:style-name="P49"><text:span text:style-name="T52">« </text:span><text:span text:style-name="T11">100 pour un toit </text:span><text:span text:style-name="T52">»</text:span></text:p>
        </text:list-item>
      </text:list>
      <text:p text:style-name="P9"><text:s/></text:p>
      <text:p text:style-name="P9"/>
      <text:list xml:id="list93555280609282" text:continue-list="list93555514534458" text:style-name="WWNum2">
        <text:list-item>
          <text:p text:style-name="P30"><text:span text:style-name="T25"><text:s/></text:span><text:span text:style-name="T33">Le bail de l’appartement</text:span><text:span text:style-name="T25"> allait jusqu’au 30 juin 2021. Sylvie a rencontré Saïd, le bailleur, avec 2 membres de l’association «</text:span><text:span text:style-name="T35"> 1</text:span><text:span text:style-name="T37">00 pâtes et riz</text:span><text:span text:style-name="T20"> </text:span><text:span text:style-name="T25">». Le bail a été </text:span><text:span text:style-name="T20">officieusement prolongé jusqu’au 07 juillet 2022</text:span><text:span text:style-name="T25">, fin de l’année scolaire. Le</text:span><text:span text:style-name="T20"> loyer mensuel </text:span><text:span text:style-name="T25">est de </text:span><text:span text:style-name="T20">300€ </text:span><text:span text:style-name="T40">et de </text:span><text:span text:style-name="T20">55€ de charges</text:span><text:span text:style-name="T25">. </text:span></text:p>
          <text:p text:style-name="P25"/>
          <text:p text:style-name="P56"><text:span text:style-name="T25">Les jeunes devront partir, car </text:span><text:span text:style-name="T28">le propriétaire </text:span><text:span text:style-name="T25">veut tout rénover. </text:span><text:span text:style-name="T28">Ils</text:span><text:span text:style-name="T25"> auraient </text:span><text:span text:style-name="T28">déjà </text:span><text:span text:style-name="T25">dû </text:span><text:span text:style-name="T28">partir</text:span><text:span text:style-name="T25"> en septembre dernier, donc c'est déjà une date repoussée. Le problème c'est qu'ils n'ont toujours pas de papier et vont, en plus,se retrouver sans logement. </text:span></text:p>
          <text:p text:style-name="P57"/>
          <text:p text:style-name="P35"><text:span text:style-name="T25">Il </text:span><text:span text:style-name="T40">serait intéressant de faire un </text:span><text:span text:style-name="T20">courrier à la ville de Coutances</text:span><text:span text:style-name="T40"> et à </text:span><text:span text:style-name="T20">Mme Fournier du CCAS</text:span><text:span text:style-name="T40"> </text:span><text:span text:style-name="T42">(Centre Communal d’Action Sociale)</text:span><text:span text:style-name="T20"> pour qu'ils trouvent un logement </text:span><text:span text:style-name="T24">durable</text:span><text:span text:style-name="T25">.</text:span></text:p>
          <text:p text:style-name="P37"/>
          <text:list>
            <text:list-item>
              <text:list>
                <text:list-header>
                  <text:p text:style-name="P33"><text:soft-page-break/><text:tab/><text:span text:style-name="T1">À ce jour, pour l'avenir des jeunes</text:span>: </text:p>
                </text:list-header>
              </text:list>
              <text:p text:style-name="P38">→ <text:span text:style-name="T78">Soit i</text:span>ls <text:span text:style-name="T78">obtiennent</text:span> un <text:span text:style-name="T4">permis</text:span> de <text:span text:style-name="T4">séjour</text:span> et une <text:span text:style-name="T4">promesse</text:span> <text:span text:style-name="T4">d’embauche</text:span> (ou un travail), <text:span text:style-name="T78">et alors </text:span>ils peuvent aller au <text:span text:style-name="T4">FJT</text:span></text:p>
              <text:p text:style-name="P39"><text:span text:style-name="T25">→ </text:span><text:span text:style-name="T78">Soit </text:span><text:span text:style-name="T25">ils ont une </text:span><text:span text:style-name="T4">OQTF </text:span><text:span text:style-name="T80">(Obligation à Quitter le Territoire Français)</text:span><text:span text:style-name="T25">, </text:span><text:span text:style-name="T78">et on ignore s’ils pourront rester dans l’appartemen</text:span><text:span text:style-name="T79">t</text:span><text:span text:style-name="T78">.</text:span></text:p>
            </text:list-item>
          </text:list>
          <text:p text:style-name="P25"/>
        </text:list-item>
        <text:list-item>
          <text:p text:style-name="P34"><text:span text:style-name="T33">L’appel aux dons</text:span><text:span text:style-name="T25"> a « bien » fonctionné, à ce jour nous pouvons compter sur </text:span><text:span text:style-name="T20">430€ mensuels</text:span><text:span text:style-name="T40">,</text:span><text:span text:style-name="T25"> par virement, et le solde du compte est de </text:span><text:span text:style-name="T20">1724€85</text:span><text:span text:style-name="T25">, ce qui fait une moyenne de </text:span><text:span text:style-name="T20">240€/mois</text:span><text:span text:style-name="T25">. Donc, </text:span><text:span text:style-name="T20">les 600€ ont été versés sur le compte de « </text:span><text:span text:style-name="T37">100 pour un toit</text:span><text:span text:style-name="T20"> »</text:span><text:span text:style-name="T25">. L’</text:span><text:span text:style-name="T20">assurance et </text:span><text:span text:style-name="T23">les </text:span><text:span text:style-name="T20">frais annexes sont pris en charge par « </text:span><text:span text:style-name="T37">100 pâtes riz</text:span><text:span text:style-name="T20"> »</text:span><text:span text:style-name="T25">.</text:span></text:p>
          <text:p text:style-name="P36"/>
        </text:list-item>
        <text:list-item>
          <text:p text:style-name="P36">Une jeune fille, Rebbecca, l’<text:span text:style-name="T67">amie</text:span> d'un des deux jeunes, loge avec eux maintenant. <text:span text:style-name="T67">Elle</text:span> doit nous verser <text:span text:style-name="T4">130€ par mois</text:span>, pour <text:span text:style-name="T4">participer à la contribution </text:span>(elle est à <text:span text:style-name="T12">L</text:span><text:span text:style-name="T10">a Mission Locale</text:span>). </text:p>
          <text:p text:style-name="P36"/>
        </text:list-item>
        <text:list-item>
          <text:p text:style-name="P34"><text:span text:style-name="T25">Il y a désormais une </text:span><text:span text:style-name="T20">responsabilité civile</text:span><text:span text:style-name="T40">, </text:span><text:span text:style-name="T41">souscrite à la</text:span><text:span text:style-name="T40"> </text:span><text:span text:style-name="T20">MAE</text:span><text:span text:style-name="T40"> </text:span><text:span text:style-name="T41">(</text:span><text:span text:style-name="T36">Mutuelle Assurance de l’Education</text:span><text:span text:style-name="T41">)</text:span><text:span text:style-name="T20"> pour les deux jeunes</text:span><text:span text:style-name="T40">. </text:span><text:span text:style-name="T41">Un </text:span><text:span text:style-name="T25">financement </text:span><text:span text:style-name="T29">a été débloqué</text:span><text:span text:style-name="T25"> et ne dépend pas du paiement d'</text:span><text:span text:style-name="T35">Alternatives Solidaires</text:span><text:span text:style-name="T25">, une autre solution a été trouvée. </text:span></text:p>
          <text:p text:style-name="P36"/>
        </text:list-item>
        <text:list-item>
          <text:p text:style-name="P34"><text:span text:style-name="T32">I</text:span><text:span text:style-name="T31">nconnue de taille pour cet hiver </text:span><text:span text:style-name="T25">: </text:span><text:span text:style-name="T40">alors que le </text:span><text:span text:style-name="T20">chauffage était collectif</text:span><text:span text:style-name="T40">,</text:span><text:span text:style-name="T20"> </text:span><text:span text:style-name="T40">l’hiver dernier, il est </text:span><text:span text:style-name="T43">désormais</text:span><text:span text:style-name="T20"> individuel et électrique depuis l’installation d’un compteur électrique individuel</text:span><text:span text:style-name="T25">. Nous ne connaîtrons le </text:span><text:span text:style-name="T33">montant de la facture qu’à la sortie de l’hiver</text:span><text:span text:style-name="T25">. Sylvie pense que nous pourrons compter sur les dons des gens qui ont versé en une seule fois, sur 2021, pour les 6 mois de 2022.</text:span></text:p>
        </text:list-item>
      </text:list>
      <text:p text:style-name="P21"/>
      <text:p text:style-name="P1"/>
      <text:list xml:id="list93556595703836" text:continue-list="list93556396524253" text:style-name="L2">
        <text:list-item>
          <text:p text:style-name="P48">Situation bancaire et investissement<text:span text:style-name="T56">s</text:span></text:p>
          <text:p text:style-name="P48"/>
        </text:list-item>
      </text:list>
      <text:p text:style-name="P1"/>
      <text:list xml:id="list93554827742474" text:continue-numbering="true" text:style-name="L2">
        <text:list-header>
          <text:p text:style-name="P27">- <text:span text:style-name="T10">Compte principal </text:span>= <text:span text:style-name="T4">5545€91</text:span></text:p>
          <text:p text:style-name="P27">-<text:span text:style-name="T10"> « 100 pour 1 toit »</text:span> = <text:span text:style-name="T4">1724 € 85 </text:span>(46 familles ou donateurs)</text:p>
          <text:p text:style-name="P27">- <text:span text:style-name="T10">Solidarité </text:span><text:span text:style-name="T15">M</text:span><text:span text:style-name="T10">igrants</text:span> = <text:span text:style-name="T4">884 € 33</text:span></text:p>
          <text:p text:style-name="P29">- <text:span text:style-name="T10">Circuits Courts</text:span> = normalement à zéro à la fin de chaque mois, <text:span text:style-name="T81">à l’équilibrage</text:span></text:p>
        </text:list-header>
      </text:list>
      <text:p text:style-name="P15"/>
      <text:p text:style-name="P17"><text:tab/>- <text:span text:style-name="T82">Proposition de Sylvie : </text:span>Faire un versement <text:s/><text:span text:style-name="T82">de 700€ </text:span>sur le compte « <text:span text:style-name="T13">S</text:span><text:span text:style-name="T10">olidarité </text:span><text:span text:style-name="T13">M</text:span><text:span text:style-name="T10">igrants</text:span> », <text:tab/>correspondant <text:span text:style-name="T81">au</text:span><text:span text:style-name="T82">x</text:span><text:span text:style-name="T81"> surplus versés par les adhérents, au-delà des 10€ de base de la cotisation <text:tab/>adhésion</text:span>. Les <text:tab/>cotisations <text:span text:style-name="T82">totales </text:span>sont d’un montant de <text:span text:style-name="T4">1715€</text:span> pour une centaine de donateurs. </text:p>
      <text:p text:style-name="P17"><text:tab/><text:tab/>→ Il n'y a pas d'urgence et nous souhaitons faire des investissements, donc pour le <text:tab/><text:tab/><text:tab/>moment cela reste <text:span text:style-name="T4">en suspens</text:span>. </text:p>
      <text:p text:style-name="P16"/>
      <text:p text:style-name="P16"><text:tab/>- En fonction de la situation de Boubou et Kalifa, il faudra décider, fin juin, si nous demandons le <text:tab/><text:span text:style-name="T4">reversement des 500€</text:span> versés en septembre pour défaut de trésorerie de « <text:span text:style-name="T10">100 pâtes et riz</text:span> »</text:p>
      <text:p text:style-name="P16"><text:tab/><text:tab/>→ Pour le moment nous laissons<text:span text:style-name="T4"> en suspens</text:span>.</text:p>
      <text:p text:style-name="P16"/>
      <text:p text:style-name="P18"><text:tab/>- <text:span text:style-name="T4">Acheter un ordinateur</text:span> pour imprimer sur place les commandes des <text:span text:style-name="T68">C</text:span>ircuits <text:span text:style-name="T68">C</text:span>ourts, suite <text:tab/>logique de l’achat de l’imprimante.</text:p>
      <text:p text:style-name="P16"><text:tab/><text:tab/>→ Thierry nous a envoyé une réponse pour nous conseiller un poste fixe.</text:p>
      <text:p text:style-name="P16"><text:tab/><text:tab/>→ On pourrait voir avec <text:span text:style-name="T10">Tri-Tout</text:span> et leur responsable secteur informatique, car ils ont des <text:tab/><text:tab/>unités centrales. Voir au niveau des prix et si cela fonctionne.</text:p>
      <text:p text:style-name="P16"><text:soft-page-break/><text:tab/><text:tab/>→ Céline L. propose un écran qu'elle a à disposition.</text:p>
      <text:p text:style-name="P15"/>
      <text:p text:style-name="P20"><text:tab/><text:tab/><text:tab/>→ Le CA vote favorablement cette proposition.</text:p>
      <text:p text:style-name="P20"/>
      <text:p text:style-name="P19"/>
      <text:p text:style-name="P15"><text:tab/>- <text:span text:style-name="T4">Contrat Assurance MAI</text:span>F: Le montant est égal à celui de 2021, soit <text:span text:style-name="T4">436€</text:span>. Nous sommes <text:tab/><text:span text:style-name="T4">assurés </text:span>pour les <text:span text:style-name="T4">2 locaux sur le site de </text:span><text:span text:style-name="T16">Tritout</text:span><text:span text:style-name="T4"> </text:span>et nos activités<text:span text:style-name="T4"> jusqu’à 200 adhérents</text:span> ainsi <text:tab/>que l’<text:span text:style-name="T4">accueil du public </text:span>pour les actions (et en cas de responsabilité d’un des membres de <text:tab/>l’association. Par exemple : une tente mal fixée qui <text:span text:style-name="T69">peut </text:span>s’envole<text:span text:style-name="T69">r</text:span> et blesse<text:span text:style-name="T69">r</text:span> quelqu’un, une <text:tab/>intoxication alimentaire par un gâteau fait maison etc.).</text:p>
      <text:p text:style-name="P1"/>
      <text:p text:style-name="P1"/>
      <text:p text:style-name="P1"/>
      <text:list xml:id="list93555027109074" text:continue-numbering="true" text:style-name="L2">
        <text:list-item>
          <text:p text:style-name="P48">Réseau <text:span text:style-name="T10">Solid’R</text:span> et évènement<text:span text:style-name="T56">s</text:span> à venir</text:p>
        </text:list-item>
      </text:list>
      <text:p text:style-name="P23"/>
      <text:list xml:id="list93556543563731" text:continue-numbering="true" text:style-name="L2">
        <text:list-header>
          <text:p text:style-name="P58"><text:span text:style-name="T4">- Fête du 26 ou 27 février 2021</text:span> : ils prévoient une fête aux <text:span text:style-name="T10">Unelles</text:span> et un repas partagé, au <text:span text:style-name="T70">J</text:span>ardin <text:span text:style-name="T70">P</text:span>artagé de <text:span text:style-name="T10">Claire-Fontaine</text:span> (Coutances).</text:p>
          <text:list>
            <text:list-item>
              <text:list>
                <text:list-header>
                  <text:p text:style-name="P58"><text:span text:style-name="T10">→ Alternatives Solidaires</text:span> avait décidé de ne pas se joindre à la fête en raison des contrôles du pass sanitaire. </text:p>
                </text:list-header>
              </text:list>
            </text:list-item>
          </text:list>
          <text:p text:style-name="P58"/>
          <text:p text:style-name="P58"><text:span text:style-name="T10">- Pierre et Masse</text:span> voudrait préparer un mur <text:span text:style-name="T70">de terre </text:span>pour préparer un<text:span text:style-name="T4"> verger partagé</text:span> <text:span text:style-name="T70">sur le terrain de</text:span><text:span text:style-name="T4"> </text:span><text:span text:style-name="T16">Tri-Tout Solidaire</text:span>. </text:p>
          <text:p text:style-name="P58"/>
          <text:p text:style-name="P58">- Il y a une <text:span text:style-name="T4">envie </text:span><text:span text:style-name="T8">assez </text:span><text:span text:style-name="T4">forte de tiers lieu de la part des associations</text:span>, mais les discussions portent aussi sur la localisation, en campagne ou en zone urbaine.</text:p>
          <text:p text:style-name="P58"/>
          <text:p text:style-name="P58">- <text:span text:style-name="T4">15 décembre 2021</text:span>, une membre des <text:span text:style-name="T16">7 Vents du Cotentin</text:span> ferait une <text:span text:style-name="T2">restitution </text:span><text:span text:style-name="T3">des discussions</text:span>, de <text:span text:style-name="T4">15 à 17h</text:span> concernant les volontés des différentes associations. </text:p>
        </text:list-header>
      </text:list>
      <text:p text:style-name="P24"/>
      <text:p text:style-name="P1"/>
      <text:p text:style-name="P1"/>
      <text:list xml:id="list93556507967960" text:continue-numbering="true" text:style-name="L2">
        <text:list-item>
          <text:p text:style-name="P48">Point <text:span text:style-name="T10">Affranchie</text:span></text:p>
        </text:list-item>
      </text:list>
      <text:p text:style-name="P22"/>
      <text:list xml:id="list4098802195" text:style-name="L3">
        <text:list-item>
          <text:list>
            <text:list-item>
              <text:p text:style-name="P59"><text:span text:style-name="T10">Affranchie</text:span> est toujours sur le travail sur <text:span text:style-name="T71">R</text:span><text:span text:style-name="T4">éseau</text:span> <text:span text:style-name="T4">VIF</text:span> (<text:span text:style-name="T71">V</text:span>iolences <text:span text:style-name="T71">I</text:span>ntra-<text:span text:style-name="T71">F</text:span>amiliale<text:span text:style-name="T71">s</text:span>), et elles ont participé à un <text:span text:style-name="T4">événement</text:span> organisé par l'association <text:span text:style-name="T10">Chauffez dans le Noirceur</text:span> et <text:span text:style-name="T10">Les Demoiselles en Campagne</text:span>. Il y avait une <text:span text:style-name="T4">pièce de théâtre</text:span> qui s'est jouée et qui a beaucoup touché les gens, qui présentait 4 histoires de femmes.</text:p>
            </text:list-item>
            <text:list-item>
              <text:p text:style-name="P59">De nombreux <text:span text:style-name="T4">flyers</text:span> ont été distribués. </text:p>
            </text:list-item>
            <text:list-item>
              <text:p text:style-name="P59">Un <text:span text:style-name="T4">document</text:span> <text:span text:style-name="T4">national</text:span> a été crée : un «<text:span text:style-name="T4"> violentomètre </text:span>» qui permet de mesurer à partir de quel moment il faut réagir. </text:p>
            </text:list-item>
            <text:list-item>
              <text:p text:style-name="P59"><text:span text:style-name="T16">Journée internationale du droit des femmes</text:span> : de nombreux <text:span text:style-name="T4">flyers</text:span> distribués sur la place <text:span text:style-name="T83">St-Nicolas</text:span> à Coutances, notamment <text:span text:style-name="T83">à</text:span> des hommes.</text:p>
            </text:list-item>
            <text:list-item>
              <text:p text:style-name="P59"><text:span text:style-name="T4">Manifestation</text:span> pour dire «<text:span text:style-name="T4"> Halte aux violences faites aux femmes</text:span> », <text:span text:style-name="T71">environ 60 personnes</text:span>. </text:p>
              <text:p text:style-name="P43"/>
            </text:list-item>
          </text:list>
        </text:list-item>
      </text:list>
      <text:p text:style-name="P1"/>
      <text:p text:style-name="P1"/>
      <text:list xml:id="list93556171979927" text:continue-list="list93556507967960" text:style-name="L2">
        <text:list-item>
          <text:p text:style-name="P48"><text:soft-page-break/>Questions diverses</text:p>
        </text:list-item>
      </text:list>
      <text:p text:style-name="P1"/>
      <text:p text:style-name="P1"/>
      <text:list xml:id="list3025239147" text:style-name="L4">
        <text:list-item>
          <text:p text:style-name="P53"><text:span text:style-name="T44">Nadia a rencontré une dame de l'association « </text:span><text:span text:style-name="T16">La Pointe Musicale</text:span><text:span text:style-name="T44"> » d'Agon-Coutainville, qui donne des cours de musique et organise tous les ans un </text:span><text:span text:style-name="T50">festival « </text:span><text:span text:style-name="T16">Nuits Blanches</text:span><text:span text:style-name="T50"> »</text:span><text:span text:style-name="T44">. Ils avaient envie d'organiser une </text:span><text:span text:style-name="T50">soirée concert en fin décembre </text:span><text:span text:style-name="T44">et proposeraient de faire un</text:span><text:span text:style-name="T50"> don à </text:span><text:span text:style-name="T16">Alternatives Solidaires</text:span><text:span text:style-name="T50"> sur leur</text:span><text:span text:style-name="T51">s</text:span><text:span text:style-name="T50"> bénéfices</text:span><text:span text:style-name="T44">. </text:span></text:p>
          <text:p text:style-name="P53"><text:span text:style-name="T44">Ils ont choisi de s'intéresser à</text:span><text:span text:style-name="T50"> la cause des migrants</text:span><text:span text:style-name="T44">. Elle s'intéresse aussi au lien que nous avons avec les autres associations, qui encadrent les migrants. Nadia lui a proposé de venir à leur rencontre et lui a expliqué le fonctionnement global </text:span><text:span text:style-name="T47">de ce travail en commum</text:span><text:span text:style-name="T44">.</text:span></text:p>
          <text:p text:style-name="P45"><text:s/></text:p>
          <text:list>
            <text:list-header>
              <text:p text:style-name="P52"><text:span text:style-name="T44">Au regard de </text:span><text:span text:style-name="T45">la situation nationale actuelle</text:span><text:span text:style-name="T44">, </text:span><text:span text:style-name="T50">on ne sait pas si cela aura lieu</text:span><text:span text:style-name="T44">,</text:span><text:span text:style-name="T50"> </text:span><text:span text:style-name="T44">en raison des conditions et restrictions sanitaires. Pour le moment la Préfecture ne donne pas son accord pour autre chose qu'un spectacle assis...</text:span></text:p>
              <text:list>
                <text:list-item>
                  <text:list>
                    <text:list-header>
                      <text:p text:style-name="P44"><text:span text:style-name="T4">→ Le projet reste en germe</text:span>. </text:p>
                    </text:list-header>
                  </text:list>
                </text:list-item>
              </text:list>
            </text:list-header>
          </text:list>
          <text:p text:style-name="P44"/>
        </text:list-item>
        <text:list-item>
          <text:p text:style-name="P52"><text:span text:style-name="T44">Françoise Anquetil et Cécile Brionne ont constaté des </text:span><text:span text:style-name="T50">erreurs</text:span><text:span text:style-name="T44"> </text:span><text:span text:style-name="T45">dans le fonctionnement de notre système de Circuits Courts en ligne</text:span><text:span text:style-name="T44">. Aussi</text:span><text:span text:style-name="T45">,</text:span><text:span text:style-name="T44"> Cécile trouve que nous nous </text:span><text:span text:style-name="T50">investissons beaucoup pour trop peu de commandes</text:span><text:span text:style-name="T44"> faites. </text:span></text:p>
          <text:list>
            <text:list-item>
              <text:list>
                <text:list-item>
                  <text:list>
                    <text:list-header>
                      <text:p text:style-name="P45">→ Il faudrait <text:span text:style-name="T2">relancer notre communication</text:span>. </text:p>
                      <text:p text:style-name="P45"><text:span text:style-name="T72">Problème : l</text:span>e soucis étant qu'il faut que nous <text:span text:style-name="T72">y retrouvions d’abord, avant de pouvoir élargir notre capacité.</text:span></text:p>
                    </text:list-header>
                  </text:list>
                </text:list-item>
              </text:list>
            </text:list-item>
          </text:list>
          <text:p text:style-name="P44"/>
        </text:list-item>
        <text:list-item>
          <text:p text:style-name="P44">Notre <text:span text:style-name="T9">a</text:span><text:span text:style-name="T4">rmoire </text:span><text:span text:style-name="T9">de produits </text:span><text:span text:style-name="T4">se vide</text:span> très rapidement <text:span text:style-name="T72">dans notre espace à </text:span><text:span text:style-name="T14">Tri-tout</text:span>: notamment pour la soupe et le miel. </text:p>
          <text:list>
            <text:list-item>
              <text:list>
                <text:list-item>
                  <text:list>
                    <text:list-header>
                      <text:p text:style-name="P44">→ Il faut <text:span text:style-name="T4">renseigner Christine</text:span> <text:span text:style-name="T4">pour refaire les commandes</text:span>. </text:p>
                    </text:list-header>
                  </text:list>
                </text:list-item>
              </text:list>
            </text:list-item>
          </text:list>
          <text:p text:style-name="P44"/>
        </text:list-item>
        <text:list-item>
          <text:p text:style-name="P54"><text:span text:style-name="T44">Demande de la </text:span><text:span text:style-name="T50">Municipalité de St-pierre</text:span><text:span text:style-name="T44"> pour mettre un </text:span><text:span text:style-name="T50">article</text:span><text:span text:style-name="T44"> dans le </text:span><text:span text:style-name="T50">bulletin municipal « </text:span><text:span text:style-name="T16">L'Echo de St-Pierre</text:span><text:span text:style-name="T50"> »</text:span><text:span text:style-name="T44"> : ce serait intéressant pour nous de parler de nos </text:span><text:span text:style-name="T50">Circuits-courts</text:span><text:span text:style-name="T44">, du groupe </text:span><text:span text:style-name="T16">Affranchie</text:span><text:span text:style-name="T44">. Parler des produits, des jours de permanences, n</text:span><text:span text:style-name="T48">os</text:span><text:span text:style-name="T44"> horaires, </text:span><text:span text:style-name="T48">la</text:span><text:span text:style-name="T44"> </text:span><text:span text:style-name="T46">m</text:span><text:span text:style-name="T44">ise à disposition d'informations indépendantes</text:span><text:span text:style-name="T46">.</text:span></text:p>
          <text:p text:style-name="P46">C'est généralement une page A4 par association </text:p>
          <text:p text:style-name="P46"/>
          <text:list>
            <text:list-item>
              <text:list>
                <text:list-item>
                  <text:list>
                    <text:list-header>
                      <text:p text:style-name="P47">→Proposer une image pour illustrer l’association.</text:p>
                      <text:p text:style-name="P47">→<text:span text:style-name="T84">Proposer un texte </text:span></text:p>
                    </text:list-header>
                  </text:list>
                </text:list-item>
              </text:list>
            </text:list-item>
          </text:list>
          <text:p text:style-name="P44"/>
        </text:list-item>
        <text:list-item>
          <text:p text:style-name="P55"><text:span text:style-name="T50">Appel aux adhérents</text:span><text:span text:style-name="T44"> pour récupérer les </text:span><text:span text:style-name="T50">journaux indépendants</text:span><text:span text:style-name="T44"> et les mettre à disposition à notre espace </text:span><text:span text:style-name="T49">à</text:span><text:span text:style-name="T44"> </text:span><text:span text:style-name="T18">Tri-Tout</text:span><text:span text:style-name="T44"> </text:span></text:p>
          <text:list>
            <text:list-item>
              <text:list>
                <text:list-item>
                  <text:list>
                    <text:list-header>
                      <text:p text:style-name="P55"><text:span text:style-name="T44">→ Lise s'</text:span><text:span text:style-name="T46">occupe de dresser une liste des journaux potentiellement intéressants pour l’association et la propose lors du prochain CA d’</text:span><text:span text:style-name="T19">Alternatives Solidaires</text:span><text:span text:style-name="T46">.</text:span></text:p>
                    </text:list-header>
                  </text:list>
                </text:list-item>
              </text:list>
            </text:list-item>
          </text:list>
          <text:p text:style-name="P44"/>
        </text:list-item>
        <text:list-item>
          <text:p text:style-name="P44">Poster les derniers <text:span text:style-name="T4">événements</text:span> <text:span text:style-name="T73">envoyés</text:span> par mail <text:span text:style-name="T73">à Lise, </text:span>sur notre c<text:span text:style-name="T4">ommunication FB et site internet</text:span>. </text:p>
        </text:list-item>
      </text:list>
      <text:p text:style-name="P1"/>
      <text:p text:style-name="P1"/>
      <text:p text:style-name="P1"/>
      <text:p text:style-name="P1"><text:span text:style-name="T57">Date du prochain CA</text:span> :<text:span text:style-name="T4"> </text:span></text:p>
      <text:p text:style-name="P3"/>
      <text:p text:style-name="P4">Lundi 17 janvier 2022 à 18h00 au FJT</text:p>
      <text:p text:style-name="P4"/>
      <text:p text:style-name="P3">→<text:span text:style-name="T53">Nadia s'occupe de la réservation </text:span><text:span text:style-name="T54">d’</text:span><text:span text:style-name="T55">une</text:span><text:span text:style-name="T54"> salle du FJ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1" svg:font-family="Open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3" style:display-name="ListLabel 3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1.663cm" fo:margin-left="1.561cm" fo:margin-right="1.64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12:21:06.636000000</meta:creation-date>
    <dc:date>2022-02-01T09:35:32.210000000</dc:date>
    <meta:editing-duration>PT7H27M12S</meta:editing-duration>
    <meta:editing-cycles>192</meta:editing-cycles>
    <meta:generator>LibreOffice/7.0.5.2$Windows_X86_64 LibreOffice_project/64390860c6cd0aca4beafafcfd84613dd9dfb63a</meta:generator>
    <meta:document-statistic meta:table-count="0" meta:image-count="0" meta:object-count="0" meta:page-count="5" meta:paragraph-count="124" meta:word-count="1960" meta:character-count="11492" meta:non-whitespace-character-count="9627"/>
  </office:meta>
</office:document-meta>
</file>