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fo:padding="0.074cm" fo:border-left="none" fo:border-right="none" fo:border-top="none" fo:border-bottom="0.002cm solid #000000" style:join-border="false"/>
      <style:text-properties fo:font-style="italic" fo:font-weight="bold" style:font-style-asian="italic" style:font-weight-asian="bold" style:font-style-complex="italic" style:font-weight-complex="bold"/>
    </style:style>
    <style:style style:name="P9" style:family="paragraph" style:parent-style-name="Standard" style:list-style-name="L1">
      <style:paragraph-properties fo:text-align="justify" style:justify-single-word="false"/>
      <style:text-properties fo:font-style="normal" fo:font-weight="bold" style:font-style-asian="normal" style:font-weight-asian="bold" style:font-style-complex="normal" style:font-weight-complex="bold"/>
    </style:style>
    <style:style style:name="P10" style:family="paragraph" style:parent-style-name="Standard" style:list-style-name="L5">
      <style:paragraph-properties fo:text-align="justify"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list-style-name="L3">
      <style:paragraph-properties fo:text-align="center"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list-style-name="L4">
      <style:paragraph-properties fo:text-align="center" style:justify-single-word="false"/>
      <style:text-properties fo:font-style="normal" fo:font-weight="bold" style:font-style-asian="normal" style:font-weight-asian="bold" style:font-style-complex="normal" style:font-weight-complex="bold"/>
    </style:style>
    <style:style style:name="P13" style:family="paragraph" style:parent-style-name="Standard"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list-style-name="L2">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16" style:family="paragraph" style:parent-style-name="Standard" style:list-style-name="L5">
      <style:paragraph-properties fo:text-align="justify" style:justify-single-word="false"/>
      <style:text-properties fo:font-style="normal" fo:font-weight="normal" style:font-style-asian="normal" style:font-weight-asian="normal" style:font-style-complex="normal" style:font-weight-complex="normal"/>
    </style:style>
    <style:style style:name="P17" style:family="paragraph" style:parent-style-name="Standard" style:list-style-name="L6">
      <style:paragraph-properties fo:text-align="justify" style:justify-single-word="false"/>
      <style:text-properties fo:font-style="normal" fo:font-weight="normal" style:font-style-asian="normal" style:font-weight-asian="normal" style:font-style-complex="normal" style:font-weight-complex="normal"/>
    </style:style>
    <style:style style:name="P18" style:family="paragraph" style:parent-style-name="Standard" style:list-style-name="L7">
      <style:paragraph-properties fo:text-align="justify"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list-style-name="L8">
      <style:paragraph-properties fo:text-align="justify" style:justify-single-word="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8">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2" style:family="paragraph" style:parent-style-name="Standard" style:list-style-name="L2">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list-style-name="L8">
      <style:paragraph-properties fo:text-align="justify" style:justify-single-word="false"/>
      <style:text-properties fo:font-size="14pt" style:font-size-asian="14pt" style:font-size-complex="14pt"/>
    </style:style>
    <style:style style:name="P24" style:family="paragraph" style:parent-style-name="Standard" style:list-style-name="L8">
      <style:paragraph-properties fo:text-align="justify" style:justify-single-word="false"/>
    </style:style>
    <style:style style:name="P25" style:family="paragraph" style:parent-style-name="Standard" style:list-style-name="L8">
      <style:paragraph-properties fo:text-align="justify" style:justify-single-word="false"/>
      <style:text-properties style:text-underline-style="none" fo:font-weight="normal" style:font-weight-asian="normal" style:font-weight-complex="normal"/>
    </style:style>
    <style:style style:name="P26" style:family="paragraph" style:parent-style-name="Standard" style:list-style-name="L8">
      <style:paragraph-properties fo:text-align="justify" style:justify-single-word="false"/>
      <style:text-properties style:text-underline-style="none" fo:font-weight="bold" style:font-weight-asian="bold" style:font-weight-complex="bold"/>
    </style:style>
    <style:style style:name="P27" style:family="paragraph" style:parent-style-name="Standard" style:list-style-name="L8">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style="italic" style:font-size-asian="14pt" style:font-style-asian="italic" style:font-size-complex="14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 du 14/10/2021</text:p>
      <text:p text:style-name="Standard"/>
      <text:p text:style-name="Standard"><text:tab/><text:span text:style-name="T2">Absences excusées</text:span> : <text:s/>Clothilde, Hervé, Thomas S. </text:p>
      <text:p text:style-name="Standard"><text:tab/></text:p>
      <text:p text:style-name="Standard"><text:span text:style-name="T2"><text:tab/>Présents lors du CA</text:span> : Françoise, Sylvie, Claudine, François, Nadia, Lise, Martine, Céline P, <text:tab/>Céline L.</text:p>
      <text:p text:style-name="Standard"><text:tab/></text:p>
      <text:p text:style-name="P4">Ordre du jour : </text:p>
      <text:p text:style-name="P2"/>
      <text:list xml:id="list4774007347120559" text:style-name="L1">
        <text:list-item>
          <text:p text:style-name="P9">Point Financier</text:p>
        </text:list-item>
        <text:list-item>
          <text:p text:style-name="P9">Demandes jeunes migrants et famille logée au CCAS</text:p>
        </text:list-item>
        <text:list-item>
          <text:p text:style-name="P9">Les produits laitiers de Pauline – fromages de brebis</text:p>
        </text:list-item>
        <text:list-item>
          <text:p text:style-name="P9">La fête paysanne et solidaire</text:p>
        </text:list-item>
        <text:list-item>
          <text:p text:style-name="P9">Convention avec Tri-Tout Solidaire et ses personnels</text:p>
        </text:list-item>
        <text:list-item>
          <text:p text:style-name="P9">Questions diverses</text:p>
        </text:list-item>
      </text:list>
      <text:p text:style-name="P8"/>
      <text:p text:style-name="P6"/>
      <text:list xml:id="list25018218442317591" text:style-name="L2">
        <text:list-item>
          <text:list>
            <text:list-item>
              <text:list>
                <text:list-item>
                  <text:p text:style-name="P22"><text:span text:style-name="T2">Point Financier </text:span>:</text:p>
                </text:list-item>
              </text:list>
            </text:list-item>
          </text:list>
        </text:list-item>
      </text:list>
      <text:p text:style-name="P1"/>
      <text:p text:style-name="P1">Pas de choses nouvelles depuis le mois dernier SAUF :</text:p>
      <text:p text:style-name="P1"/>
      <text:list xml:id="list2224924257531850590" text:style-name="L3">
        <text:list-item>
          <text:list>
            <text:list-item>
              <text:list>
                <text:list-item>
                  <text:p text:style-name="P13">Pour la prochaine échéance, ce mois-ci <text:span text:style-name="T2">le virement de 600€ que nous versons d'habitude à </text:span><text:span text:style-name="T8">100 pour 1 toit</text:span><text:span text:style-name="T2"> va être exceptionnellement suspendu jusqu'à ce que nous rencontrions les personnes à l’initiative.</text:span> <text:span text:style-name="T2">Ils nous doivent déjà 500€ que nous avons dû combler en urgence</text:span>. L'idée est de faire un électrochoc auprès des personnes à l'initiative de <text:span text:style-name="T3">100 pour un toit</text:span>. </text:p>
                  <text:p text:style-name="P13"/>
                  <text:p text:style-name="P11">→ <text:span text:style-name="T16">Suspension validée et acceptée par le CA d'</text:span><text:span text:style-name="T18">Alternatives Solidaires </text:span></text:p>
                </text:list-item>
              </text:list>
            </text:list-item>
          </text:list>
        </text:list-item>
      </text:list>
      <text:p text:style-name="P1"/>
      <text:p text:style-name="P1"/>
      <text:list xml:id="list28734261" text:continue-list="list25018218442317591" text:style-name="L2">
        <text:list-item>
          <text:list>
            <text:list-item>
              <text:list>
                <text:list-item>
                  <text:p text:style-name="P22"><text:span text:style-name="T2">Demandes jeunes migrants et famille logée au CCAS</text:span> :</text:p>
                  <text:p text:style-name="P14"/>
                </text:list-item>
              </text:list>
            </text:list-item>
          </text:list>
        </text:list-item>
      </text:list>
      <text:list xml:id="list6326017468707990451" text:style-name="L4">
        <text:list-item>
          <text:list>
            <text:list-item>
              <text:list>
                <text:list-item>
                  <text:p text:style-name="P15"><text:span text:style-name="T2">Concernant </text:span><text:span text:style-name="T8">100 pour 1 toit</text:span><text:span text:style-name="T2"> </text:span>: avec les promesses de dons par mois, nous devrions recevoir environ <text:span text:style-name="T2">380€ en moyenne pour les versements mensuels</text:span>. Le soucis étant actuellement que Aude et Sophie ne sont pas joignables et ne donnent pas de nouvelles. L'appel au don n'a pas eu d'effet vraiment énergique, ce qui est inquiétant.</text:p>
                  <text:p text:style-name="P15">Les deux jeunes logés utilisent 350€ pour le loyer + 200€ par mois pour se nourrir. </text:p>
                  <text:p text:style-name="P15"/>
                  <text:p text:style-name="P15"><text:span text:style-name="T2">Problème </text:span>: <text:span text:style-name="T2">341€85</text:span> nous reste à ce jour sur ce compte, un prélèvement de 95€ va bientôt arriver... Il va donc manquer plus de 250€ pour le mois qui arrive. </text:p>
                  <text:p text:style-name="P15"/>
                  <text:p text:style-name="P15"><text:span text:style-name="T2">500€ a déjà été retiré du Compte Solidarité Migrant pour éviter le découvert</text:span>. Or, il nous reste très peu d'argent sur ce compte, et nous avons d'autres demandes d'aides pour les cartes de séjours et les aides ponctuelles... Nous ne pouvons pas nous focaliser que sur ces deux jeunes – d'autant plus que <text:span text:style-name="T2">plus nous allons combler, plus ils vont nous devoir de l'argent, ce qui est aussi problématique pour eux</text:span>.</text:p>
                  <text:p text:style-name="P15"/>
                  <text:p text:style-name="P15">Philippe V. nous a prévenu que <text:span text:style-name="T3">Sans Pâte et Riz</text:span> dispose d'un compte de 1000€. Ils ont dû ouvrir un compte pour leur initiative, car <text:span text:style-name="T3">Alternatives Solidaires</text:span> ne voulait pas prendre de risque de relation directe avec le propriétaire. Une fête avait été prévue juste avant le confinement pour permettre de renflouer les caisses et subvenir aux besoins. Mais quid de cela ?</text:p>
                  <text:p text:style-name="P15"><text:soft-page-break/><text:span text:style-name="T8">Alternatives Solidaires</text:span><text:span text:style-name="T2"> n'a pas signé de bail pour l'appartement au propriétaire, nous versons l'argent à </text:span><text:span text:style-name="T8">Sans pâte et riz</text:span>. Le propriétaire a fait des travaux et dit que l'association lui doit de l'argent. Le <text:s/>loyer a été estimé à 350€ dans le bail avec <text:span text:style-name="T3">Sans Pâte et Riz</text:span>. L'ennui c'est que le propriétaire dit qu'<text:span text:style-name="T3">Alternatives Solidaires</text:span> lui doit l'argent sous forme de reçu fiscal de 190€, car il ne ferait pas payer le vrai prix du loyer, et il diminuerait en échange d'une défiscalisation.</text:p>
                  <text:p text:style-name="P15"/>
                  <text:p text:style-name="P15">Il va falloir rencontrer ce monsieur, avec Philippe V. et Philippe M., qui sont davantage au courant de la situation. </text:p>
                  <text:p text:style-name="P15"/>
                </text:list-item>
                <text:list-item>
                  <text:p text:style-name="P15">Une « URGENCE appel aux dons » va devoir être renouvelée au plus vite. </text:p>
                  <text:p text:style-name="P15"/>
                </text:list-item>
                <text:list-item>
                  <text:p text:style-name="P15"><text:span text:style-name="T2">Demande d'une famille pour une assurance responsabilité civile : 93€ environ</text:span>. Monique L. du CCAS a été contactée pour prendre connaissance de la situation C'est onéreux pour une responsabilité civile, il faudrait changer d'offre, car AXA demande trop. </text:p>
                  <text:p text:style-name="P15">On peut demander à la Maïf, GMF... pour quelque chose de plus raisonnable.</text:p>
                  <text:p text:style-name="P15"/>
                  <text:p text:style-name="P12">→ <text:span text:style-name="T16">Demande validée par le CA d'</text:span><text:span text:style-name="T18">Alternatives Solidaires </text:span></text:p>
                  <text:p text:style-name="P12"/>
                </text:list-item>
                <text:list-item>
                  <text:p text:style-name="P15"><text:span text:style-name="T2">Demande pour une carte de séjour</text:span> de 650€ pour Abdulaï, et il participerait à hauteur de 200€. <text:span text:style-name="T2">Il resterait 450€ à apporter</text:span>. La demande est pour le moment en suspens car nous cherchons d'autres partenaires pour subvenir à l'aide et aussi il reste au jeune des démarches administratives à faire.</text:p>
                </text:list-item>
              </text:list>
            </text:list-item>
          </text:list>
        </text:list-item>
      </text:list>
      <text:p text:style-name="P1"/>
      <text:p text:style-name="P1"/>
      <text:list xml:id="list28763241" text:continue-list="list28734261" text:style-name="L2">
        <text:list-item>
          <text:list>
            <text:list-item>
              <text:list>
                <text:list-item>
                  <text:p text:style-name="P22"><text:span text:style-name="T2">Les produits laitiers de Pauline – fromages de brebis</text:span> :</text:p>
                  <text:p text:style-name="P14"/>
                </text:list-item>
              </text:list>
            </text:list-item>
          </text:list>
        </text:list-item>
      </text:list>
      <text:list xml:id="list5278113112991451027" text:style-name="L5">
        <text:list-item>
          <text:list>
            <text:list-item>
              <text:list>
                <text:list-item>
                  <text:p text:style-name="P16">Pour les fromages de Pauline, il y a un soucis au niveau de la <text:span text:style-name="T2">quantité de produits que l’on peut mettre à la commande sur le site </text:span><text:span text:style-name="T8">Jimdo</text:span>. Si l’on souhaite bénéficier de plus d’items de base disponibles à la vente, il faut payer un abonnement plus coûteux (13€ par mois pour une quantité illimitées, au lieu de 9€ actuellement). En revanche, le nombre de déclinaisons pour les items de base n’est actuellement pas limité. </text:p>
                  <text:p text:style-name="P16"/>
                </text:list-item>
                <text:list-item>
                  <text:p text:style-name="P16">Soit nous décidons de payer une formule supérieure pour avoir plus d’items de base, soit nous décidons de supprimer ou de rassembler des items puis d’augmenter le nombre de déclinaisons <text:s/>( ex : œufs et poulets sous un item englobant…) </text:p>
                  <text:p text:style-name="P16">Aurore est d’accord pour le regroupement sous un seul item, il faut également voir avec Wilfried. Concrètement cela ne changera rien pour les producteurs, c'est plutôt pour Françoise et François et la gestion des produits en ligne.</text:p>
                  <text:p text:style-name="P10"/>
                  <text:p text:style-name="P16"><text:span text:style-name="T2">→</text:span><text:span text:style-name="T17"> Alternatives Solidaires Vote à l'unanimité le regroupement par producteur pour les commandes des produits sur notre site internet. </text:span></text:p>
                  <text:p text:style-name="P10"/>
                </text:list-item>
                <text:list-item>
                  <text:p text:style-name="P16">Pauline peut nous proposer sa tomme dès novembre mais il faudrait rapidement donner (ou non) le feu vert à Françoise pour qu’elle puisse procéder aux modifications sur le site <text:span text:style-name="T3">Jimdo</text:span>.</text:p>
                </text:list-item>
              </text:list>
            </text:list-item>
          </text:list>
        </text:list-item>
      </text:list>
      <text:p text:style-name="P1"/>
      <text:p text:style-name="P1"/>
      <text:list xml:id="list28752206" text:continue-list="list28763241" text:style-name="L2">
        <text:list-item>
          <text:list>
            <text:list-item>
              <text:list>
                <text:list-item>
                  <text:p text:style-name="P22"><text:span text:style-name="T2">La fête paysanne et solidaire</text:span> :</text:p>
                  <text:p text:style-name="P14"/>
                </text:list-item>
              </text:list>
            </text:list-item>
          </text:list>
        </text:list-item>
      </text:list>
      <text:list xml:id="list1936230857342353906" text:style-name="L6">
        <text:list-item>
          <text:list>
            <text:list-item>
              <text:list>
                <text:list-item>
                  <text:p text:style-name="P17"><text:span text:style-name="T3">Solid'R</text:span> demande ce que l'on met en place en remplacement de la Fête Paysanne et Solidaire. Ils sont en attente d'une réponse de notre part. </text:p>
                </text:list-item>
                <text:list-item>
                  <text:p text:style-name="P17"><text:soft-page-break/><text:span text:style-name="T3">Alternatives Solidaires</text:span> a pris la <text:span text:style-name="T2">décision d'annuler l’événement pour cette année 2021, et à repousser probablement au printemps si le pass sanitaire est levé</text:span>. Nous pourrions éventuellement proposer un événement sous une autre forme, peut-être à la ferme (Frédéric et Maryline par exemple). <text:span text:style-name="T3">Alternatives Solidaires</text:span> ne voit pas la cohérence à laisser le côté des gens de côté, à cause du pass sanitaire – ce qui ne reflète pas, selon non, la valeur de solidarité.</text:p>
                  <text:p text:style-name="P17"/>
                  <text:p text:style-name="P17"/>
                </text:list-item>
              </text:list>
            </text:list-item>
          </text:list>
        </text:list-item>
      </text:list>
      <text:list xml:id="list28739858" text:continue-list="list28752206" text:style-name="L2">
        <text:list-item>
          <text:list>
            <text:list-item>
              <text:list>
                <text:list-item>
                  <text:p text:style-name="P22"><text:span text:style-name="T2">Convention avec Tri-Tout Solidaire et ses personnels</text:span> :</text:p>
                  <text:p text:style-name="P14"/>
                </text:list-item>
              </text:list>
            </text:list-item>
          </text:list>
        </text:list-item>
      </text:list>
      <text:list xml:id="list6466602318642226319" text:style-name="L7">
        <text:list-item>
          <text:list>
            <text:list-item>
              <text:list>
                <text:list-item>
                  <text:p text:style-name="P18"><text:span text:style-name="T2">Réunion prévue pour le mardi 26 octobre à 9h15</text:span>, au moment du café. On offre un café, des jus de pommes, et faire des gâteaux pour rendre le moment chaleureux. </text:p>
                  <text:p text:style-name="P18"/>
                </text:list-item>
                <text:list-item>
                  <text:p text:style-name="P18"><text:span text:style-name="T2">La convention n'a pas été signée actuellement, car aucune des personnes du </text:span><text:span text:style-name="T8">Tri-Tout</text:span><text:span text:style-name="T2"> n'est venue au rendez-vous qui été prévu</text:span>... Ce qu'<text:span text:style-name="T3">Alternatives Solidaires</text:span> déplore, malheureusement. Demain soir, à 17h30, la personne vient pour signer la convention directement à notre local.</text:p>
                </text:list-item>
              </text:list>
            </text:list-item>
          </text:list>
        </text:list-item>
      </text:list>
      <text:p text:style-name="P1"/>
      <text:p text:style-name="P1"/>
      <text:list xml:id="list28743563" text:continue-list="list28739858" text:style-name="L2">
        <text:list-item>
          <text:list>
            <text:list-item>
              <text:list>
                <text:list-item>
                  <text:p text:style-name="P22"><text:span text:style-name="T2">Questions diverses </text:span>:</text:p>
                </text:list-item>
              </text:list>
            </text:list-item>
          </text:list>
        </text:list-item>
      </text:list>
      <text:p text:style-name="P20"/>
      <text:list xml:id="list4477850978334235511" text:style-name="L8">
        <text:list-item>
          <text:list>
            <text:list-item>
              <text:list>
                <text:list-item>
                  <text:p text:style-name="P24"><text:span text:style-name="T11">Des nouvelles d'</text:span><text:span text:style-name="T6">Affranchie </text:span><text:span text:style-name="T11">?</text:span><text:span text:style-name="T10"> </text:span><text:span text:style-name="T7">Affranchie</text:span><text:span text:style-name="T10">, participe beaucoup avec le Tribunal, la CJM, le CCAS, les Assistants Sociaux et Alexandre Suteau... etc. pour l</text:span><text:span text:style-name="T11">'organisation de la VIF (Violences Intra-Familiales)</text:span><text:span text:style-name="T10">. Cela prend beaucoup de temps. </text:span><text:span text:style-name="T7">Affranchie</text:span><text:span text:style-name="T10"> se focalise surtout sur la communication et l'intérêt d'un encadré dans les journaux locaux.</text:span></text:p>
                  <text:p text:style-name="P24"/>
                </text:list-item>
                <text:list-item>
                  <text:p text:style-name="P24"><text:span text:style-name="T12">Achat de l’imprimante</text:span><text:span text:style-name="T9"> : </text:span>Pour notre investissement dans un imprimante, le magasin <text:span text:style-name="T3">Option Ouest Informatique</text:span> nous conseille, par rapport à nos besoins, une laser N/B à 175 € (cartouche comprise). Les cartouches sont à 81,60 € et font 3 000 impressions (sauf celle qui est installée qui doit faire un peu moins de 1 000). Le devis est valable jusqu’à ce week-end. </text:p>
                  <text:p text:style-name="P23"/>
                </text:list-item>
              </text:list>
            </text:list-item>
          </text:list>
        </text:list-item>
      </text:list>
      <text:p text:style-name="P7"><text:tab/><text:tab/><text:tab/>→<text:span text:style-name="T2"> Le CA valide cet achat à l'unanimité</text:span>.</text:p>
      <text:p text:style-name="P5"/>
      <text:list xml:id="list28735516" text:continue-numbering="true" text:style-name="L8">
        <text:list-item>
          <text:list>
            <text:list-item>
              <text:list>
                <text:list-item>
                  <text:p text:style-name="P24"><text:span text:style-name="T1">Calendrier de fin d'année </text:span><text:span text:style-name="T15">: Les livraisons sont le mardi et le vendredi à l'association.</text:span></text:p>
                  <text:p text:style-name="P25"/>
                  <text:p text:style-name="P25">MAIS, cette année, le vendredi 31 décembre et le vendredi 24 décembre seront problématiques. </text:p>
                  <text:p text:style-name="P25"/>
                  <text:p text:style-name="P24"><text:span text:style-name="T15">→ Donc on peut faire le </text:span><text:span text:style-name="T14">mardi 21 décembre</text:span><text:span text:style-name="T15"> pour que tout arrive le même jour, si c'est possible.</text:span></text:p>
                  <text:p text:style-name="P24"><text:span text:style-name="T15">→pour le 31 décembre on pourrait proposer le </text:span><text:span text:style-name="T14">mardi 28 décembre </text:span><text:span text:style-name="T15">? </text:span></text:p>
                  <text:p text:style-name="P25"/>
                  <text:p text:style-name="P26">Reste à demander aux producteurs concernés par les livraisons après le mardi.</text:p>
                  <text:p text:style-name="P25"><text:s/></text:p>
                  <text:p text:style-name="P25"/>
                </text:list-item>
                <text:list-item>
                  <text:p text:style-name="P24"><text:span text:style-name="T1">Informations à publier dans nos actualités ou à faire circuler </text:span>? <text:span text:style-name="T2">OUI/NON</text:span></text:p>
                  <text:p text:style-name="P24"/>
                  <text:p text:style-name="P24">→ Exposition/conférence « Je mange donc je suis » au lycée Nature de Coutances, sous le patronage du Ministère de l’Agriculture… <text:span text:style-name="T5">Samedi 16 octobre 2021</text:span><text:span text:style-name="T7"> </text:span><text:span text:style-name="T11">NON</text:span></text:p>
                  <text:p text:style-name="P27"/>
                  <text:p text:style-name="P24">→ Webinaire « Vivant et générations futures » du<text:span text:style-name="T4"> jeudi 21 octobre 2021 à 12h30</text:span> du Pacte pour la transition <text:span text:style-name="T2">NON</text:span></text:p>
                  <text:p text:style-name="P19"><text:soft-page-break/>→ Commémoration du massacre des manifestants algériens à Paris du 17 octobre 1971,<text:span text:style-name="T13"> les </text:span><text:span text:style-name="T4">16, 23 et 24 octobre 2021 </text:span><text:span text:style-name="T14">OUI</text:span></text:p>
                  <text:p text:style-name="P21"/>
                </text:list-item>
                <text:list-item>
                  <text:p text:style-name="P19"><text:span text:style-name="T14">Présence en tant qu'invité de Patrick au CA ? </text:span><text:span text:style-name="T13">Oui approuvé par le CA a titre d'invité et consultatif. </text:span></text:p>
                </text:list-item>
              </text:list>
            </text:list-item>
          </text:list>
        </text:list-item>
      </text:list>
      <text:p text:style-name="P1"/>
      <text:p text:style-name="P1"/>
      <text:p text:style-name="P1"><text:span text:style-name="T1">Date du prochain CA</text:span> : mardi 30 novembre à 18h00 au FJT ou au Point J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Liberation Serif" fo:font-size="14pt" fo:font-weight="bold" style:font-name-asian="NSimSun" style:font-size-asian="14pt" style:font-weight-asian="bold" style:font-name-complex="Arial"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663cm" fo:margin-left="1.561cm" fo:margin-right="1.6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4T12:21:06.636000000</meta:creation-date>
    <dc:date>2021-10-16T08:52:02.34</dc:date>
    <meta:editing-duration>PT2H28M55S</meta:editing-duration>
    <meta:editing-cycles>56</meta:editing-cycles>
    <meta:generator>OpenOffice/4.1.7$Win32 OpenOffice.org_project/417m1$Build-9800</meta:generator>
    <meta:document-statistic meta:table-count="0" meta:image-count="0" meta:object-count="0" meta:page-count="4" meta:paragraph-count="57" meta:word-count="1369" meta:character-count="7901"/>
  </office:meta>
</office:document-meta>
</file>