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5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6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 style:list-style-name="L5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 style:list-style-name="L3">
      <style:paragraph-properties fo:text-align="justify" style:justify-single-word="false"/>
    </style:style>
    <style:style style:name="P19" style:family="paragraph" style:parent-style-name="Standard" style:list-style-name="L4">
      <style:paragraph-properties fo:text-align="justify" style:justify-single-word="false"/>
    </style:style>
    <style:style style:name="P20" style:family="paragraph" style:parent-style-name="Standard" style:list-style-name="L5">
      <style:paragraph-properties fo:text-align="justify" style:justify-single-word="false"/>
    </style:style>
    <style:style style:name="P21" style:family="paragraph" style:parent-style-name="Standard" style:list-style-name="L6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fccfc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13e0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44eed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0fccfc"/>
    </style:style>
    <style:style style:name="T16" style:family="text">
      <style:text-properties officeooo:rsid="0012b762"/>
    </style:style>
    <style:style style:name="T17" style:family="text">
      <style:text-properties officeooo:rsid="00144eed"/>
    </style:style>
    <style:style style:name="T18" style:family="text">
      <style:text-properties officeooo:rsid="0015d5a8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 du 20/09/2021</text:p>
      <text:p text:style-name="Standard"/>
      <text:p text:style-name="Standard"><text:tab/><text:span text:style-name="T1">Absences excusées</text:span> : <text:s/>Martine Perrier, Thomas Sanoner, Clothilde Pitel, Claudine Gautier</text:p>
      <text:p text:style-name="Standard"><text:tab/></text:p>
      <text:p text:style-name="Standard"><text:span text:style-name="T1"><text:tab/>Présents lors du CA</text:span> : Céline Letan, Céline Proust, Françoise Davoury, François Picard, </text:p>
      <text:p text:style-name="Standard"><text:tab/>Hervé Thorel, Lise Moiteaux, Sylvie Ameline, Nadia Ababou.</text:p>
      <text:p text:style-name="Standard"><text:tab/> <text:s/><text:span text:style-name="T15">8</text:span>/12 membres du CA</text:p>
      <text:p text:style-name="Standard"><text:tab/></text:p>
      <text:p text:style-name="P2">Ordre du jour : </text:p>
      <text:p text:style-name="P4"/>
      <text:list xml:id="list3551796546" text:style-name="L1">
        <text:list-item>
          <text:p text:style-name="P8">Point Financier</text:p>
        </text:list-item>
        <text:list-item>
          <text:p text:style-name="P8">Bilan Marché de Regnéville-sur-mer et Forum des associations</text:p>
        </text:list-item>
        <text:list-item>
          <text:p text:style-name="P8">Nouveaux Producteurs</text:p>
        </text:list-item>
        <text:list-item>
          <text:p text:style-name="P8">Fête Paysanne Solidaire</text:p>
        </text:list-item>
        <text:list-item>
          <text:p text:style-name="P8">Point sur la situation des migrants </text:p>
        </text:list-item>
        <text:list-item>
          <text:p text:style-name="P8">Relation, organisation et convention avec<text:span text:style-name="T2"> Tri-tout Solidaire </text:span></text:p>
        </text:list-item>
        <text:list-item>
          <text:p text:style-name="P8">Permanence d'<text:span text:style-name="T2">Alternatives Solidaires</text:span></text:p>
        </text:list-item>
        <text:list-item>
          <text:p text:style-name="P8">Achats à prévoir</text:p>
        </text:list-item>
      </text:list>
      <text:p text:style-name="P7"/>
      <text:p text:style-name="P3"/>
      <text:list xml:id="list2665771135" text:style-name="L2">
        <text:list-item>
          <text:list>
            <text:list-item>
              <text:list>
                <text:list-item>
                  <text:p text:style-name="P16">Point Financier</text:p>
                  <text:p text:style-name="P16"/>
                </text:list-item>
              </text:list>
            </text:list-item>
          </text:list>
        </text:list-item>
      </text:list>
      <text:list xml:id="list3262591292" text:style-name="L3">
        <text:list-item>
          <text:list>
            <text:list-item>
              <text:list>
                <text:list-item>
                  <text:p text:style-name="P18"><text:span text:style-name="T7">Compte 01 </text:span><text:span text:style-name="T3">Alternatives Solidaires</text:span><text:span text:style-name="T7"> : </text:span><text:span text:style-name="T11">4768 € 27</text:span><text:span text:style-name="T7">, des mouvements ont été effectués (chèques, paiements producteurs), donc </text:span><text:span text:style-name="T8">à ce jour </text:span><text:span text:style-name="T7">il reste </text:span><text:span text:style-name="T11">4851 € 97</text:span><text:span text:style-name="T7">. </text:span></text:p>
                  <text:p text:style-name="P18"><text:span text:style-name="T7">1000 € viennent d'être versés par la Mairie de Coutances et qui doivent servir à être dédoublés : </text:span><text:span text:style-name="T11">500 €</text:span><text:span text:style-name="T7"> pour </text:span><text:span text:style-name="T3">Alternatives Solidaires</text:span><text:span text:style-name="T7"> et </text:span><text:span text:style-name="T11">500 €</text:span><text:span text:style-name="T7"> pour </text:span><text:span text:style-name="T3">Solidarité sous les Pommiers</text:span><text:span text:style-name="T7">. La subvention est demandée au nom de « Solidarité Migrants ». Il faudrait refaire cette demande de subvention à la ville pour 2022.</text:span></text:p>
                  <text:p text:style-name="P11"/>
                  <text:p text:style-name="P18"><text:span text:style-name="T7">On pourrait éventuellement transférer l'excédant sur le compte de la </text:span><text:span text:style-name="T3">Nef</text:span><text:span text:style-name="T7"> pour limiter le volume sur le compte courant (Actuellement sur la </text:span><text:span text:style-name="T3">Nef </text:span><text:span text:style-name="T7">: </text:span><text:span text:style-name="T11">590€ environ</text:span><text:span text:style-name="T7">).</text:span></text:p>
                  <text:p text:style-name="P11"/>
                </text:list-item>
                <text:list-item>
                  <text:p text:style-name="P18"><text:span text:style-name="T7">Compte 02 </text:span><text:span text:style-name="T3">Sans Pâte et Riz</text:span><text:span text:style-name="T7"> : </text:span><text:span text:style-name="T11">653 € 85</text:span><text:span text:style-name="T7"> mais le 21 septembre </text:span><text:span text:style-name="T11">600 €</text:span><text:span text:style-name="T7"> partent pour payer les loyers. Le montant des dons a été trop faible cet été... Et les dons sont irréguliers. </text:span><text:span text:style-name="T8">Il va falloir refaire des appels aux dons, de fait.</text:span></text:p>
                </text:list-item>
                <text:list-item>
                  <text:p text:style-name="P18"><text:span text:style-name="T7">Compte 03 </text:span><text:span text:style-name="T3">Solidarité Migrants</text:span><text:span text:style-name="T7"> : </text:span><text:span text:style-name="T11">1657 € 83</text:span><text:span text:style-name="T7">, un virement de </text:span><text:span text:style-name="T11">500 €</text:span><text:span text:style-name="T7"> de ce compte vers le 02 a été passé parce qu'il y avait un grand découvert sur le 02. </text:span></text:p>
                </text:list-item>
                <text:list-item>
                  <text:p text:style-name="P18"><text:span text:style-name="T7">Compte 04 </text:span><text:span text:style-name="T3">Circuits Courts</text:span><text:span text:style-name="T7">: </text:span><text:span text:style-name="T11">1871 € 30</text:span><text:span text:style-name="T7">. Il reste des paiement</text:span><text:span text:style-name="T8">s</text:span><text:span text:style-name="T7"> </text:span><text:span text:style-name="T8">aux</text:span><text:span text:style-name="T7"> producteurs à passer pour cette fin de mois. </text:span></text:p>
                  <text:p text:style-name="P11"/>
                </text:list-item>
              </text:list>
            </text:list-item>
          </text:list>
        </text:list-item>
      </text:list>
      <text:list xml:id="list134144256895508" text:continue-list="list2665771135" text:style-name="L2">
        <text:list-item>
          <text:list>
            <text:list-item>
              <text:list>
                <text:list-header>
                  <text:p text:style-name="P12"/>
                </text:list-header>
                <text:list-item>
                  <text:p text:style-name="P16">Bilan Marché de Regnéville-sur-mer et Forum des associations</text:p>
                </text:list-item>
              </text:list>
            </text:list-item>
          </text:list>
        </text:list-item>
      </text:list>
      <text:p text:style-name="P5"/>
      <text:p text:style-name="P5"><text:tab/><text:span text:style-name="T2">→ </text:span><text:span text:style-name="T5">Marché de Regnéville-sur-mer</text:span><text:span text:style-name="T2"> </text:span>:</text:p>
      <text:p text:style-name="P5"/>
      <text:list xml:id="list1544392451" text:style-name="L4">
        <text:list-item>
          <text:list>
            <text:list-item>
              <text:list>
                <text:list-item>
                  <text:p text:style-name="P19"><text:span text:style-name="T11">962 € 70</text:span><text:span text:style-name="T7"> de recette</text:span><text:span text:style-name="T9">s</text:span><text:span text:style-name="T7"> pour cet été 2021</text:span></text:p>
                  <text:p text:style-name="P13">Pour mémoire : </text:p>
                  <text:p text:style-name="P19"><text:span text:style-name="T11">1028 € 45</text:span><text:span text:style-name="T7"> en 2020 </text:span></text:p>
                  <text:p text:style-name="P19"><text:span text:style-name="T11">1156 € 90</text:span><text:span text:style-name="T7"> en 2019</text:span></text:p>
                  <text:p text:style-name="P13"/>
                  <text:p text:style-name="P13">Certes, on a une recette un peu plus faible, mais on a moins de pertes au niveau des produits, puisque nous avons cessé de rapporter toutes les denrées de la boutique qui étaient périssables. </text:p>
                  <text:p text:style-name="P13"/>
                </text:list-item>
                <text:list-item>
                  <text:p text:style-name="P13"><text:soft-page-break/>Il serait bien de mettre à disposition des carafes d'eau pour les années prochaines, <text:span text:style-name="T16">et </text:span>en supprimant le risque de <text:span text:style-name="T16">présence de</text:span> bouteilles plastique<text:span text:style-name="T16">s</text:span>.</text:p>
                  <text:p text:style-name="P13"><text:s/></text:p>
                </text:list-item>
                <text:list-item>
                  <text:p text:style-name="P13">Gobelet<text:span text:style-name="T16">s</text:span> à demander à l'organisation, et demander une <text:span text:style-name="T1">consigne de 1 €</text:span></text:p>
                </text:list-item>
              </text:list>
            </text:list-item>
          </text:list>
        </text:list-item>
      </text:list>
      <text:p text:style-name="P5"/>
      <text:p text:style-name="P6"><text:span text:style-name="T7"><text:tab/>→ </text:span><text:span text:style-name="T4">Forum des associations </text:span><text:span text:style-name="T12">:</text:span></text:p>
      <text:list xml:id="list134145067863686" text:continue-numbering="true" text:style-name="L4">
        <text:list-item>
          <text:list>
            <text:list-item>
              <text:list>
                <text:list-header>
                  <text:p text:style-name="P13"/>
                </text:list-header>
                <text:list-item>
                  <text:p text:style-name="P13">Un investissement <text:span text:style-name="T16">conséquent </text:span>de bénévoles sur cette journée (<text:span text:style-name="T16">membre du CA, adhérents</text:span> et <text:span text:style-name="T16">membres du </text:span>groupe <text:span text:style-name="T2">Affranchie</text:span>). Tous les ans nous réussissons toujours à avoir un nombre de personnes largement suffisant. </text:p>
                  <text:p text:style-name="P13"/>
                </text:list-item>
                <text:list-item>
                  <text:p text:style-name="P13">Peu de gens, mais pas si mal au regard de la fréquentation, il y a tout de même quelques adhésions… </text:p>
                </text:list-item>
              </text:list>
            </text:list-item>
          </text:list>
        </text:list-item>
      </text:list>
      <text:p text:style-name="P5"/>
      <text:p text:style-name="P5"/>
      <text:list xml:id="list134145609688055" text:continue-list="list134144256895508" text:style-name="L2">
        <text:list-item>
          <text:list>
            <text:list-item>
              <text:list>
                <text:list-item>
                  <text:p text:style-name="P16">Nouveaux Producteurs</text:p>
                  <text:p text:style-name="P16"/>
                </text:list-item>
              </text:list>
            </text:list-item>
          </text:list>
        </text:list-item>
      </text:list>
      <text:list xml:id="list202610360" text:style-name="L5">
        <text:list-item>
          <text:list>
            <text:list-item>
              <text:list>
                <text:list-item>
                  <text:p text:style-name="P20"><text:span text:style-name="T7">Nous n'avons plus de yaourt depuis un certain temps, donc nous allons engager un partenariat avec une </text:span><text:span text:style-name="T11">productrice de Percy, Cathy, de </text:span><text:span text:style-name="T6">La Ferme de Houel</text:span><text:span text:style-name="T11"> à Le Chefresnes (50410)</text:span></text:p>
                  <text:p text:style-name="P14">Il serait question d'une livraison, une semaine sur deux, pour des yaourts natures (<text:span text:style-name="T16">en </text:span>semaine 2 et 4) pour du lait de vache et du brebis – voire des crèmes aux œufs.</text:p>
                  <text:p text:style-name="P20"><text:span text:style-name="T7">→</text:span><text:span text:style-name="T11"> 0,50 € yaourt de vache, 1 € yaourt de brebis</text:span></text:p>
                  <text:p text:style-name="P9"/>
                </text:list-item>
                <text:list-item>
                  <text:p text:style-name="P20"><text:span text:style-name="T11">Fromages de Pauline</text:span><text:span text:style-name="T7"> : cela serait pour le printemps, car arrêt de production d'octobre à mars. </text:span></text:p>
                  <text:p text:style-name="P14">Par contre ils ont de la tome à l'année... Mais est-ce que cela vaudrait le coup qu'elle se déplace juste pour ça... ? Pas sûr. Il faudra discuter du nombre de produits que l'on peut mettre sur notre circuit-court.</text:p>
                  <text:p text:style-name="P14"/>
                </text:list-item>
                <text:list-item>
                  <text:p text:style-name="P14">ATTENTION : il va falloir que les réfrigérateurs de l'association soient bien fonctionnels</text:p>
                </text:list-item>
              </text:list>
            </text:list-item>
          </text:list>
        </text:list-item>
      </text:list>
      <text:list xml:id="list134145191506708" text:continue-list="list134145609688055" text:style-name="L2">
        <text:list-item>
          <text:list>
            <text:list-item>
              <text:list>
                <text:list-header>
                  <text:p text:style-name="P12"/>
                  <text:p text:style-name="P12"/>
                </text:list-header>
                <text:list-item>
                  <text:p text:style-name="P16">Fête Paysanne Solidaire</text:p>
                </text:list-item>
              </text:list>
            </text:list-item>
          </text:list>
        </text:list-item>
      </text:list>
      <text:p text:style-name="P5"/>
      <text:list xml:id="list134144601744657" text:continue-list="list202610360" text:style-name="L5">
        <text:list-item>
          <text:list>
            <text:list-item>
              <text:list>
                <text:list-item>
                  <text:p text:style-name="P14">Cécile et Martine ont été sollicitées pour donner leurs avis concernant le devenir de ce projet de « Fête Paysanne Solidaire » : <text:span text:style-name="T17">actuellement, p</text:span>as de volonté de prendre de risque par rapport au <text:span text:style-name="T17">p</text:span>ass sanitaire, et <text:span text:style-name="T17">plutôt</text:span> maintenir une journée complète.</text:p>
                  <text:p text:style-name="P14">À voir si le pass sanitaire est allég<text:span text:style-name="T17">e</text:span>... → <text:span text:style-name="T1">Une fête d'hiver ?</text:span></text:p>
                  <text:p text:style-name="P14"/>
                </text:list-item>
                <text:list-item>
                  <text:p text:style-name="P14"><text:span text:style-name="T17">Autre idée : q</text:span>uestion d'une formule fête chez les producteurs ? Car c'était une demande qui avait été refaite régulièrement ces dernières années (Frédéric et Maryline).</text:p>
                  <text:p text:style-name="P14"/>
                </text:list-item>
                <text:list-item>
                  <text:p text:style-name="P14">Une fête d'hiver en extérieur ? Peut-être faire circuler l'idée auprès de nos partenaires du Réseau <text:span text:style-name="T2">Solid'R</text:span>, pour voir s'ils ont des idées.</text:p>
                  <text:p text:style-name="P14"/>
                </text:list-item>
                <text:list-item>
                  <text:p text:style-name="P14">Le réseau <text:span text:style-name="T2">Solid'R</text:span> souhaite que nous donnions une réponse très vite, car si nous annulions vraiment, ils feraient autre chose...</text:p>
                  <text:p text:style-name="P14"/>
                </text:list-item>
                <text:list-item>
                  <text:p text:style-name="P14">La salle <text:span text:style-name="T2">Marcel Hélie</text:span> de Coutances est à disposition gratuitement une fois pour les associations. À demander si la salle est disponible. ET demander les conditions <text:soft-page-break/>d'utilisation.</text:p>
                  <text:p text:style-name="P14"/>
                </text:list-item>
                <text:list-item>
                  <text:p text:style-name="P14">Faire avant décembre ? Novembre, possibilité de faire une balade encore... </text:p>
                  <text:p text:style-name="P14"/>
                </text:list-item>
                <text:list-item>
                  <text:p text:style-name="P14">Quid de <text:span text:style-name="T2">Tri-Tout Solidaire</text:span>? Le projet serait déplacé... à voir ce qu'ils penseraient de ce projet. </text:p>
                  <text:p text:style-name="P14"/>
                </text:list-item>
              </text:list>
            </text:list-item>
          </text:list>
        </text:list-item>
      </text:list>
      <text:p text:style-name="P5"/>
      <text:list xml:id="list134144460472151" text:continue-list="list134145191506708" text:style-name="L2">
        <text:list-item>
          <text:list>
            <text:list-item>
              <text:list>
                <text:list-item>
                  <text:p text:style-name="P16">Point sur la situation des migrants</text:p>
                  <text:p text:style-name="P16"/>
                </text:list-item>
              </text:list>
            </text:list-item>
          </text:list>
        </text:list-item>
      </text:list>
      <text:list xml:id="list1094681257" text:style-name="L6">
        <text:list-item>
          <text:list>
            <text:list-item>
              <text:list>
                <text:list-item>
                  <text:p text:style-name="P21"><text:span text:style-name="T7">Les deux jeunes logés par </text:span><text:span text:style-name="T3">Sans Pâte et Riz</text:span><text:span text:style-name="T7"> ne savent pas encore s'ils vont déménager dans une autre ville. Ils n'ont toujours pas de carte de séjour pour être salariés, donc le contrat d'apprentissage leur a été refusé. Ils peuvent être rescolarisés soit à</text:span><text:span text:style-name="T3"> Thomas Pesquet </text:span><text:span text:style-name="T7">de Coutances ou à Saint-Lô.</text:span></text:p>
                  <text:p text:style-name="P15"/>
                </text:list-item>
                <text:list-item>
                  <text:p text:style-name="P21"><text:span text:style-name="T7">Jeune hébergé (Marie-Jacques) chez les Osmond → Fin août l'hébergement s'est arrêté parce que cela ne s'est pas très bien passé. Ils souhaiteraient arrêter l’accueil (Ferme de la Guérie). Ce jeune est désormais, </text:span><text:span text:style-name="T3">a priori</text:span><text:span text:style-name="T7">, sur Caen. </text:span></text:p>
                  <text:p text:style-name="P15"/>
                </text:list-item>
                <text:list-item>
                  <text:p text:style-name="P15">Des jeunes ont été déboutés et il faut encore faire des recours. Nombre d'entre-eux n'ont toujours pas de papiers.</text:p>
                  <text:p text:style-name="P15"/>
                </text:list-item>
                <text:list-item>
                  <text:p text:style-name="P21"><text:span text:style-name="T7">Un jeune est logé au FJT de Saint-Lô, c'est Yannick qui le gère. </text:span><text:span text:style-name="T3">Alternatives Solidaires</text:span><text:span text:style-name="T7"> ne sert donc, comme pour </text:span><text:span text:style-name="T3">Sans Pâte et Riz</text:span><text:span text:style-name="T7">, </text:span><text:span text:style-name="T10">que </text:span><text:span text:style-name="T7">de boîte aux lettres.</text:span></text:p>
                  <text:p text:style-name="P15"/>
                </text:list-item>
                <text:list-item>
                  <text:p text:style-name="P21"><text:span text:style-name="T7">Un </text:span><text:span text:style-name="T10">autre </text:span><text:span text:style-name="T7">jeune attend une carte de séjour et il va falloir qu'il verse </text:span><text:span text:style-name="T11">650 €</text:span><text:span text:style-name="T7"> pour l'obtenir, pour une </text:span><text:span text:style-name="T10">durée</text:span><text:span text:style-name="T7"> d'un an. Le jeune donne 200 € de participation, Nadia va chercher d'autres participations et le CA s'engage à l'unanimité à compléter le montant. </text:span></text:p>
                </text:list-item>
              </text:list>
            </text:list-item>
          </text:list>
        </text:list-item>
      </text:list>
      <text:p text:style-name="P6"><text:span text:style-name="T3"><text:tab/>→ Alternatives Solidaires</text:span><text:span text:style-name="T7"> n'a que très peu de relations directes, ce sont surtout des engagements <text:tab/> <text:s text:c="4"/>individuels ou un suivi de solidarité avec</text:span><text:span text:style-name="T3"> Solidarité sous les Pommiers</text:span><text:span text:style-name="T7">.</text:span></text:p>
      <text:list xml:id="list134146153644302" text:continue-numbering="true" text:style-name="L6">
        <text:list-item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item>
      </text:list>
      <text:list xml:id="list134144620678296" text:continue-list="list134144460472151" text:style-name="L2">
        <text:list-item>
          <text:list>
            <text:list-item>
              <text:list>
                <text:list-header>
                  <text:p text:style-name="P12"/>
                </text:list-header>
                <text:list-item>
                  <text:p text:style-name="P16">Relation, organisation et convention avec Tri-tout solidaire</text:p>
                </text:list-item>
              </text:list>
            </text:list-item>
          </text:list>
        </text:list-item>
      </text:list>
      <text:p text:style-name="P5"/>
      <text:list xml:id="list134144574898297" text:continue-list="list134144601744657" text:style-name="L5">
        <text:list-item>
          <text:list>
            <text:list-item>
              <text:list>
                <text:list-item>
                  <text:p text:style-name="P14">Béatrice et Martine ont préparé une convention entre les deux partis. Céline L. a essayé de renouer les liens. Il en est ressorti qu'il faudrait présenter l'association, à nouveau, aux bénévoles et aux salariés. Ils ne comprennent pas notre présence. Donc l'idée d'un pot convivial est revenu. </text:p>
                  <text:p text:style-name="P14"/>
                </text:list-item>
                <text:list-item>
                  <text:p text:style-name="P14">Maintenir la tentative de construction de relation avec <text:span text:style-name="T2">Tri-Tout</text:span>, mais questionner les avantages et les inconvénients de notre présence. On a perdu ce côté vivre ensemble par rapports aux anciens locaux. Il y a tout de même une volonté de retrouver du confort et le côté chaleureux. Il est légitime de se poser <text:span text:style-name="T17">ces</text:span> questions mais il vaudrait mieux attendre un peu, surtout en raison de la crise sanitaire qui est largement responsable de la situation actuelle. </text:p>
                  <text:p text:style-name="P14"/>
                </text:list-item>
                <text:list-item>
                  <text:p text:style-name="P14">La question du tiers-lieu est intéressant aussi... </text:p>
                </text:list-item>
              </text:list>
            </text:list-item>
          </text:list>
        </text:list-item>
      </text:list>
      <text:p text:style-name="P5"/>
      <text:p text:style-name="P5"/>
      <text:list xml:id="list134144261000342" text:continue-list="list134144620678296" text:style-name="L2">
        <text:list-item>
          <text:list>
            <text:list-item>
              <text:list>
                <text:list-item>
                  <text:p text:style-name="P16">Permanence d'Alternatives Solidaires</text:p>
                </text:list-item>
              </text:list>
            </text:list-item>
          </text:list>
        </text:list-item>
      </text:list>
      <text:p text:style-name="P3"/>
      <text:list xml:id="list134145434477701" text:continue-list="list134144574898297" text:style-name="L5">
        <text:list-item>
          <text:list>
            <text:list-item>
              <text:list>
                <text:list-item>
                  <text:p text:style-name="P14">Le vendredi soir on a toujours autant de bénévoles (CA et <text:span text:style-name="T18">adhérents</text:span>) qui viennent pour les livraisons. </text:p>
                </text:list-item>
                <text:list-item>
                  <text:p text:style-name="P14"><text:soft-page-break/>Le samedi après-midi : il y aurait une grande possibilité de faire plusieurs équipes pour tourner et éviter de mobiliser toujours les <text:span text:style-name="T18">mêmes </text:span>gens sur ce créneau. </text:p>
                </text:list-item>
              </text:list>
            </text:list-item>
          </text:list>
        </text:list-item>
      </text:list>
      <text:p text:style-name="P5"/>
      <text:list xml:id="list134145604726775" text:continue-list="list134144261000342" text:style-name="L2">
        <text:list-item>
          <text:list>
            <text:list-item>
              <text:list>
                <text:list-header>
                  <text:p text:style-name="P12"/>
                </text:list-header>
                <text:list-item>
                  <text:p text:style-name="P16">Achats à prévoir</text:p>
                </text:list-item>
              </text:list>
            </text:list-item>
          </text:list>
        </text:list-item>
      </text:list>
      <text:p text:style-name="P3"/>
      <text:list xml:id="list134144359110545" text:continue-list="list134145434477701" text:style-name="L5">
        <text:list-item>
          <text:list>
            <text:list-item>
              <text:list>
                <text:list-item>
                  <text:p text:style-name="P14">Cafetières à percolateur : réparable peut-être ? À faire réviser, nettoyer... ? Demander à Tri-Tout <text:span text:style-name="T18">pour commencer… </text:span>Elle est actuellement chez Philippe. </text:p>
                  <text:p text:style-name="P14"/>
                </text:list-item>
                <text:list-item>
                  <text:p text:style-name="P17"><text:span text:style-name="T7">Imprimante : pour les permanents., simple noir et blanc (</text:span><text:span text:style-name="T13">Option Ouest</text:span><text:span text:style-name="T7">, près du Pôle médical → Hervé s'en occupe).</text:span></text:p>
                  <text:p text:style-name="P14"/>
                </text:list-item>
                <text:list-item>
                  <text:p text:style-name="P14">Carnets pour les dons et garder une trace à partir de maintenant. </text:p>
                </text:list-item>
              </text:list>
            </text:list-item>
          </text:list>
        </text:list-item>
      </text:list>
      <text:p text:style-name="P5"/>
      <text:p text:style-name="P5"/>
      <text:p text:style-name="P5"><text:span text:style-name="T14">Date du prochain CA</text:span> : 14 octobre 18h00 au FJT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size="14pt" fo:language="fr" fo:country="FR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1cm" fo:margin-bottom="1.404cm" fo:margin-left="1.558cm" fo:margin-right="1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1T18:40:49.52</meta:creation-date>
    <dc:date>2021-10-01T13:40:52.814000000</dc:date>
    <meta:editing-duration>PT14H23M35S</meta:editing-duration>
    <meta:editing-cycles>183</meta:editing-cycles>
    <meta:generator>LibreOffice/7.0.5.2$Windows_X86_64 LibreOffice_project/64390860c6cd0aca4beafafcfd84613dd9dfb63a</meta:generator>
    <meta:document-statistic meta:table-count="0" meta:image-count="0" meta:object-count="0" meta:page-count="4" meta:paragraph-count="96" meta:word-count="1316" meta:character-count="7476" meta:non-whitespace-character-count="6268"/>
  </office:meta>
</office:document-meta>
</file>