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fr" fo:country="FR" fo:font-style="normal" fo:font-weight="bold" officeooo:rsid="001f9e33" officeooo:paragraph-rsid="001f9e33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tyle="italic" fo:font-weight="bold" officeooo:rsid="001e9fa3" officeooo:paragraph-rsid="001e9fa3" style:font-style-asian="italic" style:font-weight-asian="bold" style:font-style-complex="italic" style:font-weight-complex="bold"/>
    </style:style>
    <style:style style:name="P11" style:family="paragraph" style:parent-style-name="Standard" style:list-style-name="L3">
      <style:paragraph-properties fo:line-height="150%" fo:text-align="justify" style:justify-single-word="false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fr" fo:country="FR" fo:font-style="normal" fo:font-weight="normal" officeooo:paragraph-rsid="001cc2b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2pt" fo:language="fr" fo:country="FR" fo:font-style="normal" fo:font-weight="normal" officeooo:rsid="001cc2b9" officeooo:paragraph-rsid="001cc2b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fr" fo:country="FR" fo:font-style="normal" fo:font-weight="normal" officeooo:rsid="00214f5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4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language="fr" fo:country="FR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fr" fo:country="FR" fo:font-weight="normal" officeooo:rsid="001b124d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fr" fo:country="FR" fo:font-weight="normal" officeooo:rsid="001b8ac8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fr" fo:country="FR" fo:font-weight="normal" officeooo:rsid="001c5a47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fr" fo:country="FR" fo:font-weight="bold" officeooo:rsid="001c5a47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fr" fo:country="FR" style:font-size-asian="12pt" style:font-size-complex="12pt"/>
    </style:style>
    <style:style style:name="T9" style:family="text">
      <style:text-properties style:font-name="Times New Roman"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officeooo:rsid="00192223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officeooo:rsid="001cc2b9"/>
    </style:style>
    <style:style style:name="T16" style:family="text">
      <style:text-properties officeooo:rsid="001cf2f5"/>
    </style:style>
    <text:list-style style:name="L1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 du 12/07/2021</text:p>
      <text:p text:style-name="Standard"/>
      <text:p text:style-name="Standard"><text:tab/>Absences excusées : Thomas S., <text:span text:style-name="T12">Claudine Gauthier</text:span></text:p>
      <text:p text:style-name="Standard"><text:tab/></text:p>
      <text:p text:style-name="Standard"><text:span text:style-name="T1"><text:tab/>Présents lors du nouveau CA</text:span> : </text:p>
      <text:p text:style-name="P5"><text:tab/>Sylvie Ameline, Céline Letan, Céline Proust, Françoise Davoury, <text:s/>Lise Moiteaux, Martine <text:tab/>Perrier, Hervé Thorel, François Picard, Nadia Ababou, Clothilde Pitel</text:p>
      <text:p text:style-name="Standard"/>
      <text:p text:style-name="P2">Ordre du jour : </text:p>
      <text:p text:style-name="P4"/>
      <text:list xml:id="list1630651944" text:style-name="L1">
        <text:list-item>
          <text:p text:style-name="P8">Architecture du nouveau CA.</text:p>
        </text:list-item>
        <text:list-item>
          <text:p text:style-name="P8">Nouveau Logiciel pour la Caisse enregistreuse.</text:p>
        </text:list-item>
        <text:list-item>
          <text:p text:style-name="P8">Cafetière à renouveler </text:p>
        </text:list-item>
        <text:list-item>
          <text:p text:style-name="P8">Accessibilité de la zone Tri-Tout </text:p>
        </text:list-item>
        <text:list-item>
          <text:p text:style-name="P10">Fête Paysanne Solidaire</text:p>
        </text:list-item>
      </text:list>
      <text:p text:style-name="P4"><text:s text:c="11"/></text:p>
      <text:p text:style-name="P5"/>
      <text:list xml:id="list2920412152" text:style-name="L2">
        <text:list-header>
          <text:p text:style-name="P9">1.) Architecture du nouveau CA</text:p>
        </text:list-header>
      </text:list>
      <text:p text:style-name="P3"/>
      <text:list xml:id="list293781628" text:style-name="L3">
        <text:list-item>
          <text:p text:style-name="P11"><text:span text:style-name="T6">Présidence </text:span><text:span text:style-name="T2">(Suivi des initiatives décidées en AG et en CA, diffusion des infos auprès des adhérents, appels à volontaires, liens avec les asso</text:span><text:span text:style-name="T3">ciations</text:span><text:span text:style-name="T2"> partenaires, participation aux réunions du réseau Solid’R, du groupe Coutançais d’aide aux migrants, du Collectif-50 pour les droits des étrangers, …, suivi de la messagerie, préparation des CA) </text:span><text:span text:style-name="T6"> </text:span><text:span text:style-name="T2">: </text:span></text:p>
          <text:p text:style-name="P12"/>
          <text:list>
            <text:list-header>
              <text:p text:style-name="P11"><text:span text:style-name="T2">- </text:span><text:span text:style-name="T6">Françoise Davoury</text:span><text:span text:style-name="T2"> : Relation Presse, boîte Mail et diffusion, communication date</text:span><text:span text:style-name="T3">s</text:span><text:span text:style-name="T2"> et décision</text:span><text:span text:style-name="T3">s</text:span><text:span text:style-name="T2"> collégiale</text:span><text:span text:style-name="T3">s</text:span><text:span text:style-name="T2"> de l'ordre du jour.</text:span></text:p>
              <text:p text:style-name="P11"><text:span text:style-name="T2">- </text:span><text:span text:style-name="T6">Céline Letan</text:span><text:span text:style-name="T2"> : Référent</text:span><text:span text:style-name="T3">e</text:span><text:span text:style-name="T2"> </text:span><text:span text:style-name="T10">Il est encore temps, Coutances,</text:span><text:span text:style-name="T2"> </text:span><text:span text:style-name="T10">Tri-Tout Solidaire</text:span><text:span text:style-name="T2">.</text:span></text:p>
              <text:p text:style-name="P11"><text:span text:style-name="T2">- </text:span><text:span text:style-name="T6">Nadia Ababou</text:span><text:span text:style-name="T2">: Relais solidarité migrants.</text:span></text:p>
            </text:list-header>
          </text:list>
          <text:p text:style-name="P12"/>
        </text:list-item>
        <text:list-item>
          <text:p text:style-name="P11"><text:span text:style-name="T6">Trésorerie et Circuit court </text:span><text:span text:style-name="T2">(Paiement</text:span><text:span text:style-name="T3">s</text:span><text:span text:style-name="T2"> mensuel</text:span><text:span text:style-name="T3">s</text:span><text:span text:style-name="T2"> des producteurs et remises de chèque</text:span><text:span text:style-name="T3">s</text:span><text:span text:style-name="T2"> à la banque, </text:span><text:span text:style-name="T3">p</text:span><text:span text:style-name="T2">aiement</text:span><text:span text:style-name="T3">s</text:span><text:span text:style-name="T2"> des fournisseurs, prélèvement</text:span><text:span text:style-name="T3">s</text:span><text:span text:style-name="T2"> de la caisse boutique, dépôts en banque)</text:span><text:span text:style-name="T6"> </text:span><text:span text:style-name="T2">: Sylvie Ameline</text:span></text:p>
        </text:list-item>
        <text:list-item>
          <text:p text:style-name="P11"><text:span text:style-name="T6">Secrétariat</text:span><text:span text:style-name="T2"> (prise</text:span><text:span text:style-name="T3">s</text:span><text:span text:style-name="T2"> de note</text:span><text:span text:style-name="T3">s</text:span><text:span text:style-name="T2">, compte-rendu</text:span><text:span text:style-name="T3">s</text:span><text:span text:style-name="T2">): Lise Moiteaux</text:span></text:p>
        </text:list-item>
        <text:list-item>
          <text:p text:style-name="P11"><text:span text:style-name="T6">Référent Gestion des circuits courts</text:span><text:span text:style-name="T2"> (pointage</text:span><text:span text:style-name="T3">s</text:span><text:span text:style-name="T2"> et enregistrement</text:span><text:span text:style-name="T3">s</text:span><text:span text:style-name="T2">, suivi des règlements des usagers des circuits courts, relances éventuelles : Nadia Ababou (Serge Marie au moment des permanences).</text:span></text:p>
        </text:list-item>
        <text:list-item>
          <text:p text:style-name="P11"><text:span text:style-name="T6">Référent épicerie solidaire</text:span><text:span text:style-name="T2">, « boutique », commandes et réception</text:span><text:span text:style-name="T4">s</text:span><text:span text:style-name="T2"> des livraisons ; suivi</text:span><text:span text:style-name="T4">s</text:span><text:span text:style-name="T2"> des commandes externes et livraisons (Mairies, CMB,…) : Céline Proust et Christine Buffard</text:span></text:p>
        </text:list-item>
        <text:list-item>
          <text:p text:style-name="P11"><text:span text:style-name="T6">Référent Solidarité Migrants</text:span><text:span text:style-name="T2"> : Nadia Ababou (Philippe en soutien).</text:span></text:p>
        </text:list-item>
        <text:list-item>
          <text:p text:style-name="P11"><text:span text:style-name="T6">Gestion des sites internets</text:span><text:span text:style-name="T2">, exportations hebdomadaires des commandes, mise</text:span><text:span text:style-name="T4">s</text:span><text:span text:style-name="T2"> à jour des tableaux de permanence, Page FB : Lise Moiteaux </text:span></text:p>
        </text:list-item>
        <text:list-item>
          <text:p text:style-name="P11"><text:span text:style-name="T6">Mise-à-jour mensuelles des produits disponibles à la commande sur le site internet </text:span><text:span text:style-name="T2">: François </text:span><text:soft-page-break/><text:span text:style-name="T2">Picard (mise</text:span><text:span text:style-name="T4">s</text:span><text:span text:style-name="T2"> au point, en sollicitant les infos des producteurs, des tableaux mensuels des dates de commandes et de livraisons) et Françoise Anquetil</text:span></text:p>
        </text:list-item>
        <text:list-item>
          <text:p text:style-name="P11"><text:span text:style-name="T6">Responsable fichier adhésions</text:span><text:span text:style-name="T2"> (adhérents, contacts, solidarité migrants, </text:span><text:span text:style-name="T10">100 pour un toit</text:span><text:span text:style-name="T2"> et suivi des dons pour la caisse de solidarité migrants et des dons pour</text:span><text:span text:style-name="T10"> 100 pour 1 toît</text:span><text:span text:style-name="T2">, versements décidés en CA pour aider des exilés : Françoise Davoury</text:span></text:p>
        </text:list-item>
        <text:list-item>
          <text:p text:style-name="P11"><text:span text:style-name="T6">Aménagement</text:span><text:span text:style-name="T7">s</text:span><text:span text:style-name="T6"> et espace au</text:span><text:span text:style-name="T9"> Tri-Tout Solidaire</text:span><text:span text:style-name="T2"> : Céline Letan et Martine Perrier</text:span></text:p>
        </text:list-item>
        <text:list-item>
          <text:p text:style-name="P17"><text:span text:style-name="T8">Référent Tri-Tout Solidaire </text:span><text:span text:style-name="T2">(charte à mettre en place, réunion</text:span><text:span text:style-name="T5">s</text:span><text:span text:style-name="T2">, changements structurels) : Martine Perrier <text:s/></text:span></text:p>
        </text:list-item>
        <text:list-item>
          <text:p text:style-name="P11"><text:span text:style-name="T6">Référent Réseau Solid'R</text:span><text:span text:style-name="T2"> : Françoise Davoury et Hervé Thorel (Eric Pontais comme relais)</text:span></text:p>
        </text:list-item>
        <text:list-item>
          <text:p text:style-name="P11"><text:span text:style-name="T6">Organisation des événements</text:span><text:span text:style-name="T2"> : Hervé Thorel</text:span></text:p>
        </text:list-item>
        <text:list-item>
          <text:p text:style-name="P11"><text:span text:style-name="T6">Représentant Affranchie</text:span><text:span text:style-name="T2"> : </text:span><text:span text:style-name="T5">Claudine Gauthier</text:span></text:p>
          <text:p text:style-name="P12"/>
        </text:list-item>
      </text:list>
      <text:p text:style-name="P4"><text:s text:c="11"/></text:p>
      <text:p text:style-name="P5"/>
      <text:list xml:id="list140740130781418" text:continue-list="list2920412152" text:style-name="L2">
        <text:list-header>
          <text:p text:style-name="P13">2.) <text:span text:style-name="T1">Nouveau Logiciel pour la Caisse enregistreuse</text:span> :</text:p>
          <text:p text:style-name="P14"><text:s/></text:p>
          <text:p text:style-name="P14">Le logiciel Loyverse s'arrête donc il va falloi<text:span text:style-name="T15">r changer, Christine Buffard a trouvé une application directement sur internet, et on passe par l’ordinateur. </text:span></text:p>
          <text:p text:style-name="P13"/>
          <text:p text:style-name="P14">3.) <text:span text:style-name="T1">Cafetière à renouveler</text:span> : </text:p>
          <text:p text:style-name="P14"/>
          <text:p text:style-name="P15">Il faut en racheter une ou la faire changer parce qu’elle a plus de 20 ans et qu’elle est défectueuse et fatiguée.</text:p>
          <text:p text:style-name="P9"/>
          <text:p text:style-name="P13">4.) <text:span text:style-name="T1">Espace </text:span><text:span text:style-name="T14">Tri-Tout</text:span><text:span text:style-name="T1"> cet été</text:span> : </text:p>
          <text:p text:style-name="P13"/>
          <text:p text:style-name="P13">Négocier un rabais du loyer, ou une exonération des <text:span text:style-name="T1">275 €</text:span> mensuels, étant donné<text:span text:style-name="T15">e</text:span> la volonté du <text:span text:style-name="T14">Tri-tout</text:span> d<text:span text:style-name="T16">e </text:span>bénéficie<text:span text:style-name="T16">r</text:span> de notre espace sur le temps estival où nous ne sommes pas là et, où, de fait, nous n'utilisons pas l'eau, l'électricité.</text:p>
          <text:p text:style-name="P13"/>
        </text:list-header>
      </text:list>
      <text:p text:style-name="P6"><text:tab/>5.) <text:s/><text:span text:style-name="T1">Fête Paysanne</text:span> : </text:p>
      <text:p text:style-name="P6"/>
      <text:p text:style-name="P6"><text:tab/>Demandes de participation :</text:p>
      <text:p text:style-name="P6"/>
      <text:list xml:id="list1424369901" text:style-name="L4">
        <text:list-item>
          <text:p text:style-name="P18"><text:span text:style-name="T9"><text:s text:c="10"/>Comité Manche Droits des Femmes</text:span><text:span text:style-name="T11"> demandent à pouvoir être présente ce jour là <text:s text:c="4"/>(Chantal Tambour).</text:span></text:p>
        </text:list-item>
        <text:list-item>
          <text:p text:style-name="P18"><text:span text:style-name="T11"><text:tab/></text:span><text:span text:style-name="T9">Ligue des Droits de l'Homme</text:span><text:span text:style-name="T11">, section de Coutances</text:span></text:p>
        </text:list-item>
        <text:list-item>
          <text:p text:style-name="P18"><text:span text:style-name="T11"><text:tab/>Collectif citoyen </text:span><text:span text:style-name="T9">Alternatives</text:span><text:span text:style-name="T11"> </text:span><text:span text:style-name="T9">Coutances </text:span></text:p>
        </text:list-item>
        <text:list-item>
          <text:p text:style-name="P18"><text:span text:style-name="T11"><text:tab/></text:span><text:span text:style-name="T9">Il est encore temps, Coutances</text:span><text:span text:style-name="T11">, débat → « L'axe Saint-Lô-Coutances » </text:span></text:p>
        </text:list-item>
      </text:list>
      <text:p text:style-name="P6"/>
      <text:p text:style-name="P6"><text:tab/><text:span text:style-name="T16">Avec un r</text:span>epas proposé <text:span text:style-name="T16">composé</text:span> <text:span text:style-name="T16">par</text:span> des migrants.</text:p>
      <text:p text:style-name="P6"><text:tab/><text:span text:style-name="T13">Avril</text:span> animera une randonnée à 10h, en partant du site. </text:p>
      <text:p text:style-name="P16"/>
      <text:p text:style-name="P7">Prochain CA : 12/07/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fo:font-size="14pt" fo:language="fr" fo:country="FR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1cm" fo:margin-bottom="1.404cm" fo:margin-left="1.558cm" fo:margin-right="1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1T18:40:49.52</meta:creation-date>
    <dc:date>2021-10-01T14:07:37.786000000</dc:date>
    <meta:editing-duration>PT11H21M53S</meta:editing-duration>
    <meta:editing-cycles>152</meta:editing-cycles>
    <meta:generator>LibreOffice/7.0.5.2$Windows_X86_64 LibreOffice_project/64390860c6cd0aca4beafafcfd84613dd9dfb63a</meta:generator>
    <meta:document-statistic meta:table-count="0" meta:image-count="0" meta:object-count="0" meta:page-count="2" meta:paragraph-count="50" meta:word-count="603" meta:character-count="3870" meta:non-whitespace-character-count="3272"/>
  </office:meta>
</office:document-meta>
</file>