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Mangal1" svg:font-family="Mangal"/>
    <style:font-face style:name="OpenSymbol" svg:font-family="OpenSymbol"/>
    <style:font-face style:name="Constantia" svg:font-family="Constant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eeeeee" draw:opacity="100%"/>
      <style:paragraph-properties fo:text-align="justify" style:justify-single-word="false" fo:background-color="#eeeee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loext:graphic-properties draw:fill="solid" draw:fill-color="#dddddd" draw:opacity="100%"/>
      <style:paragraph-properties fo:text-align="justify" style:justify-single-word="false" fo:background-color="#dddddd"/>
      <style:text-properties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loext:graphic-properties draw:fill="solid" draw:fill-color="#eeeeee" draw:opacity="100%"/>
      <style:paragraph-properties fo:text-align="justify" style:justify-single-word="false" fo:background-color="#eeeeee"/>
      <style:text-properties fo:font-weight="normal" style:font-weight-asian="normal" style:font-weight-complex="normal"/>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9" style:family="paragraph" style:parent-style-name="Standard">
      <style:paragraph-properties fo:text-align="justify" style:justify-single-word="false"/>
      <style:text-properties fo:font-size="14pt" fo:language="fr" fo:country="FR" fo:font-weight="normal" style:font-size-asian="14pt" style:font-weight-asian="normal" style:font-size-complex="14pt" style:font-weight-complex="normal"/>
    </style:style>
    <style:style style:name="P10" style:family="paragraph" style:parent-style-name="Standard">
      <loext:graphic-properties draw:fill="solid" draw:fill-color="#eeeeee" draw:opacity="100%"/>
      <style:paragraph-properties fo:text-align="justify" style:justify-single-word="false" fo:background-color="#eeeeee"/>
      <style:text-properties fo:color="#333366" loext:opacity="100%" style:font-name="Constantia" fo:font-weight="normal" style:font-weight-asian="normal" style:font-weight-complex="normal"/>
    </style:style>
    <style:style style:name="P11" style:family="paragraph" style:parent-style-name="Standard">
      <loext:graphic-properties draw:fill="solid" draw:fill-color="#eeeeee" draw:opacity="100%"/>
      <style:paragraph-properties fo:text-align="justify" style:justify-single-word="false" fo:background-color="#eeeeee"/>
      <style:text-properties fo:color="#333366" loext:opacity="100%" style:font-name="Constantia" fo:font-style="italic" fo:font-weight="normal" style:font-style-asian="italic" style:font-weight-asian="normal" style:font-style-complex="italic" style:font-weight-complex="normal"/>
    </style:style>
    <style:style style:name="P12" style:family="paragraph" style:parent-style-name="Standard">
      <loext:graphic-properties draw:fill="solid" draw:fill-color="#eeeeee" draw:opacity="100%"/>
      <style:paragraph-properties fo:text-align="justify" style:justify-single-word="false" fo:background-color="#eeeeee"/>
      <style:text-properties fo:color="#333366" loext:opacity="100%" style:font-name="Constantia" fo:font-style="italic" fo:font-weight="bold" style:font-style-asian="italic" style:font-weight-asian="bold" style:font-style-complex="italic" style:font-weight-complex="bold"/>
    </style:style>
    <style:style style:name="P13" style:family="paragraph" style:parent-style-name="Standard" style:list-style-name="L1">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Standard" style:list-style-name="L2">
      <style:paragraph-properties fo:text-align="justify" style:justify-single-word="false"/>
      <style:text-properties fo:font-weight="bold" style:font-weight-asian="bold" style:font-weight-complex="bold"/>
    </style:style>
    <style:style style:name="P15" style:family="paragraph" style:parent-style-name="Standard" style:list-style-name="L3">
      <style:paragraph-properties fo:text-align="justify" style:justify-single-word="false"/>
      <style:text-properties fo:font-weight="normal" style:font-weight-asian="normal" style:font-weight-complex="normal"/>
    </style:style>
    <style:style style:name="P16" style:family="paragraph" style:parent-style-name="Standard" style:list-style-name="L4">
      <style:paragraph-properties fo:text-align="justify" style:justify-single-word="false"/>
      <style:text-properties fo:font-weight="normal" style:font-weight-asian="normal" style:font-weight-complex="normal"/>
    </style:style>
    <style:style style:name="P17" style:family="paragraph" style:parent-style-name="Standard" style:list-style-name="L5">
      <style:paragraph-properties fo:text-align="justify" style:justify-single-word="false"/>
      <style:text-properties fo:font-weight="normal" style:font-weight-asian="normal" style:font-weight-complex="normal"/>
    </style:style>
    <style:style style:name="P18" style:family="paragraph" style:parent-style-name="Standard" style:list-style-name="L6">
      <style:paragraph-properties fo:text-align="justify" style:justify-single-word="false"/>
      <style:text-properties fo:font-weight="normal" style:font-weight-asian="normal" style:font-weight-complex="normal"/>
    </style:style>
    <style:style style:name="P19" style:family="paragraph" style:parent-style-name="Standard" style:list-style-name="L7">
      <style:paragraph-properties fo:text-align="justify" style:justify-single-word="false"/>
      <style:text-properties fo:font-weight="normal" style:font-weight-asian="normal" style:font-weight-complex="normal"/>
    </style:style>
    <style:style style:name="P20" style:family="paragraph" style:parent-style-name="Standard" style:list-style-name="L2">
      <style:paragraph-properties fo:text-align="justify" style:justify-single-word="false"/>
      <style:text-properties fo:font-weight="normal" style:font-weight-asian="normal" style:font-weight-complex="normal"/>
    </style:style>
    <style:style style:name="P21" style:family="paragraph" style:parent-style-name="Standard" style:list-style-name="L3">
      <style:paragraph-properties fo:text-align="justify" style:justify-single-word="false"/>
    </style:style>
    <style:style style:name="P22" style:family="paragraph" style:parent-style-name="Standard" style:list-style-name="L4">
      <style:paragraph-properties fo:text-align="justify" style:justify-single-word="false"/>
    </style:style>
    <style:style style:name="P23" style:family="paragraph" style:parent-style-name="Standard" style:list-style-name="L5">
      <style:paragraph-properties fo:text-align="justify" style:justify-single-word="false"/>
    </style:style>
    <style:style style:name="P24" style:family="paragraph" style:parent-style-name="Standard" style:list-style-name="L3">
      <style:paragraph-properties fo:text-align="justify" style:justify-single-word="false"/>
      <style:text-properties fo:font-style="normal" fo:font-weight="normal" style:font-style-asian="normal" style:font-weight-asian="normal" style:font-style-complex="normal" style:font-weight-complex="normal"/>
    </style:style>
    <style:style style:name="P25" style:family="paragraph" style:parent-style-name="Standard" style:master-page-name="">
      <loext:graphic-properties draw:fill="none"/>
      <style:paragraph-properties fo:margin-left="1.401cm" fo:margin-right="0cm" fo:text-align="justify" style:justify-single-word="false" fo:text-indent="0cm" style:auto-text-indent="false" style:page-number="auto" fo:background-color="transparent"/>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0d46d2"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fo:font-style="normal" officeooo:rsid="000d46d2"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800000" loext:opacity="100%" fo:font-weight="normal" style:font-weight-asian="normal" style:font-weight-complex="normal"/>
    </style:style>
    <style:style style:name="T13" style:family="text">
      <style:text-properties style:font-name="Constantia" fo:font-weight="normal" style:font-weight-asian="normal" style:font-weight-complex="normal"/>
    </style:style>
    <style:style style:name="T14" style:family="text">
      <style:text-properties fo:color="#333366" loext:opacity="100%"/>
    </style:style>
    <style:style style:name="T15" style:family="text">
      <style:text-properties fo:color="#333366" loext:opacity="100%" style:font-name="Comic Sans MS"/>
    </style:style>
    <style:style style:name="T16" style:family="text">
      <style:text-properties fo:color="#333366" loext:opacity="100%" style:font-name="Constantia"/>
    </style:style>
    <style:style style:name="T17" style:family="text">
      <style:text-properties fo:color="#333366" loext:opacity="100%" style:font-name="Constantia" fo:font-weight="normal" style:font-weight-asian="normal" style:font-weight-complex="normal"/>
    </style:style>
    <style:style style:name="T18" style:family="text">
      <style:text-properties fo:font-size="16pt" fo:font-weight="bold" style:font-size-asian="16pt" style:font-weight-asian="bold" style:font-size-complex="16pt" style:font-weight-complex="bold"/>
    </style:style>
    <style:style style:name="T19" style:family="text">
      <style:text-properties fo:color="#cc0000" loext:opacity="100%"/>
    </style:style>
    <style:style style:name="T20" style:family="text">
      <style:text-properties fo:color="#cc0000" loext:opacity="100%" fo:font-weight="normal" style:font-weight-asian="normal" style:font-weight-complex="normal"/>
    </style:style>
    <style:style style:name="T21" style:family="text">
      <style:text-properties fo:color="#cc0000" loext:opacity="100%" fo:font-weight="bold" style:font-weight-asian="bold" style:font-weight-complex="bold"/>
    </style:style>
    <style:style style:name="T22" style:family="text">
      <style:text-properties officeooo:rsid="000d46d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A du 29/05/2021</text:p>
      <text:p text:style-name="Standard"/>
      <text:p text:style-name="Standard">Absences excusées : Thomas Sanoner, François, Claudine</text:p>
      <text:p text:style-name="Standard"/>
      <text:p text:style-name="P8">Ordre du jour : </text:p>
      <text:p text:style-name="P8"/>
      <text:list xml:id="list339015003" text:style-name="L1">
        <text:list-item>
          <text:p text:style-name="P13">Point financier</text:p>
        </text:list-item>
        <text:list-item>
          <text:p text:style-name="P13">Marché Paysan</text:p>
        </text:list-item>
        <text:list-item>
          <text:p text:style-name="P13">Aide aux migrants</text:p>
        </text:list-item>
        <text:list-item>
          <text:p text:style-name="P13">Préparation de l'AG</text:p>
        </text:list-item>
        <text:list-item>
          <text:p text:style-name="P13">Renouvellement du CA</text:p>
        </text:list-item>
        <text:list-item>
          <text:p text:style-name="P13">Marché de Regnéville-Sur-Mer</text:p>
        </text:list-item>
        <text:list-item>
          <text:p text:style-name="P13">Plaquette Il est encore temps, Coutances</text:p>
        </text:list-item>
      </text:list>
      <text:p text:style-name="P1"/>
      <text:p text:style-name="P1"/>
      <text:list xml:id="list1042226128" text:style-name="L2">
        <text:list-item>
          <text:p text:style-name="P14">Point financier.</text:p>
          <text:p text:style-name="P14"/>
        </text:list-item>
      </text:list>
      <text:list xml:id="list2943823832" text:style-name="L3">
        <text:list-item>
          <text:p text:style-name="P15"><text:span text:style-name="T6">Compte 01 </text:span><text:span text:style-name="T5">Alternatives Solidaires</text:span> : 4636€ </text:p>
        </text:list-item>
        <text:list-item>
          <text:p text:style-name="P15"><text:span text:style-name="T6">Compte 02 </text:span><text:span text:style-name="T5">100 pour un toit</text:span> : 576€ <text:s/></text:p>
        </text:list-item>
        <text:list-item>
          <text:p text:style-name="P21"><text:span text:style-name="T9">Compte 03 Solidarité/migrants </text:span><text:span text:style-name="T8">: 1669€</text:span></text:p>
        </text:list-item>
        <text:list-item>
          <text:p text:style-name="P24"><text:span text:style-name="T6">Compte 04 Circuits courts</text:span> : 508€ bientôt abondé par le dépôt effectué ce matin-même, qui permettra de régler la somme due à Cécile et Gonzague Brionne. </text:p>
        </text:list-item>
      </text:list>
      <text:p text:style-name="P5"><text:s/></text:p>
      <text:list xml:id="list195630208629413" text:continue-numbering="true" text:style-name="L3">
        <text:list-header>
          <text:p text:style-name="P15">Il faudra donc faire un<text:span text:style-name="T6"> </text:span><text:span text:style-name="T11">rappel aux dons</text:span>, car nous arrivons bientôt à court de moyen pour subvenir à l'aide de <text:span text:style-name="T5">100 pour un toit</text:span><text:span text:style-name="T3">. </text:span><text:span text:style-name="T7">Initialement lancé pour les 12 mois de l’année 2020, l’opération est pour l’instant prolongée jusqu’en août 2021, voire au-delà, si nécessaire.</text:span></text:p>
          <text:p text:style-name="P24"/>
          <text:p text:style-name="P15"><text:span text:style-name="T11">Reçus fiscaux et leçons à en tirer </text:span><text:span text:style-name="T10">(Fafa)</text:span> : des données qui arrivent au compte-goutte, malheureusement. Sylvie et Philippe se sont occupés du pointage. C'est toujours très compliqué de prendre les choses en cours de route. Le système de saisi des adhésions et des dons aux migrants, mis en place par Fafa, fonctionne très bien. C'est désormais comptabilisé dans un cahier Tri-plis – pour une meilleure visibilité.</text:p>
          <text:p text:style-name="P15"/>
          <text:p text:style-name="P15"><text:span text:style-name="T11">Adhésion à l'association</text:span> : prévoir une date fixe pour faire les relances, si besoin est. </text:p>
          <text:p text:style-name="P15">→ Proposition en <text:span text:style-name="T6">Septembre</text:span>, pour une éventuellement relance en début d'année. </text:p>
          <text:p text:style-name="P15"/>
          <text:p text:style-name="P15"><text:span text:style-name="T11">Une nouvelle pochette plastique</text:span> a été mise en place pour les<text:span text:style-name="T6"> circuits courts</text:span>, pour mettre uniquement les chèques destinés au paiement des producteurs. </text:p>
          <text:p text:style-name="P15"/>
          <text:p text:style-name="P15">La présence de référents de producteur est un avantage. On sent que le fonctionnement des circuits courts est bien rodé, à l'issue d'un an avec le nouveau système. Avant leur présence, on constatait un manque d'autonomie dans la gestion et la prise en main des outils de consultation des commandes. </text:p>
          <text:p text:style-name="P15"/>
          <text:p text:style-name="P15"><text:span text:style-name="T11">Paiement par virement </text:span>: pour les colis de viande, à réception des colis. </text:p>
          <text:p text:style-name="P15">Ce serait plus pratique pour les producteurs, comme ils livrent une fois par mois. </text:p>
          <text:p text:style-name="P15">→ On peut donc inciter les gens à faire un virement, sans rendre cela obligatoire si certains souhaitent toutefois payer en chèque au moment de la réception. </text:p>
        </text:list-header>
      </text:list>
      <text:p text:style-name="P1"/>
      <text:list xml:id="list195629546896296" text:continue-list="list1042226128" text:style-name="L2">
        <text:list-item>
          <text:p text:style-name="P14">Marché Paysan</text:p>
        </text:list-item>
      </text:list>
      <text:p text:style-name="P3"/>
      <text:list xml:id="list1227151336" text:style-name="L4">
        <text:list-item>
          <text:p text:style-name="P22"><text:span text:style-name="T1">Il y a des </text:span><text:span text:style-name="T6">démarches administratives</text:span><text:span text:style-name="T1"> du fait de la situation sanitaire (formulaire de déclaration de la préparation d'un événement). Prévenir la Préfecture, la Sous-Préfecture et la Mairie de St-Pierre-de-Coutances. </text:span></text:p>
          <text:p text:style-name="P16"/>
        </text:list-item>
        <text:list-item>
          <text:p text:style-name="P22"><text:soft-page-break/><text:span text:style-name="T6">Dates </text:span><text:span text:style-name="T1">:</text:span><text:span text:style-name="T12"> </text:span><text:span text:style-name="T20">Forum des associations</text:span><text:span text:style-name="T12"> </text:span><text:span text:style-name="T1">aux </text:span><text:span text:style-name="T4">Unelles</text:span><text:span text:style-name="T1"> serait le </text:span><text:span text:style-name="T6">samedi 11 septembre</text:span><text:span text:style-name="T1">, et notre </text:span><text:span text:style-name="T20">marché Paysan</text:span><text:span text:style-name="T1"> la semaine suivante, le </text:span><text:span text:style-name="T6">samedi 18 septembre 2021</text:span><text:span text:style-name="T1">.</text:span></text:p>
          <text:p text:style-name="P16"/>
        </text:list-item>
        <text:list-item>
          <text:p text:style-name="P22"><text:span text:style-name="T1">Les </text:span><text:span text:style-name="T6">producteurs</text:span><text:span text:style-name="T1"> sont à prévenir. </text:span></text:p>
          <text:p text:style-name="P16"/>
        </text:list-item>
        <text:list-item>
          <text:p text:style-name="P22"><text:span text:style-name="T1">Il faut trouver un </text:span><text:span text:style-name="T6">groupe de musique</text:span><text:span text:style-name="T1"> à solliciter, ou rencontre</text:span><text:span text:style-name="T4"> Chauffer dans la noirceur</text:span><text:span text:style-name="T1"> le 14 juin lors de la réunion </text:span><text:span text:style-name="T2">Solid’R</text:span><text:span text:style-name="T1">, et on leur laisse la mission du choix du groupe de musique. </text:span></text:p>
          <text:p text:style-name="P16"/>
        </text:list-item>
        <text:list-item>
          <text:p text:style-name="P22"><text:span text:style-name="T1">Demander au </text:span><text:span text:style-name="T4">Lycée Nature</text:span><text:span text:style-name="T1"> pour la </text:span><text:span text:style-name="T6">location du champ servant de parking</text:span><text:span text:style-name="T1"> </text:span><text:span text:style-name="T2">(Tritout)</text:span></text:p>
          <text:p text:style-name="P16"/>
        </text:list-item>
        <text:list-item>
          <text:p text:style-name="P22"><text:span text:style-name="T1">Pour les </text:span><text:span text:style-name="T6">supports de poubelles</text:span><text:span text:style-name="T1"> à voir avec le </text:span><text:span text:style-name="T4">Réseau Solid'R</text:span><text:span text:style-name="T1">. </text:span></text:p>
          <text:p text:style-name="P16"/>
        </text:list-item>
        <text:list-item>
          <text:p text:style-name="P22"><text:span text:style-name="T6">Flyers et Affiches</text:span><text:span text:style-name="T1"> : Lise se charge de la conception.</text:span></text:p>
        </text:list-item>
      </text:list>
      <text:p text:style-name="P5"><text:tab/>Ajouter les<text:span text:style-name="T19"> </text:span><text:span text:style-name="T21">Ardoises de Charcuterie: 5 tickets</text:span><text:span text:style-name="T19">.</text:span></text:p>
      <text:p text:style-name="P5"/>
      <text:list xml:id="list1832457032" text:style-name="L5">
        <text:list-item>
          <text:p text:style-name="P23"><text:span text:style-name="T1">Le comité des fêtes de St-Pierre-de-Coutances dispose de deux </text:span><text:span text:style-name="T6">friteuses</text:span><text:span text:style-name="T1"> et de tables qu'il faut réserver en avance. </text:span></text:p>
          <text:p text:style-name="P17"/>
        </text:list-item>
        <text:list-item>
          <text:p text:style-name="P23"><text:span text:style-name="T1">Il faut repenser l'</text:span><text:span text:style-name="T6">organisation du positionnement</text:span><text:span text:style-name="T1"> dans le marché paysan, et </text:span><text:span text:style-name="T2">regrouper</text:span><text:span text:style-name="T1"> les producteurs qui proposent de la restauration </text:span><text:span text:style-name="T2">dans</text:span><text:span text:style-name="T1"> le même </text:span><text:span text:style-name="T2">secteur</text:span><text:span text:style-name="T1">. </text:span></text:p>
          <text:p text:style-name="P17"/>
        </text:list-item>
        <text:list-item>
          <text:p text:style-name="P23"><text:span text:style-name="T1">Proposition de </text:span><text:span text:style-name="T6">disposition </text:span><text:span text:style-name="T1">: </text:span></text:p>
        </text:list-item>
      </text:list>
      <text:p text:style-name="P5"><text:tab/>Regrouper les producteurs dans la zone proche des grillades.</text:p>
      <text:p text:style-name="P5"/>
      <text:list xml:id="list1507684788" text:style-name="L6">
        <text:list-item>
          <text:p text:style-name="P18">Proposer <text:span text:style-name="T6">une alternative aux frites</text:span>, pour pousser les gens à goûter des choses nouvelles. </text:p>
          <text:p text:style-name="P18">À condition que cela soit envisageable au niveau organisationnel. </text:p>
          <text:p text:style-name="P18"/>
        </text:list-item>
        <text:list-item>
          <text:p text:style-name="P18"><text:span text:style-name="T6">Les espèces et les fonds de caisse</text:span> : l'enveloppe n'avait pas été utilisée. Il faut une seule personne à s'occuper des entrées dans la caisse d'<text:span text:style-name="T5">Alternatives Solidaires</text:span>. Sylvie veut bien prendre en charge la gestion des tickets, des boîtes et des rouleaux. </text:p>
          <text:p text:style-name="P18"/>
        </text:list-item>
        <text:list-item>
          <text:p text:style-name="P18">Les <text:span text:style-name="T6">propositions de menus</text:span> doivent être faites rapidement, pour la conception du flyer.</text:p>
          <text:p text:style-name="P18"/>
        </text:list-item>
        <text:list-item>
          <text:p text:style-name="P18"><text:span text:style-name="T5">Bio en Normandie</text:span> : Il est encore possible de se joindre à ce mouvement, il faut que cela soit des producteurs qui fassent partie du réseau. Un dossier est à déposer, nous sommes encore dans les temps pour le prochain Marché Paysan. </text:p>
        </text:list-item>
      </text:list>
      <text:p text:style-name="P9"/>
      <text:p text:style-name="P3"><text:span text:style-name="T1"><text:tab/></text:span><text:span text:style-name="T10">Rencontre réunions Associations et producteurs</text:span><text:span text:style-name="T1"> :</text:span></text:p>
      <text:p text:style-name="P5"><text:tab/>Soirée pour faire le point avec les producteurs, en ramenant tous un plat ? </text:p>
      <text:p text:style-name="P5"><text:tab/>Avant l'AG pour faire le point dans un cadre chaleureux et convivial. </text:p>
      <text:p text:style-name="P5"><text:tab/>Faire un mail aux producteurs pour leur proposer une date et le projet. </text:p>
      <text:p text:style-name="P5"><text:tab/>Et organiser ce repas partagé chez un producteur que l'on voit peu, pour créer du lien.</text:p>
      <text:p text:style-name="P1"/>
      <text:p text:style-name="P1"/>
      <text:list xml:id="list195630484274458" text:continue-list="list195629546896296" text:style-name="L2">
        <text:list-item>
          <text:p text:style-name="P14">Aide aux Migrants.</text:p>
        </text:list-item>
      </text:list>
      <text:p text:style-name="P3"/>
      <text:p text:style-name="P25"><text:tab/><text:span text:style-name="T1">Beaucoup de choses sont mises en place par le </text:span><text:span text:style-name="T4">Collectif 50</text:span><text:span text:style-name="T1"> et des rencontres avec la<text:tab/>Préfecture qui organise la </text:span>dématérialisation via une plate-forme nationale rigide<text:span text:style-name="T1">. Ce qui<text:tab/>impose de nouvelles contraintes qui complexifient les demandes. Cependant, il a été obtenu<text:tab/></text:span><text:span text:style-name="T2">que le Service des étrangers de la Préfecture préterait une attention particulière aux demandes des </text:span><text:span text:style-name="T1"><text:s/>associations.</text:span></text:p>
      <text:p text:style-name="P5"/>
      <text:p text:style-name="P3"><text:span text:style-name="T1"><text:tab/>Les </text:span>tests osseux,<text:span text:style-name="T1"> qui sont fortement contestables et n'ont pas de valeur médicale, sont toujours <text:s/><text:tab/>en fonctionnement. Les jeunes concernés par une évaluation positive sont poussés hors des <text:tab/>centres d'hébergement, des aides et des accompagnements. </text:span></text:p>
      <text:p text:style-name="P5"/>
      <text:p text:style-name="P3"><text:soft-page-break/><text:span text:style-name="T1"><text:tab/>Un </text:span>livre blanc <text:span text:style-name="T1">va être conçu pour être présenté aux </text:span><text:span text:style-name="T2">candidats aux départementales</text:span><text:span text:style-name="T1"> pour les amener à mettre le nez dans ces sujets. </text:span></text:p>
      <text:p text:style-name="P5"/>
      <text:p text:style-name="P5"><text:tab/>Nous allons contacter les<text:span text:style-name="T5"> PEP 50</text:span>. Ils ont un projet éducatif de formation et d'insertion, et ce<text:tab/>sont les seuls à ne pas être des marchands de sommeil. </text:p>
      <text:p text:style-name="P5"><text:tab/>Le problème c'est qu'ils dépendent de l'enveloppe budgétaire les départements. </text:p>
      <text:p text:style-name="P5"/>
      <text:p text:style-name="P5"/>
      <text:p text:style-name="P3"><text:span text:style-name="T1"><text:tab/></text:span><text:span text:style-name="T10">Demande </text:span><text:span text:style-name="T1">: Un </text:span><text:span text:style-name="T2">jeune </text:span><text:span text:style-name="T1">homme </text:span><text:span text:style-name="T2">Guinéen </text:span><text:span text:style-name="T1">a dû quitter le CHRS, il est actuellement relogé dans un gîte à la</text:span><text:span text:style-name="T4"> Ferme<text:tab/>de la Guérie</text:span><text:span text:style-name="T1">. Souffrant de pathologies, il ne peut pas aider à la ferme comme la personne qui a <text:tab/>été précédemment accueillie. La demande est de 100€ par mois à destination des hébergeurs.</text:span></text:p>
      <text:p text:style-name="P5"/>
      <text:p text:style-name="P3"><text:span text:style-name="T1"><text:tab/></text:span><text:span text:style-name="T3">Demande validée par le CA</text:span><text:span text:style-name="T1">. </text:span></text:p>
      <text:p text:style-name="P5"/>
      <text:p text:style-name="P5"/>
      <text:p text:style-name="P3"><text:span text:style-name="T1"><text:tab/></text:span><text:span text:style-name="T4">Alternatives Solidaires</text:span><text:span text:style-name="T1"> a également fait une </text:span>demande de subvention de 5000€ <text:span text:style-name="T1">au nom du<text:tab/></text:span><text:span text:style-name="T4">Collectif 50</text:span><text:span text:style-name="T1">, et qui serait redistribuée aux différentes associations prenant en charge ces<text:tab/>questions. Pour le moment nous n'avons pas de retour concernant cette demande. </text:span></text:p>
      <text:p text:style-name="P5"/>
      <text:p text:style-name="P1"/>
      <text:list xml:id="list195630197374780" text:continue-numbering="true" text:style-name="L2">
        <text:list-item>
          <text:p text:style-name="P14">Préparation de l'AG<text:span text:style-name="T1">.</text:span></text:p>
        </text:list-item>
      </text:list>
      <text:p text:style-name="P5"/>
      <text:p text:style-name="P3"><text:span text:style-name="T1"><text:tab/>La date posée est au </text:span><text:span text:style-name="T10">Jeudi 1er Juillet à 20h00</text:span><text:span text:style-name="T1">. </text:span></text:p>
      <text:p text:style-name="P5"><text:tab/>→ Il reste à trouver une salle pour cette date. </text:p>
      <text:p text:style-name="P5"/>
      <text:p text:style-name="P3"><text:span text:style-name="T1"><text:tab/></text:span>Ordre du jour proposé lors de l'AG de l'an dernier<text:span text:style-name="T1"> : </text:span></text:p>
      <text:list xml:id="list2618372655" text:style-name="L7">
        <text:list-item>
          <text:p text:style-name="P19">Rapport d'activité</text:p>
        </text:list-item>
        <text:list-item>
          <text:p text:style-name="P19">Rapport financier</text:p>
        </text:list-item>
        <text:list-item>
          <text:p text:style-name="P19">Débat sur les animations et actions d'<text:span text:style-name="T3">Alternatives Solidaires</text:span> :</text:p>
          <text:p text:style-name="P19">Aménagement de notre espace au Tri-Tout et l'Algéco</text:p>
          <text:p text:style-name="P19">(Solliciter une personne du Tri-tout)</text:p>
          <text:p text:style-name="P19">Projet de Yourte et d'un verger en commun, peut-être...</text:p>
        </text:list-item>
      </text:list>
      <text:p text:style-name="P5"/>
      <text:p text:style-name="P1"/>
      <text:list xml:id="list195629252374500" text:continue-list="list195630197374780" text:style-name="L2">
        <text:list-item>
          <text:p text:style-name="P14">Renouvellement du CA<text:span text:style-name="T1">.</text:span></text:p>
          <text:p text:style-name="P20"/>
          <text:p text:style-name="P20">Nadia Ababou va rentrer au CA d'<text:span text:style-name="T3">Alternatives Solidaires</text:span>.</text:p>
          <text:p text:style-name="P20"/>
          <text:p text:style-name="P20">- Trésorerie, Point 6 et 7 : Sylvie et Fafa</text:p>
          <text:p text:style-name="P20">- Point 1 : Co-Présidence → il peut y avoir 3 co-présidents</text:p>
          <text:p text:style-name="P20">- Assurer la participation d'un producteur.</text:p>
        </text:list-item>
      </text:list>
      <text:p text:style-name="P5"/>
      <text:p text:style-name="P4">DOCUMENT SOURCE : proposition de répartitions des tâches faites par le Président : </text:p>
      <text:p text:style-name="P6"/>
      <text:p text:style-name="P6">«<text:span text:style-name="T14"> </text:span><text:span text:style-name="T15"> </text:span><text:span text:style-name="T16">Répartition des tâches au CA</text:span></text:p>
      <text:p text:style-name="P10"/>
      <text:p text:style-name="P10">Voici des pistes pour envisager un partage des responsabilités qui <text:s/>soit plus équilibré et d’autant <text:s/>plus rassurant pour les futur.es <text:s/>co-président.es, puisque c’est cela qu’il nous faut préparer au mieux ensemble.</text:p>
      <text:p text:style-name="P10"/>
      <text:p text:style-name="P10">Je crois nécessaire de lister les différentes tâches à accomplir pour un bon fonctionnement d’A.S., étant entendu que certaines peuvent, comme c’est déjà le cas aujourd’hui, être assurées par des adhérents qui ne sont pas membres du CA.</text:p>
      <text:p text:style-name="P10"/>
      <text:p text:style-name="P11"><text:span text:style-name="T18">1. </text:span><text:span text:style-name="T6">Suivi des initiatives décidées en AG et en CA, diffusion des infos </text:span><text:soft-page-break/><text:span text:style-name="T6">auprès des adhérents, appels à volontaires, liens avec les assos partenaires, participation aux réunions du réseau Solid’R, des Coquelicots, du groupe Coutançais d’aide aux migrants, du Collectif-50 pour les droits des étrangers, …, suivi de la messagerie, préparation des CA</text:span></text:p>
      <text:p text:style-name="P11"/>
      <text:p text:style-name="P11"><text:span text:style-name="T18">2. </text:span><text:span text:style-name="T6">Prise de notes pendant les réunions et rédaction des CR</text:span></text:p>
      <text:p text:style-name="P11"/>
      <text:p text:style-name="P11"><text:span text:style-name="T18">3. </text:span><text:span text:style-name="T6">Mise à jour du site internet (infos, tableaux des permanences, tableaux d’export des commandes)</text:span></text:p>
      <text:p text:style-name="P11"/>
      <text:p text:style-name="P11"><text:span text:style-name="T18">4. </text:span><text:span text:style-name="T6">Mise à jour régulière du fichier des adhérents et de la liste des contacts/adhérents</text:span></text:p>
      <text:p text:style-name="P12"/>
      <text:p text:style-name="P11"><text:span text:style-name="T18">5. </text:span><text:span text:style-name="T6">Mise au point, en sollicitant les infos des producteurs, des tableaux mensuels des dates de commandes et de livraisons </text:span></text:p>
      <text:p text:style-name="P11"/>
      <text:p text:style-name="P11"><text:span text:style-name="T18">6.</text:span> <text:span text:style-name="T6">Mise à jour mensuelle de la liste des articles disponibles à la commande</text:span></text:p>
      <text:p text:style-name="P11"/>
      <text:p text:style-name="P11"><text:span text:style-name="T18">7.</text:span> <text:span text:style-name="T6">Envoi mensuel aux producteurs du tableau des dates et du fichier Export commandes</text:span></text:p>
      <text:p text:style-name="P12"/>
      <text:p text:style-name="P11"><text:span text:style-name="T18">8.</text:span> <text:span text:style-name="T6">Suivi des règlements des usagers des circuits courts, relances éventuelles</text:span></text:p>
      <text:p text:style-name="P11"/>
      <text:p text:style-name="P11"><text:span text:style-name="T18">9.</text:span> <text:span text:style-name="T6">Paiement mensuel des producteurs</text:span></text:p>
      <text:p text:style-name="P11"/>
      <text:p text:style-name="P11"><text:span text:style-name="T18">10. </text:span><text:s/><text:span text:style-name="T6">Suivi de l’achalandage de la « boutique », commandes et réception des livraisons ; suivi des commandes externes et livraisons (Mairies, CMB,…)</text:span></text:p>
      <text:p text:style-name="P12"/>
      <text:p text:style-name="P11"><text:span text:style-name="T18">11. </text:span><text:s/><text:span text:style-name="T6">Paiement des fournisseurs, prélèvement de la caisse boutique, dépôts en banque</text:span></text:p>
      <text:p text:style-name="P11"/>
      <text:p text:style-name="P11"><text:span text:style-name="T18">12. </text:span><text:s/><text:span text:style-name="T6">Suivi des dons pour la caisse de solidarité/migrants et des dons pour 100 pour 1 toît, versements décidés en CA pour aider des exilés</text:span></text:p>
      <text:p text:style-name="P12"/>
      <text:p text:style-name="P11"><text:span text:style-name="T18">13. </text:span><text:s/><text:span text:style-name="T6">Suivi comptable des dépenses et recette de l’association, collecte des justificatifs</text:span></text:p>
      <text:p text:style-name="P10"/>
      <text:p text:style-name="P10">Idéalement, les co-président.es ne devraient se consacrer qu’aux tâches du point 1.</text:p>
      <text:p text:style-name="P10">Actuellement, je me charge également des points 4, 5, 9 et 12.</text:p>
      <text:p text:style-name="P2"><text:span text:style-name="T17">Des progrès restent donc possibles !</text:span><text:span text:style-name="T13"> </text:span><text:span text:style-name="T1">»</text:span></text:p>
      <text:p text:style-name="P1"/>
      <text:list xml:id="list195630367037428" text:continue-numbering="true" text:style-name="L2">
        <text:list-item>
          <text:p text:style-name="P14">Marché de Regnéville-sur-mer.</text:p>
          <text:p text:style-name="P14"/>
          <text:p text:style-name="P20"><text:span text:style-name="T22">Notre association a de</text:span> nouveau <text:span text:style-name="T22">été </text:span>sollicit<text:span text:style-name="T22">é</text:span>e <text:span text:style-name="T22">pour vendre des boissons bio aux marchés d’été </text:span><text:s/>de Regnéville-sur-mer</text:p>
          <text:p text:style-name="P20">Préparer un tableau pour les bénévoles et s'en tenir à une buvette Bio sans alcool simplement, <text:soft-page-break/>pour éviter tous les produits qui dépérissent. </text:p>
          <text:p text:style-name="P20"/>
        </text:list-item>
        <text:list-item>
          <text:p text:style-name="P14">Plaquette il est encore temps, Coutances.</text:p>
          <text:p text:style-name="P14"/>
          <text:p text:style-name="P20">Une plaquette qui rassemble tous les lieux de consommations et de loisirs alternatifs. </text:p>
          <text:p text:style-name="P20">Ils ont demandé une subvention départementale pour la création de ce livret. </text:p>
        </text:list-item>
      </text:list>
      <text:p text:style-name="P5"/>
      <text:p text:style-name="P5"><text:tab/>Il va falloir regarder ce qui est proposé pour notre association → On pourrait changer les <text:tab/>photos pour <text:span text:style-name="T3">Alternatives Solidaires</text:span>, à voir avec Cécile et Lis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Mangal1" svg:font-family="Mangal"/>
    <style:font-face style:name="OpenSymbol" svg:font-family="OpenSymbol"/>
    <style:font-face style:name="Constantia" svg:font-family="Constant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ragraphe_20_de_20_liste" style:display-name="Paragraphe de liste" style:family="paragraph" style:parent-style-name="Standard">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fo:font-size="14pt" fo:language="fr" fo:country="FR"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1.046cm" fo:margin-left="1.588cm" fo:margin-right="1.6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9T10:12:13.25</meta:creation-date>
    <dc:date>2021-06-16T19:56:28.360207647</dc:date>
    <meta:editing-duration>PT3H38M43S</meta:editing-duration>
    <meta:editing-cycles>16</meta:editing-cycles>
    <meta:generator>LibreOffice/7.1.0.3$Linux_X86_64 LibreOffice_project/10$Build-3</meta:generator>
    <meta:document-statistic meta:table-count="0" meta:image-count="0" meta:object-count="0" meta:page-count="5" meta:paragraph-count="115" meta:word-count="1595" meta:character-count="9576" meta:non-whitespace-character-count="8067"/>
  </office:meta>
</office:document-meta>
</file>