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master-page-name="">
      <style:paragraph-properties fo:margin-left="1.3cm" fo:margin-right="0cm" fo:text-align="justify" style:justify-single-word="false" fo:text-indent="-0.101cm" style:auto-text-indent="false" style:page-number="auto" fo:background-color="transparent">
        <style:tab-stops/>
        <style:background-image/>
      </style:paragraph-properties>
      <style:text-properties fo:font-weight="normal" style:font-weight-asian="normal" style:font-weight-complex="normal"/>
    </style:style>
    <style:style style:name="P14" style:family="paragraph" style:parent-style-name="Standard" style:list-style-name="L1">
      <style:paragraph-properties fo:text-align="justify" style:justify-single-word="false"/>
      <style:text-properties fo:font-style="italic" fo:font-weight="bold" style:font-style-asian="italic" style:font-weight-asian="bold" style:font-style-complex="italic" style:font-weight-complex="bold"/>
    </style:style>
    <style:style style:name="P15" style:family="paragraph" style:parent-style-name="Standard" style:list-style-name="L2">
      <style:paragraph-properties fo:text-align="justify" style:justify-single-word="false"/>
      <style:text-properties fo:font-style="italic" fo:font-weight="bold" style:font-style-asian="italic" style:font-weight-asian="bold" style:font-style-complex="italic" style:font-weight-complex="bold"/>
    </style:style>
    <style:style style:name="P16" style:family="paragraph" style:parent-style-name="Standard" style:list-style-name="L3">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7" style:family="paragraph" style:parent-style-name="Standard" style:list-style-name="L3">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8" style:family="paragraph" style:parent-style-name="Standard" style:list-style-name="L3">
      <style:paragraph-properties fo:text-align="justify" style:justify-single-word="false"/>
      <style:text-properties fo:font-style="italic" fo:font-weight="normal" style:font-style-asian="italic" style:font-weight-asian="normal" style:font-style-complex="italic" style:font-weight-complex="normal"/>
    </style:style>
    <style:style style:name="P19" style:family="paragraph" style:parent-style-name="Standard" style:list-style-name="L2">
      <style:paragraph-properties fo:text-align="justify" style:justify-single-word="false"/>
      <style:text-properties fo:font-style="normal" fo:font-weight="normal" style:font-style-asian="normal" style:font-weight-asian="normal" style:font-style-complex="normal" style:font-weight-complex="normal"/>
    </style:style>
    <style:style style:name="P20" style:family="paragraph" style:parent-style-name="Standard" style:list-style-name="L2">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list-style-name="L3">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list-style-name="L4">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list-style-name="L5">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24" style:family="paragraph" style:parent-style-name="Standard" style:list-style-name="L2">
      <style:paragraph-properties fo:text-align="justify" style:justify-single-word="false"/>
      <style:text-properties fo:font-weight="bold" style:font-weight-asian="bold" style:font-weight-complex="bold"/>
    </style:style>
    <style:style style:name="P25" style:family="paragraph" style:parent-style-name="Standard" style:list-style-name="L2">
      <style:paragraph-properties fo:text-align="justify" style:justify-single-word="false"/>
      <style:text-properties fo:font-weight="normal" style:font-weight-asian="normal" style:font-weight-complex="normal"/>
    </style:style>
    <style:style style:name="P26" style:family="paragraph" style:parent-style-name="Standard" style:list-style-name="L3">
      <style:paragraph-properties fo:text-align="justify" style:justify-single-word="false"/>
      <style:text-properties fo:font-weight="normal" style:font-weight-asian="normal" style:font-weight-complex="normal"/>
    </style:style>
    <style:style style:name="P27" style:family="paragraph" style:parent-style-name="Standard" style:list-style-name="L2">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fo:font-style="normal" style:text-underline-style="none" style:font-style-asian="normal" style:font-style-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 du 20/03/2021</text:p>
      <text:p text:style-name="Standard"/>
      <text:p text:style-name="Standard"><text:tab/>Absences excusées : Thomas, François, Céline P.</text:p>
      <text:p text:style-name="Standard"/>
      <text:p text:style-name="P2">Ordre du jour : </text:p>
      <text:p text:style-name="P6"/>
      <text:list xml:id="list212082418340990153" text:style-name="L1">
        <text:list-item>
          <text:p text:style-name="P14">Point Financier</text:p>
        </text:list-item>
        <text:list-item>
          <text:p text:style-name="P14">Contact pour le pain</text:p>
        </text:list-item>
        <text:list-item>
          <text:p text:style-name="P14">Circuits Courts</text:p>
        </text:list-item>
        <text:list-item>
          <text:p text:style-name="P14">Point Migrants</text:p>
        </text:list-item>
        <text:list-item>
          <text:p text:style-name="P14">Rénovation de notre espace au Tri-Tout</text:p>
        </text:list-item>
        <text:list-item>
          <text:p text:style-name="P14">Projet « Café RePair »</text:p>
        </text:list-item>
        <text:list-item>
          <text:p text:style-name="P14">Prochaine AG</text:p>
        </text:list-item>
        <text:list-item>
          <text:p text:style-name="P14">Site Jimdo</text:p>
        </text:list-item>
      </text:list>
      <text:p text:style-name="P6"><text:s text:c="11"/></text:p>
      <text:p text:style-name="P12"/>
      <text:list xml:id="list9104771443435260020" text:style-name="L2">
        <text:list-header>
          <text:p text:style-name="P15">1.) Point Financier</text:p>
          <text:p text:style-name="P15"/>
          <text:p text:style-name="P19">À ce jour, sur nos différents comptes : </text:p>
        </text:list-header>
      </text:list>
      <text:p text:style-name="P11"><text:span text:style-name="T9"><text:tab/></text:span><text:span text:style-name="T7">Sur le compte </text:span><text:span text:style-name="T9">01, </text:span><text:span text:style-name="T3">Alternatives Solidaires</text:span><text:span text:style-name="T9">:</text:span> <text:span text:style-name="T6">4297€</text:span></text:p>
      <text:p text:style-name="P11"><text:span text:style-name="T9"><text:tab/></text:span><text:span text:style-name="T7">Sur le compte 02</text:span>, <text:span text:style-name="T1">100 pour un toit</text:span> : <text:span text:style-name="T6">1570€</text:span></text:p>
      <text:p text:style-name="P11"><text:span text:style-name="T9"><text:tab/></text:span><text:span text:style-name="T7">Sur le compte 03</text:span>, <text:span text:style-name="T1">Solidarité Migrants</text:span> : <text:span text:style-name="T6">1664€</text:span></text:p>
      <text:p text:style-name="P11"><text:span text:style-name="T9"><text:tab/></text:span><text:span text:style-name="T7">Sur le compte 04</text:span>, <text:span text:style-name="T1">Circuits Courts</text:span> : <text:span text:style-name="T6">57€</text:span> mais il a fallu faire un dépôts de provisions, car il y a <text:tab/>toujours des retards de paiement en fin de troisième semaine.</text:p>
      <text:p text:style-name="P11"/>
      <text:p text:style-name="P11"><text:span text:style-name="T10"><text:tab/></text:span><text:span text:style-name="T8">Concernant la préparation des reçus fiscaux pour 2020</text:span> : </text:p>
      <text:p text:style-name="P11"/>
      <text:p text:style-name="P11"><text:tab/>C'est actuellement en cours. À noter qu'il faut que chaque colonne soit étiquetée dans le bon <text:tab/>ordre, pour que cela corresponde aux fiches fiscales. </text:p>
      <text:p text:style-name="P11"/>
      <text:p text:style-name="P11"><text:tab/>Pour simplifier, il serait intéressant de ne produire qu'un seul tableau au lieu de trois. Il ne faut <text:tab/>cependant pas sous estimer la quantité de travail à effectuer. Il faudrait faciliter la ventilation des <text:tab/>données. On peut éventuellement tout synthétiser sur un tableau, tout en conservant bien <text:tab/>précisément les trois colonnes de sources de dons. </text:p>
      <text:p text:style-name="P11"/>
      <text:p text:style-name="P11"><text:tab/>Nous avons 3 sources de dons actuellement : </text:p>
      <text:p text:style-name="P11"><text:tab/>→ <text:span text:style-name="T2">Cotisations annuelles des adhérents</text:span></text:p>
      <text:p text:style-name="P11"><text:tab/>→ <text:span text:style-name="T2">100 pour un toit </text:span></text:p>
      <text:p text:style-name="P11"><text:tab/>→ <text:span text:style-name="T2">Solidarité Migrants </text:span></text:p>
      <text:p text:style-name="P9"><text:tab/></text:p>
      <text:p text:style-name="P9"><text:tab/>Ce sont Fafa et Sylvie qui sont sur cette mission. Elles peuvent éventuellement se référer à Agathe <text:tab/>qui connaît bien comment effectuer la manipulation.</text:p>
      <text:p text:style-name="P11"/>
      <text:p text:style-name="P11"><text:tab/>À prévoir, un carnet de facturier pour tous les dons, si c'est en chèque ou en espèce. Une pochette <text:tab/>existe déjà, mais on manque de prises de notes pour garder des traces claires, et avec tous les <text:tab/>documents au même endroit.</text:p>
      <text:p text:style-name="P11"/>
      <text:p text:style-name="P13"><text:tab/>Sylvie signale, pour les gens qui pointent pour le compte 04 <text:span text:style-name="T1">Circuits Courts :</text:span> il y a des incohérences à cause de différentes erreurs (chèques non signés, erreurs de montant sur les chèques...). Ce qui fait qu'il peut y avoir un décalage de compte entre ce qui est noté comme réglé et ce qui est déposé en banque. Elle fait donc des vérifications avant de déposer en banque, car c'est <text:tab/>fréquent. </text:p>
      <text:p text:style-name="P11"/>
      <text:p text:style-name="P12"><text:span text:style-name="T15"><text:tab/>La MAIF nous a envoyé un courrier, pour nous demander </text:span><text:span text:style-name="T15">d’encaisser </text:span><text:span text:style-name="T15">un chèque d'Avoir de 8€30. </text:span><text:soft-page-break/><text:span text:style-name="T15"><text:tab/>Pour compenser notre </text:span><text:span text:style-name="T15">baisse</text:span><text:span text:style-name="T15"> d'activité due aux conditions sanitaires.</text:span></text:p>
      <text:p text:style-name="P11"/>
      <text:p text:style-name="P12"><text:span text:style-name="T15"><text:tab/></text:span><text:span text:style-name="T2">Point soulevé par rapport à l’arrêt d’une date pour l’AG et les comptes :</text:span></text:p>
      <text:p text:style-name="P11"><text:tab/>D'un point de vue comptable, à l'heure actuelle, les comptes sont arrêtés au 31 mai, pour des <text:tab/>raisons liées à l’histoire de l’association <text:s/>(en cause : la date posée pour l’AG dès la première <text:tab/>année). Cela pose un certain nombre de problèmes, car l’arrêt des comptes ne se calque pas <text:tab/>sur une année <text:tab/>civile ou scolaire. </text:p>
      <text:p text:style-name="P11"/>
      <text:p text:style-name="P11"/>
      <text:list xml:id="list37643129" text:continue-numbering="true" text:style-name="L2">
        <text:list-header>
          <text:p text:style-name="P15">2.) Contact pour le pain</text:p>
          <text:p text:style-name="P24"/>
          <text:p text:style-name="P25">Nous envisageons d'inviter Fanny, et le duo Julien et Thibault, pour nous parler de leurs projets. Julien et Thibault envisageraient de ne pas faire que du pain, et de proposer d'autres types de produit.</text:p>
          <text:p text:style-name="P25"/>
          <text:p text:style-name="P25">Il faudrait leur évoquer l'idée de se partager les différents types de production qu'ils proposeraient. Sachant qu'il y a beaucoup de travaux pour Thibault et Julien, avant de pouvoir fournir. En revanche, Fanny est déjà opérationnelle pour la production. </text:p>
          <text:p text:style-name="P25"/>
          <text:p text:style-name="P25">Thibault et Julien adhéreraient sans problème au même système avec lequel nous fonctionnons depuis quelques mois maintenant (avec un paiement complet de l’association, par virement, chaque mois). </text:p>
        </text:list-header>
      </text:list>
      <text:p text:style-name="P3"/>
      <text:p text:style-name="P3"/>
      <text:list xml:id="list37650841" text:continue-numbering="true" text:style-name="L2">
        <text:list-header>
          <text:p text:style-name="P15">3.) Circuits Courts</text:p>
          <text:p text:style-name="P15"/>
          <text:p text:style-name="P19">Nous sommes en train de mobiliser davantage les référents des producteurs. Notamment pour faciliter le travail de mise ne ligne des produits effectué par Françoise A..</text:p>
        </text:list-header>
      </text:list>
      <text:p text:style-name="P9"/>
      <text:p text:style-name="P9"><text:tab/>Nous voyons déjà les effets positifs de cette implication, depuis que nous avons commencés à les <text:tab/>solliciter.</text:p>
      <text:p text:style-name="P9"/>
      <text:p text:style-name="P9"/>
      <text:list xml:id="list37633106" text:continue-numbering="true" text:style-name="L2">
        <text:list-header>
          <text:p text:style-name="P15">4.) Point Migrants </text:p>
          <text:p text:style-name="P15"/>
          <text:p text:style-name="P20"><text:span text:style-name="T6">Le Samedi 10 Avril <text:s/>à 10h</text:span> : formation à la connaissance des droits au travail des étrangers. Une partie en présentielle en salle R2 à la Mairie de Coutances, et une partie en visio-conférence. </text:p>
          <text:p text:style-name="P20">Une personne de la CGT du Havre viendra présenter cela, car il s'est spécialisé sur ces questions.</text:p>
          <text:p text:style-name="P20"/>
          <text:p text:style-name="P20"><text:span text:style-name="T6">Le 17 avril à 15h00 devant l</text:span><text:span text:style-name="T6">e restaurant </text:span><text:span text:style-name="T2">La</text:span><text:span text:style-name="T2"> Rose des Sables</text:span><text:span text:style-name="T6"> à Coutances</text:span> : nous prévoyons de médiatiser la situation de <text:span text:style-name="T1">Saïd Touré</text:span>, sous le coup d'une OQTF, mais qui est apprenti à <text:span text:style-name="T1">L</text:span><text:span text:style-name="T1">a Rose des Sables </text:span>de Coutances. L'idée serait de l'aider à obtenir son droit à être maintenu et à pouvoir continuer de travailler sur le territoire. </text:p>
          <text:p text:style-name="P20">On essaye de faire venir le maximum de monde, la presse, les élus... si possible.</text:p>
          <text:p text:style-name="P20"/>
          <text:p text:style-name="P27"><text:span text:style-name="T12">Le samedi 5 juin à 10h</text:span><text:span text:style-name="T14">: formation à l'accompagnement des demandeurs d'asile à leur passage à l'OFPRA </text:span><text:span text:style-name="T14">(Office français de protection des réfugiés et des apatrides)</text:span><text:span text:style-name="T14">. </text:span><text:span text:style-name="T14">Ces personnes sont, bien souvent, peu voire </text:span><text:span text:style-name="T14">pas préparés </text:span><text:span text:style-name="T14">aux différents entretiens et protocoles qui se profilent pour eux</text:span><text:span text:style-name="T14">. </text:span><text:span text:style-name="T14">Formation u</text:span><text:span text:style-name="T14">niquement Visio-conférence, a priori.</text:span></text:p>
          <text:p text:style-name="P20"/>
          <text:p text:style-name="P20"><text:span text:style-name="T6">Bonne nouvelle</text:span> : la famille venant du Bangladesh, habitant Carolles (50), vient enfin d'être régularisée. </text:p>
        </text:list-header>
      </text:list>
      <text:p text:style-name="P8"/>
      <text:p text:style-name="P9"><text:span text:style-name="T9"><text:tab/>C'est aussi la première fois qu'</text:span><text:span text:style-name="T3">Alternatives Solidaires</text:span><text:span text:style-name="T9"> prépare une </text:span><text:span text:style-name="T10">demande de subvention</text:span><text:span text:style-name="T9">, en </text:span><text:soft-page-break/><text:span text:style-name="T9"><text:tab/>tant qu'</text:span><text:span text:style-name="T9">a</text:span><text:span text:style-name="T9">ssociation, pour le groupe coutançais d'aide aux migrants qui n'a pas d’existence <text:tab/>officielle. Cette demande va être faite auprès de la Municipalité de Coutances. </text:span></text:p>
      <text:p text:style-name="P4"/>
      <text:p text:style-name="P4"/>
      <text:p text:style-name="P9"><text:span text:style-name="T4"><text:tab/>5.) </text:span><text:span text:style-name="T2">Rénovation de notre espace au Tri-Tout</text:span></text:p>
      <text:p text:style-name="P3"/>
      <text:p text:style-name="P7"><text:s text:c="11"/>Proposition pour les écritures des tableaux noirs : </text:p>
      <text:p text:style-name="P7"/>
      <text:p text:style-name="P7"><text:tab/><text:span text:style-name="T15">4 tableaux noirs </text:span><text:span text:style-name="T15">ont été peints</text:span><text:span text:style-name="T15">, </text:span><text:span text:style-name="T15">et demande à se</text:span><text:span text:style-name="T15"> remplir :</text:span></text:p>
      <text:p text:style-name="P8"/>
      <text:list xml:id="list119252976050833422" text:style-name="L3">
        <text:list-item>
          <text:p text:style-name="P26"><text:span text:style-name="T12">Ancien </text:span><text:span text:style-name="T13">Bar </text:span><text:span text:style-name="T13">(</text:span><text:span text:style-name="T13">qui a été avancé en premier plan</text:span><text:span text:style-name="T13">)</text:span><text:span text:style-name="T13"> : Les objectifs de notre association qui figure</text:span><text:span text:style-name="T13">nt</text:span><text:span text:style-name="T13"> sur notre flyer, par exemple. </text:span><text:span text:style-name="T13">Proposition simplifiée : </text:span><text:span text:style-name="T13">(</text:span><text:span text:style-name="T3">1.) Produits bio, locaux et équitables, (2) Soutien aux migrants, (3) Initiatives solidaires et écologiques, (4) Accueil des femmes victimes de violences (permanences « Affranchie »), (5) Informations indépendantes.</text:span></text:p>
          <text:p text:style-name="P16"/>
        </text:list-item>
        <text:list-item>
          <text:p text:style-name="P26"><text:span text:style-name="T12">Tableau au mur</text:span><text:span text:style-name="T13"> : les actualités et les appels à différents événements à venir.</text:span></text:p>
          <text:p text:style-name="P21"/>
        </text:list-item>
        <text:list-item>
          <text:p text:style-name="P26"><text:span text:style-name="T12">Nouveau bar</text:span><text:span text:style-name="T13"> : Horaires </text:span><text:span text:style-name="T13">(à changer en fonction de nos conditions d’accueil) → </text:span><text:span text:style-name="T13"><text:s/>livraisons d</text:span><text:span text:style-name="T13">u</text:span><text:span text:style-name="T13"> vendredi et le samedi matin... </text:span></text:p>
          <text:p text:style-name="P21"/>
        </text:list-item>
        <text:list-item>
          <text:p text:style-name="P26"><text:span text:style-name="T12">Porte centrale de l'armoire</text:span><text:span text:style-name="T13"> : </text:span></text:p>
          <text:p text:style-name="P21">Proposition : </text:p>
          <text:p text:style-name="P17">« Notre façon de consommer, </text:p>
          <text:p text:style-name="P17">un choix de vie, </text:p>
          <text:p text:style-name="P17">un choix de société. </text:p>
          <text:p text:style-name="P17"/>
          <text:p text:style-name="P17">Produits locaux bio et équitables : </text:p>
          <text:p text:style-name="P17">soyons solidaires des producteurs ! »</text:p>
          <text:p text:style-name="P16"/>
          <text:p text:style-name="P18"><text:span text:style-name="T9">→ </text:span><text:span text:style-name="T13">Le nouveau bar a été mis sur un compte </text:span><text:span text:style-name="T13">d’achat à </text:span><text:span text:style-name="T9">Tri-Tout</text:span><text:span text:style-name="T13">, il faudra donc le payer</text:span></text:p>
          <text:p text:style-name="P21">Il serait d’ailleurs intéressant d'ouvrir un compte pour nos besoins sur l'espace Tri-Tout.</text:p>
        </text:list-item>
      </text:list>
      <text:p text:style-name="P4"/>
      <text:p text:style-name="P4"/>
      <text:p text:style-name="P4"><text:tab/>6.) Projet « Café RePair »</text:p>
      <text:p text:style-name="P4"/>
      <text:p text:style-name="P6"><text:span text:style-name="T3"><text:s text:c="11"/></text:span><text:span text:style-name="T11">Volonté de</text:span><text:span text:style-name="T5"> Tri-Tout </text:span><text:span text:style-name="T11">de sensibiliser aux valeurs des associations de l'économie sociale et solidaires <text:tab/>du Pays de Coutances.</text:span></text:p>
      <text:p text:style-name="P8"/>
      <text:p text:style-name="P8"><text:tab/>Il y a donc une proposition de construction en commun, avec différentes associations, d'un local <text:tab/>qui serait le reflet des valeurs que nous défendons ; construite sous un cahier des charges précis.</text:p>
      <text:p text:style-name="P8"/>
      <text:p text:style-name="P8"><text:tab/>C'est une idée formidable, mais c'est un gros projet, de long terme. L'idée d'un projet commun et <text:tab/>dynamisant semble en effet très intéressant et ouvre sur de nombreuses possibilités. </text:p>
      <text:p text:style-name="P8"/>
      <text:p text:style-name="P8"><text:tab/>Problème : en gagnant en contacts associatifs, ne risque-t-on pas de perdre le nouveau contact <text:tab/>avec les populations du <text:span text:style-name="T1">Tri-Tout</text:span> ? Il faut être vigilant à ne pas perdre le bénéfice de notre espace. </text:p>
      <text:p text:style-name="P8"/>
      <text:p text:style-name="P8"><text:tab/><text:span text:style-name="T6">R</text:span><text:span text:style-name="T6">éunion à ce sujet : </text:span><text:span text:style-name="T6">15h</text:span><text:span text:style-name="T6">00</text:span><text:span text:style-name="T6"> à Monpinchon, le mercredi 24 mars 2021</text:span>.</text:p>
      <text:p text:style-name="P5"/>
      <text:p text:style-name="P5"/>
      <text:p text:style-name="P6"><text:span text:style-name="T5"><text:tab/></text:span><text:span text:style-name="T3">7.) Prochaine AG</text:span><text:span text:style-name="T5"> :</text:span></text:p>
      <text:p text:style-name="P5"/>
      <text:p text:style-name="P12"><text:span text:style-name="T5"><text:tab/></text:span><text:span text:style-name="T14">Lors de la prochaine AG, Philippe quittera sa place de président. À l'heure actuelle, nous n'avons </text:span><text:soft-page-break/><text:span text:style-name="T14"><text:tab/>pas de candidat pour reprendre la présidence. </text:span><text:span text:style-name="T14">Ce qui pose un certain nombre de questions, et qui <text:tab/>reste tout de même préoccupant, tant du point de vue de l’organisation future que de l’avenir de <text:tab/>l’association elle-même.</text:span></text:p>
      <text:p text:style-name="P8"/>
      <text:p text:style-name="P12"><text:span text:style-name="T14"><text:tab/>D'habitude l'AG se </text:span><text:span text:style-name="T14">tient</text:span><text:span text:style-name="T14"> en fin juin ; l'an passé, en raison des conditions sanitaires, elle s'est tenue <text:tab/>en fin octobre. </text:span></text:p>
      <text:p text:style-name="P8"/>
      <text:p text:style-name="P8"><text:tab/>Actuellement dans la salle R2 de la Mairie de Coutances, la jauge est de 30 personnes. Il serait <text:tab/>donc possible <text:tab/>de maintenir une AG cet été, en invitant les gens à user de leur pouvoir, plutôt que <text:tab/>de venir directement sur place. </text:p>
      <text:p text:style-name="P8"/>
      <text:p text:style-name="P6"><text:span text:style-name="T11"><text:tab/>L'AG devrait, a priori, se tenir en fin juin ou juillet : </text:span><text:span text:style-name="T7">proposition jeudi 1er juillet 2021</text:span></text:p>
      <text:p text:style-name="P10"/>
      <text:p text:style-name="P8"/>
      <text:p text:style-name="P6"><text:span text:style-name="T9"><text:tab/></text:span><text:span text:style-name="T7">Rôle du Président </text:span><text:span text:style-name="T11">: </text:span></text:p>
      <text:p text:style-name="P8"/>
      <text:list xml:id="list9122399794451687747" text:style-name="L4">
        <text:list-item>
          <text:p text:style-name="P22">Suivre les messages arrivant sur la boîte mail et répondre si besoin</text:p>
        </text:list-item>
        <text:list-item>
          <text:p text:style-name="P22">Préparer les réunions de CA en fonction des questions à résoudre</text:p>
        </text:list-item>
        <text:list-item>
          <text:p text:style-name="P22">Faire le lien entre les différentes associations</text:p>
        </text:list-item>
        <text:list-item>
          <text:p text:style-name="P22">Contacter la presse pour les éventuels communiqués</text:p>
          <text:p text:style-name="P22">…</text:p>
        </text:list-item>
      </text:list>
      <text:p text:style-name="P8"/>
      <text:p text:style-name="P12"><text:span text:style-name="T14"><text:tab/>Il faudrait tenter de mobiliser davantage les gens pour rentrer au CA. Plus on mobilise, moins les <text:tab/>tâches sont lourdes. Il serait intéressant par exemple d'avoir une personne qui prenne en charge la <text:tab/>question du lien avec les différentes associations et le réseau </text:span><text:span text:style-name="T5">Solid'R</text:span><text:span text:style-name="T14">. </text:span></text:p>
      <text:p text:style-name="P8"/>
      <text:p text:style-name="P8"/>
      <text:list xml:id="list4204351286146560707" text:style-name="L5">
        <text:list-item>
          <text:p text:style-name="P23">Site Jimdo</text:p>
        </text:list-item>
      </text:list>
      <text:p text:style-name="P7"/>
      <text:p text:style-name="P8"><text:tab/>Proposition de changement de mot de passe, car nous avons des alertes pour mot de passe « trop <text:tab/>faible ».</text:p>
      <text:p text:style-name="P8"/>
      <text:p text:style-name="P8"><text:tab/>C'est à voir avec Cécile A., si on peut changer ce mot de passe et conserver le précédent pour la <text:tab/>partie Commandes. </text:p>
      <text:p text:style-name="P8"/>
      <text:p text:style-name="P8"><text:tab/>Une proposition de mot de passe a été faite, et sera communiquée aux personnes utilisatrices, <text:tab/>lorsque celui-ci sera chang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1cm" fo:margin-bottom="1.404cm" fo:margin-left="1.558cm" fo:margin-right="1.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21T18:40:49.52</meta:creation-date>
    <dc:date>2021-03-24T14:26:03.610895081</dc:date>
    <meta:editing-duration>PT9H36M55S</meta:editing-duration>
    <meta:editing-cycles>138</meta:editing-cycles>
    <meta:generator>OpenOffice/4.1.7$Win32 OpenOffice.org_project/417m1$Build-9800</meta:generator>
    <meta:document-statistic meta:table-count="0" meta:image-count="0" meta:object-count="0" meta:page-count="4" meta:paragraph-count="84" meta:word-count="1450" meta:character-count="8638"/>
  </office:meta>
</office:document-meta>
</file>