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list-style-name="L1">
      <style:paragraph-properties fo:text-align="justify" style:justify-single-word="false"/>
      <style:text-properties fo:font-weight="bold" style:font-weight-asian="bold" style:font-weight-complex="bold"/>
    </style:style>
    <style:style style:name="P10" style:family="paragraph" style:parent-style-name="Standard" style:list-style-name="L2">
      <style:paragraph-properties fo:text-align="justify" style:justify-single-word="false"/>
      <style:text-properties fo:font-weight="bold" style:font-weight-asian="bold" style:font-weight-complex="bold"/>
    </style:style>
    <style:style style:name="P11" style:family="paragraph" style:parent-style-name="Standard" style:list-style-name="L5">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list-style-name="L1">
      <style:paragraph-properties fo:text-align="justify"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list-style-name="L5">
      <style:paragraph-properties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fo:font-style="normal" fo:font-weight="normal" officeooo:paragraph-rsid="0008ab71" style:font-style-asian="normal" style:font-weight-asian="normal" style:font-style-complex="normal" style:font-weight-complex="normal"/>
    </style:style>
    <style:style style:name="P18" style:family="paragraph" style:parent-style-name="Standard">
      <style:paragraph-properties fo:text-align="center" style:justify-single-word="false"/>
      <style:text-properties fo:font-style="normal" style:text-underline-style="none" fo:font-weight="bold" officeooo:paragraph-rsid="0008ab71"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font-weight="normal" style:font-weight-asian="normal" style:font-weight-complex="normal"/>
    </style:style>
    <style:style style:name="P20" style:family="paragraph" style:parent-style-name="Standard" style:list-style-name="L2">
      <style:paragraph-properties fo:text-align="justify" style:justify-single-word="false"/>
      <style:text-properties fo:font-weight="normal" style:font-weight-asian="normal" style:font-weight-complex="normal"/>
    </style:style>
    <style:style style:name="P21" style:family="paragraph" style:parent-style-name="Standard" style:list-style-name="L2">
      <style:paragraph-properties fo:text-align="justify" style:justify-single-word="false"/>
      <style:text-properties fo:font-weight="normal" officeooo:paragraph-rsid="000a91c9" style:font-weight-asian="normal" style:font-weight-complex="normal"/>
    </style:style>
    <style:style style:name="P22" style:family="paragraph" style:parent-style-name="Standard" style:list-style-name="L4">
      <style:paragraph-properties fo:text-align="justify" style:justify-single-word="false"/>
      <style:text-properties fo:font-weight="normal" style:font-weight-asian="normal" style:font-weight-complex="normal"/>
    </style:style>
    <style:style style:name="P23" style:family="paragraph" style:parent-style-name="Standard" style:list-style-name="L7">
      <style:paragraph-properties fo:text-align="justify" style:justify-single-word="false"/>
      <style:text-properties fo:font-weight="normal" style:font-weight-asian="normal" style:font-weight-complex="normal"/>
    </style:style>
    <style:style style:name="P24" style:family="paragraph" style:parent-style-name="Standard" style:list-style-name="L5">
      <style:paragraph-properties fo:text-align="justify" style:justify-single-word="false"/>
      <style:text-properties fo:font-weight="normal" style:font-weight-asian="normal" style:font-weight-complex="normal"/>
    </style:style>
    <style:style style:name="P25" style:family="paragraph" style:parent-style-name="Standard" style:list-style-name="L8">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text-align="justify" style:justify-single-word="false"/>
    </style:style>
    <style:style style:name="P27" style:family="paragraph" style:parent-style-name="Standard" style:list-style-name="L3">
      <style:paragraph-properties fo:text-align="justify" style:justify-single-word="false"/>
    </style:style>
    <style:style style:name="P28" style:family="paragraph" style:parent-style-name="Standard" style:list-style-name="L4">
      <style:paragraph-properties fo:text-align="justify" style:justify-single-word="false"/>
    </style:style>
    <style:style style:name="P29" style:family="paragraph" style:parent-style-name="Standard" style:list-style-name="L6">
      <style:paragraph-properties fo:text-align="justify" style:justify-single-word="false"/>
    </style:style>
    <style:style style:name="P30" style:family="paragraph" style:parent-style-name="Standard" style:list-style-name="L8">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officeooo:rsid="000a91c9"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bold" officeooo:rsid="000a91c9" style:font-weight-asian="bold" style:font-weight-complex="bold"/>
    </style:style>
    <style:style style:name="T8" style:family="text">
      <style:text-properties fo:font-weight="bold" officeooo:rsid="000dfa7d" style:font-weight-asian="bold"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0dfa7d" style:font-style-asian="normal" style:font-weight-asian="normal" style:font-style-complex="normal" style:font-weight-complex="normal"/>
    </style:style>
    <style:style style:name="T11" style:family="text">
      <style:text-properties fo:font-style="normal" fo:font-weight="normal" officeooo:rsid="000eca19"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normal" officeooo:rsid="000a91c9" style:font-weight-asian="normal" style:font-weight-complex="normal"/>
    </style:style>
    <style:style style:name="T14" style:family="text">
      <style:text-properties fo:font-weight="normal" officeooo:rsid="000bdd7d" style:font-weight-asian="normal" style:font-weight-complex="normal"/>
    </style:style>
    <style:style style:name="T15" style:family="text">
      <style:text-properties fo:font-weight="normal" officeooo:rsid="000c893c" style:font-weight-asian="normal" style:font-weight-complex="normal"/>
    </style:style>
    <style:style style:name="T16" style:family="text">
      <style:text-properties fo:font-weight="normal" officeooo:rsid="000dfa7d"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008ab71"/>
    </style:style>
    <style:style style:name="T21" style:family="text">
      <style:text-properties officeooo:rsid="000a91c9"/>
    </style:style>
    <style:style style:name="T22" style:family="text">
      <style:text-properties officeooo:rsid="000c893c"/>
    </style:style>
    <style:style style:name="T23" style:family="text">
      <style:text-properties officeooo:rsid="000dfa7d"/>
    </style:style>
    <style:style style:name="T24" style:family="text">
      <style:text-properties officeooo:rsid="000eca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 du 23/01/2021</text:p>
      <text:p text:style-name="Standard"/>
      <text:p text:style-name="Standard"><text:tab/>Absences excusées : Céline L., François et Thomas</text:p>
      <text:p text:style-name="Standard"/>
      <text:p text:style-name="P3">Ordre du jour : </text:p>
      <text:p text:style-name="P6"/>
      <text:list xml:id="list3884768543" text:style-name="L1">
        <text:list-item>
          <text:p text:style-name="P9">Point financier</text:p>
        </text:list-item>
        <text:list-item>
          <text:p text:style-name="P9">Fonctionnement de la trésorerie</text:p>
        </text:list-item>
        <text:list-item>
          <text:p text:style-name="P9">Fonctionnement de la vie associative</text:p>
          <text:p text:style-name="P13">- Circuits-courts</text:p>
          <text:p text:style-name="P13">- Les permanences</text:p>
          <text:p text:style-name="P13">- La questi<text:span text:style-name="T21">o</text:span>n du pain</text:p>
          <text:p text:style-name="P13">- Actions d'engagement </text:p>
        </text:list-item>
        <text:list-item>
          <text:p text:style-name="P9">Point situation<text:span text:style-name="T20">s</text:span> migrants</text:p>
        </text:list-item>
        <text:list-item>
          <text:p text:style-name="P9">Point <text:span text:style-name="T1">Affranchie</text:span></text:p>
        </text:list-item>
      </text:list>
      <text:p text:style-name="P6"><text:s text:c="11"/></text:p>
      <text:p text:style-name="P6"/>
      <text:p text:style-name="P2"/>
      <text:list xml:id="list2740231108" text:style-name="L2">
        <text:list-header>
          <text:p text:style-name="P10">1.) Point Financier</text:p>
          <text:p text:style-name="P10"/>
          <text:p text:style-name="P20">Actuellement sur nos comptes :</text:p>
          <text:p text:style-name="P20"/>
        </text:list-header>
      </text:list>
      <text:list xml:id="list3415180795" text:style-name="L3">
        <text:list-item>
          <text:p text:style-name="P27"><text:span text:style-name="T12">Compte </text:span><text:span text:style-name="T2">Alternatives Solidaires</text:span><text:span text:style-name="T12"> 4857 € + 460 € -30 € </text:span></text:p>
        </text:list-item>
      </text:list>
      <text:list xml:id="list132632833675234" text:continue-list="list2740231108" text:style-name="L2">
        <text:list-header>
          <text:p text:style-name="P20">→ donc 5300 € environ</text:p>
        </text:list-header>
      </text:list>
      <text:list xml:id="list2863254816" text:style-name="L4">
        <text:list-item>
          <text:p text:style-name="P28"><text:span text:style-name="T12">Compte</text:span><text:span text:style-name="T2"> Sans pour un toit</text:span><text:span text:style-name="T3"> </text:span><text:span text:style-name="T12">: 1664 €</text:span></text:p>
        </text:list-item>
        <text:list-item>
          <text:p text:style-name="P28"><text:span text:style-name="T12">Compte </text:span><text:span text:style-name="T2">Solidarité migrant</text:span><text:span text:style-name="T12">: 1794 €</text:span></text:p>
        </text:list-item>
        <text:list-item>
          <text:p text:style-name="P22">Compte <text:span text:style-name="T2">Circuit-courts</text:span> : 85 € qui devrait être à zéro, comme d'habitu<text:span text:style-name="T21">de.</text:span></text:p>
        </text:list-item>
      </text:list>
      <text:p text:style-name="P5"/>
      <text:p text:style-name="P5"/>
      <text:p text:style-name="P5"/>
      <text:list xml:id="list132632529074842" text:continue-list="list132632833675234" text:style-name="L2">
        <text:list-header>
          <text:p text:style-name="P10">2.) Fonctionnement de la trésorerie</text:p>
          <text:p text:style-name="P10"/>
          <text:p text:style-name="P20">Nouvelle proposition de distinction dans le calcul des renouvellements d'adhésion<text:span text:style-name="T21">s</text:span> :</text:p>
          <text:p text:style-name="P20"/>
          <text:p text:style-name="P21">Dans le fonctionnement <text:span text:style-name="T21">pour le listings </text:span>des adhérents : <text:span text:style-name="T21">nous envisageons </text:span>deux colonnes pour distinguer le <text:span text:style-name="T6">paiement de base de l'adhésion</text:span> (10 € pour tout le monde) et une autre colonne avec le <text:span text:style-name="T6">surplus</text:span>, pour être sûr du nombre réel d'adhérents à l'actif de l'association. </text:p>
          <text:p text:style-name="P21">Le total sera, en revanche, compté pour le document de défiscalisation.</text:p>
          <text:p text:style-name="P20"/>
          <text:p text:style-name="P20"><text:span text:style-name="T18">Décision</text:span> : <text:span text:style-name="T6">Validée par le CA.</text:span></text:p>
          <text:p text:style-name="P20"/>
          <text:p text:style-name="P21">Il y a toujours un besoin d'une <text:span text:style-name="T18">seconde personne à la Trésorerie</text:span> <text:span text:style-name="T21">pour soutenir </text:span><text:span text:style-name="T7">Sylvie</text:span><text:span text:style-name="T21">. Il s’agit <text:s/></text:span><text:s/>notamment <text:span text:style-name="T21">de</text:span> form<text:span text:style-name="T21">er</text:span> à l'usage du logiciel de comptabilité <text:span text:style-name="T21">et d’un </text:span>partage des tâches <text:span text:style-name="T21">pour alléger le travail</text:span>. Les sommes à gérer sont plus importantes <text:span text:style-name="T21">et </text:span><text:span text:style-name="T7">Sylvie</text:span><text:span text:style-name="T21"> est aussi engagée dans d’autres associations.</text:span></text:p>
          <text:p text:style-name="P21"><text:span text:style-name="T6">Nadia</text:span> et <text:span text:style-name="T6">Françoise</text:span> aident déjà beaucoup l'association.</text:p>
          <text:p text:style-name="P20"><text:span text:style-name="T6">Fafa</text:span> se propose pour aider dans 6 mois, lorsqu'elle sera à la retraite. </text:p>
          <text:p text:style-name="P20"/>
        </text:list-header>
      </text:list>
      <text:p text:style-name="P4"/>
      <text:p text:style-name="P4"/>
      <text:list xml:id="list132633109636867" text:continue-numbering="true" text:style-name="L2">
        <text:list-header>
          <text:p text:style-name="P10">3.) Fonctionnement de la vie associative</text:p>
        </text:list-header>
      </text:list>
      <text:p text:style-name="P5"/>
      <text:list xml:id="list2060934998" text:style-name="L5">
        <text:list-item>
          <text:list>
            <text:list-item>
              <text:p text:style-name="P14">Circuits-courts :</text:p>
              <text:p text:style-name="P11"/>
            </text:list-item>
          </text:list>
        </text:list-item>
      </text:list>
      <text:list xml:id="list132632134401686" text:continue-list="list132633109636867" text:style-name="L2">
        <text:list-header>
          <text:p text:style-name="P20">Les producteurs ne sont pas tous à l'aise avec le système proposé pour les circuits-courts.</text:p>
        </text:list-header>
      </text:list>
      <text:list xml:id="list1503408080" text:style-name="L6">
        <text:list-item>
          <text:p text:style-name="P29"><text:span text:style-name="T6">Nicolas Thauvin</text:span><text:span text:style-name="T12"> a remplacé Christian pour tout ce qui est gestion avec les producteurs de viande</text:span></text:p>
        </text:list-item>
        <text:list-item>
          <text:p text:style-name="P29"><text:soft-page-break/><text:span text:style-name="T6">Nadia </text:span><text:span text:style-name="T12">et </text:span><text:span text:style-name="T6">Philippe</text:span><text:span text:style-name="T12"> interviennent sur nos comptes, ensemble : notamment </text:span><text:span text:style-name="T13">pour </text:span><text:span text:style-name="T12">se connecter sur le site et pouvoir effectuer </text:span><text:span text:style-name="T14">l</text:span><text:span text:style-name="T12">es virements. </text:span><text:span text:style-name="T13">Certaines autorisations restent à questionner avec le</text:span><text:span text:style-name="T4"> Crédit Mutuel</text:span><text:span text:style-name="T13">. </text:span></text:p>
        </text:list-item>
        <text:list-item>
          <text:p text:style-name="P29"><text:span text:style-name="T6">François </text:span><text:span text:style-name="T12">aide</text:span><text:span text:style-name="T6"> Françoise</text:span><text:span text:style-name="T12"> pour la mise-à-jour des commandes : le 15 de chaque mois, il prépare le tableau des dates du mois suivant, le soumet aux producteurs pour qu'ils valident ou non les dates. Il recueille les avis et envoie le tableau définitif </text:span><text:span text:style-name="T13">à Françoise</text:span><text:span text:style-name="T12"> pour qu'elle l'installe sur le site. </text:span></text:p>
        </text:list-item>
        <text:list-item>
          <text:p text:style-name="P29"><text:span text:style-name="T6">Lise</text:span><text:span text:style-name="T12"> et </text:span><text:span text:style-name="T6">Françoise</text:span><text:span text:style-name="T12"> poursuivent le travail en ligne pour l'exportation hebdomadaire et la mise en ligne mensuelle des produits pour le mois suivants. </text:span></text:p>
        </text:list-item>
      </text:list>
      <text:p text:style-name="P5"/>
      <text:list xml:id="list132633056021021" text:continue-list="list2060934998" text:style-name="L5">
        <text:list-item>
          <text:list>
            <text:list-item>
              <text:p text:style-name="P14"><text:span text:style-name="T20">Les </text:span>Permanences :</text:p>
              <text:p text:style-name="P14"/>
            </text:list-item>
          </text:list>
        </text:list-item>
      </text:list>
      <text:list xml:id="list3127923541" text:style-name="L7">
        <text:list-item>
          <text:p text:style-name="P23">Un tableau des permanences est envoyé tous les mois <text:span text:style-name="T21">par </text:span><text:span text:style-name="T7">Lise</text:span><text:span text:style-name="T21">, </text:span>avec l'appel à effectuer les commandes pour le mois suivant.</text:p>
        </text:list-item>
      </text:list>
      <text:p text:style-name="P4"/>
      <text:p text:style-name="P5"/>
      <text:list xml:id="list132631664960730" text:continue-list="list132633056021021" text:style-name="L5">
        <text:list-item>
          <text:list>
            <text:list-item>
              <text:p text:style-name="P14">La Question du Pain :</text:p>
              <text:p text:style-name="P11"/>
              <text:p text:style-name="P24">Pour le moment aucun récapitulatif n'a jamais été fait et les commandes ne sont pas toujours honorées. De plus en plus de personnes ne sont pas satisfaites de ce mode d'achat qui n'est pas très fiable. </text:p>
              <text:p text:style-name="P24">Actuellement, <text:span text:style-name="T22">d’un côté </text:span>Fanny, <text:span text:style-name="T22">et d’un autre côté </text:span><text:span text:style-name="T6">Thibault &amp; Julien</text:span> (la boulangerie de Courcy, sur un projet coopératif et bio) nous sollicitent pour un éventuel partenariat avec l'association. </text:p>
              <text:p text:style-name="P24">Ni l'un ni l'autre ne sont installés pour le moment, mais il faut réfléchir à une solution pour donner une réponse. L'échéance serait probablement pour septembre. Nous avons donc le temps d<text:span text:style-name="T22">e</text:span> réfléchir avec eux.</text:p>
              <text:p text:style-name="P24">On pourrait penser à les solliciter tous les deux sur des produits ou des spécialités différentes. </text:p>
            </text:list-item>
          </text:list>
        </text:list-item>
      </text:list>
      <text:p text:style-name="P5"/>
      <text:p text:style-name="P5"/>
      <text:list xml:id="list132631432451949" text:continue-numbering="true" text:style-name="L5">
        <text:list-item>
          <text:list>
            <text:list-item>
              <text:p text:style-name="P14">Actions d'engagement :</text:p>
              <text:p text:style-name="P11"/>
            </text:list-item>
          </text:list>
        </text:list-item>
      </text:list>
      <text:p text:style-name="P5"><text:tab/>Un comité contre le projet de <text:span text:style-name="T1">Loi Sécurité Globale</text:span>, associant syndicats, associations, <text:tab/>politiques… <text:span text:style-name="T22">s’est constitué.</text:span> <text:span text:style-name="T1">Alternatives Solidaires</text:span> s'est joint à se collectif. La dernière <text:tab/>manifestation de décembre ayant été très positive, avec plus de 600 personnes à Coutances. <text:tab/>Nous souhaitons renouveler ce mouvement.</text:p>
      <text:p text:style-name="P5"/>
      <text:p text:style-name="P5"><text:tab/>Une autre manifestation est prévue le <text:span text:style-name="T18">Samedi 30 janvier à 15h, place Saint Nicolas</text:span>. </text:p>
      <text:p text:style-name="P5"><text:tab/>Un communiqué de Presse va être bientôt publié.</text:p>
      <text:p text:style-name="P5"/>
      <text:p text:style-name="P5"/>
      <text:list xml:id="list132632654095844" text:continue-list="list132632134401686" text:style-name="L2">
        <text:list-header>
          <text:p text:style-name="P10"/>
          <text:p text:style-name="P10">4.) Point Situation<text:span text:style-name="T20">s</text:span> Migrants :</text:p>
        </text:list-header>
      </text:list>
      <text:p text:style-name="P4"/>
      <text:p text:style-name="P4"><text:tab/><text:span text:style-name="T12">Le comité Coutançais s'est réuni </text:span><text:span text:style-name="T15">en</text:span><text:span text:style-name="T12"> décembre : </text:span><text:span text:style-name="T15">il comprend</text:span><text:span text:style-name="T12"> </text:span><text:span text:style-name="T1">Alternatives Solidaires</text:span><text:span text:style-name="T12">, </text:span><text:span text:style-name="T1">La Pastorale <text:tab/>des Migrants</text:span><text:span text:style-name="T12">, </text:span><text:span text:style-name="T1">Solidarité sous les Pommiers</text:span><text:span text:style-name="T12"> et la </text:span><text:span text:style-name="T1">Ligue des Droits de l'Homme</text:span><text:span text:style-name="T12">.</text:span></text:p>
      <text:p text:style-name="P5"/>
      <text:list xml:id="list3297495230" text:style-name="L8">
        <text:list-item>
          <text:p text:style-name="P30"><text:span text:style-name="T12">La nouvelle équipe municipale, </text:span><text:span text:style-name="T6">Delphine Fournier</text:span><text:span text:style-name="T12">, </text:span><text:span text:style-name="T19">Adjointe aux Solidarités</text:span><text:span text:style-name="T12">, s'est déjà investie sur la question. Pour le moment elle a aidé à prolonger l'hébergement d'une famille dans </text:span><text:span text:style-name="T16">un logement</text:span><text:span text:style-name="T12"> HLM </text:span><text:span text:style-name="T16">situé sur</text:span><text:span text:style-name="T12"> Coutances. </text:span><text:span text:style-name="T16">I</text:span><text:span text:style-name="T12">l n'y a plus, </text:span><text:span text:style-name="T16">pour le moment,</text:span><text:span text:style-name="T12"> de date limite. </text:span></text:p>
        </text:list-item>
      </text:list>
      <text:p text:style-name="P5"/>
      <text:list xml:id="list132631860425986" text:continue-numbering="true" text:style-name="L8">
        <text:list-item>
          <text:p text:style-name="P30"><text:span text:style-name="T16">Nous avons évoqué l</text:span><text:span text:style-name="T12">a mise à disposition dans les anciens locaux du GRETA, de salles qui avaient été réhabilitées en logement</text:span><text:span text:style-name="T16">s</text:span><text:span text:style-name="T12">, dont une salle de réunion, pour </text:span><text:span text:style-name="T16">que </text:span><text:span text:style-name="T12">les migrants, notamment du </text:span><text:span text:style-name="T3">CAO</text:span><text:span text:style-name="T9">, </text:span><text:span text:style-name="T10">puissent effectuer leurs démarches administratives à disance</text:span><text:span text:style-name="T12">.</text:span></text:p>
        </text:list-item>
      </text:list>
      <text:p text:style-name="P5"/>
      <text:list xml:id="list132632390577549" text:continue-numbering="true" text:style-name="L8">
        <text:list-item>
          <text:p text:style-name="P30"><text:span text:style-name="T12">Toutes les associations ont besoin d'argent, donc </text:span><text:span text:style-name="T16">il est question</text:span><text:span text:style-name="T12"> </text:span><text:span text:style-name="T16">d’</text:span><text:span text:style-name="T12">une </text:span><text:span text:style-name="T16">demande de</text:span><text:span text:style-name="T12"> </text:span><text:soft-page-break/><text:span text:style-name="T12">subvention auprès de la municipalité. Elle serait très ciblée, et c'est la première fois que nous serions demandeurs. </text:span><text:span text:style-name="T6">Delphine </text:span><text:span text:style-name="T8">Fournier</text:span><text:span text:style-name="T16"> </text:span><text:span text:style-name="T12">serait d'accord et les autres membres de ce comité sont </text:span><text:span text:style-name="T16">également </text:span><text:span text:style-name="T12">en accord avec cette demande. </text:span><text:span text:style-name="T3">Alternatives Solidaires</text:span><text:span text:style-name="T12"> serait l'association qui recevrait les fonds pour les redistribuer par la suite. </text:span></text:p>
          <text:p text:style-name="P25"/>
        </text:list-item>
        <text:list-item>
          <text:p text:style-name="P30"><text:span text:style-name="T12">Nous voudrions </text:span><text:span text:style-name="T6">médiatiser la situation de certains migrants employés</text:span><text:span text:style-name="T12">, dont les patrons sont très contents, et qui n'arrivent pas à obtenir des papiers. Étant donnée la médiatisation dernière, du jeune migrant boulanger qui a réussi à avoir gain de cause par la médiatisation nationale. Si cela pouvait aider à faire bouger </text:span><text:span text:style-name="T16">la situation</text:span><text:span text:style-name="T12">, ce serait une bonne chose. <text:s/></text:span></text:p>
          <text:p text:style-name="P25"/>
        </text:list-item>
        <text:list-item>
          <text:p text:style-name="P30"><text:span text:style-name="T5">Demande de fonds pour un Guinéen</text:span><text:span text:style-name="T12"> :  Un Guinéen qui ne dispose pas de titre de séjour. La demande datait de 2 ans, il vivait avec une française depuis plus d'un an et demi. La préfecture a traîné à donner une réponse, qui s'est finalement avérée négative. Au final, malgré le </text:span><text:span text:style-name="T3">Pacs</text:span><text:span text:style-name="T12">, le ménage s'est séparé </text:span><text:span text:style-name="T16">suite</text:span><text:span text:style-name="T12"> à cette réponse négative. Il a déjà été débouté de Belgique auparavant et son frère est régularisé là-bas. </text:span></text:p>
          <text:p text:style-name="P25"/>
          <text:p text:style-name="P30"><text:span text:style-name="T12">Il demande à être aidé financièrement, car </text:span><text:span text:style-name="T16">il </text:span><text:span text:style-name="T12">et est sous le coup d'une OQTF. Il n'a pas de lieu d'hébergement en vue, et c'est le CHRS qui le soutient depuis septembre en logement d'urgence. Il est au CHRS jusqu'au 6 février. </text:span></text:p>
          <text:p text:style-name="P25"/>
          <text:p text:style-name="P30"><text:span text:style-name="T12">→ Dépense</text:span><text:span text:style-name="T16">s</text:span><text:span text:style-name="T12"> mensuelle</text:span><text:span text:style-name="T16">s</text:span><text:span text:style-name="T12">, dû à des problèmes de santé, il y a un certain nombre de médicaments qui ne sont pas remboursés tous les mois. </text:span><text:span text:style-name="T16">Il faut ajouter</text:span><text:span text:style-name="T12"> des produits d'hygiène, un forfait de téléphone, des complètements en nourritures et une carte de bus pour régler ses soucis administratifs à Saint-Lô. En tout et pour tout, cela fait une demande de </text:span><text:span text:style-name="T6">153€</text:span><text:span text:style-name="T12"> </text:span><text:span text:style-name="T6">sans frais d'hébergement</text:span><text:span text:style-name="T12">. </text:span></text:p>
          <text:p text:style-name="P25">On peut éventuellement demander aux Osmond, s'ils sont d'accord pour l'héberger... Mais ce n'est qu'hypothétique. </text:p>
          <text:p text:style-name="P25"/>
          <text:p text:style-name="P30"><text:span text:style-name="T12">Le problème c'est qu'il ne va pas pouvoir compter que sur </text:span><text:span text:style-name="T16">l’association, surtout sur le long terme</text:span><text:span text:style-name="T12">, et alors qu'il va bientôt perdre son logement et ses repas au CHRS. Le soucis c'est qu'il ne peut pas travailler sans document... Peut-être que son frère pourrait l'héberger en Belgique... Il y a un recours contre l'OQT</text:span><text:span text:style-name="T16">F d’engagé, mais</text:span><text:span text:style-name="T12"> cela dure deux mois. On peut lui proposer de l'aider le temps qu'il prenne une décision et dispose toujours d'un numéro de sécurité sociale. Peut-être que ses difficultés physiques font que tous les travaux ne sont pas à sa portée. </text:span></text:p>
        </text:list-item>
      </text:list>
      <text:p text:style-name="P5"/>
      <text:p text:style-name="P4"><text:span text:style-name="T12"><text:tab/><text:tab/></text:span><text:span text:style-name="T17">Décision</text:span><text:span text:style-name="T12">: </text:span><text:span text:style-name="T23">Demande v</text:span>alidée pour deux mois, à hauteur de 80€</text:p>
      <text:p text:style-name="P5"/>
      <text:p text:style-name="P5"/>
      <text:p text:style-name="P5"/>
      <text:list xml:id="list132631590075450" text:continue-list="list3884768543" text:style-name="L1">
        <text:list-header>
          <text:p text:style-name="P9">5.) Point <text:span text:style-name="T1">Affranchie</text:span></text:p>
        </text:list-header>
      </text:list>
      <text:p text:style-name="P12"/>
      <text:p text:style-name="P7"><text:tab/>Les permanences viennent enfin de reprendre au <text:span text:style-name="T1">Centre Socio-Culturel les Unelles</text:span>. </text:p>
      <text:p text:style-name="P7"><text:tab/>Un article a été publié dans la presse municipale de Coutances pour présenter le groupe. <text:tab/><text:span text:style-name="T1">Affranchie</text:span> souhaiterait avoir une vitrine dans la presse, régulièrement, pour mainten<text:span text:style-name="T24">ir</text:span> cette <text:tab/>présence et cette visibilité.</text:p>
      <text:p text:style-name="P7"/>
      <text:p text:style-name="P2"><text:span text:style-name="T9"><text:tab/>Le premier confinement a montré l'augmentation des appels au secours </text:span><text:span text:style-name="T11">et</text:span><text:span text:style-name="T9"> une augmentation des<text:tab/>violences. Le deuxième confinement ne semble pas avoir eu d'impact directe, en tout cas, les<text:tab/>appels n'ont pas </text:span><text:span text:style-name="T11">augmenté</text:span><text:span text:style-name="T9">. Cependant... Cela reste un constat à manipuler précautionneusement, <text:tab/>parce que les violences ont peut-être été peu signalées.</text:span></text:p>
      <text:p text:style-name="P7"/>
      <text:p text:style-name="P7"/>
      <text:p text:style-name="P17"><text:span text:style-name="T18">Date du prochain CA</text:span> : </text:p>
      <text:p text:style-name="P18">Samedi 13 Mars à 14h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7cm" fo:margin-bottom="1.214cm" fo:margin-left="1.558cm" fo:margin-right="1.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1T18:40:49.52</meta:creation-date>
    <dc:date>2021-01-28T13:26:25.595000000</dc:date>
    <meta:editing-duration>PT7H12M24S</meta:editing-duration>
    <meta:editing-cycles>105</meta:editing-cycles>
    <meta:generator>LibreOffice/6.3.6.2$Windows_X86_64 LibreOffice_project/2196df99b074d8a661f4036fca8fa0cbfa33a497</meta:generator>
    <meta:document-statistic meta:table-count="0" meta:image-count="0" meta:object-count="0" meta:page-count="3" meta:paragraph-count="73" meta:word-count="1281" meta:character-count="7737" meta:non-whitespace-character-count="6505"/>
  </office:meta>
</office:document-meta>
</file>