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list-style-name="L1">
      <style:paragraph-properties fo:text-align="justify" style:justify-single-word="false"/>
      <style:text-properties fo:font-weight="bold" style:font-weight-asian="bold" style:font-weight-complex="bold"/>
    </style:style>
    <style:style style:name="P7" style:family="paragraph" style:parent-style-name="Standard" style:list-style-name="L2">
      <style:paragraph-properties fo:text-align="justify" style:justify-single-word="false"/>
      <style:text-properties fo:font-weight="bold" style:font-weight-asian="bold" style:font-weight-complex="bold"/>
    </style:style>
    <style:style style:name="P8" style:family="paragraph" style:parent-style-name="Standard" style:list-style-name="L3">
      <style:paragraph-properties fo:text-align="justify" style:justify-single-word="false"/>
      <style:text-properties fo:font-weight="bold" style:font-weight-asian="bold" style:font-weight-complex="bold"/>
    </style:style>
    <style:style style:name="P9" style:family="paragraph" style:parent-style-name="Standard" style:list-style-name="L4">
      <style:paragraph-properties fo:text-align="justify" style:justify-single-word="false"/>
      <style:text-properties fo:font-weight="bold" style:font-weight-asian="bold" style:font-weight-complex="bold"/>
    </style:style>
    <style:style style:name="P10" style:family="paragraph" style:parent-style-name="Standard" style:list-style-name="L3">
      <style:paragraph-properties fo:text-align="justify" style:justify-single-word="false"/>
      <style:text-properties fo:font-weight="normal" style:font-weight-asian="normal" style:font-weight-complex="normal"/>
    </style:style>
    <style:style style:name="P11" style:family="paragraph" style:parent-style-name="Standard" style:list-style-name="L4">
      <style:paragraph-properties fo:text-align="justify" style:justify-single-word="false"/>
      <style:text-properties fo:font-weight="normal" style:font-weight-asian="normal" style:font-weight-complex="normal"/>
    </style:style>
    <style:style style:name="P12" style:family="paragraph" style:parent-style-name="Standard" style:list-style-name="L5">
      <style:paragraph-properties fo:text-align="justify" style:justify-single-word="false"/>
      <style:text-properties fo:font-weight="normal" style:font-weight-asian="normal" style:font-weight-complex="normal"/>
    </style:style>
    <style:style style:name="P13" style:family="paragraph" style:parent-style-name="Standard" style:list-style-name="L3">
      <style:paragraph-properties fo:text-align="justify" style:justify-single-word="false"/>
      <style:text-properties fo:font-style="italic" fo:font-weight="normal" style:font-style-asian="italic" style:font-weight-asian="normal" style:font-style-complex="italic" style:font-weight-complex="normal"/>
    </style:style>
    <style:style style:name="P14"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5" style:family="paragraph" style:parent-style-name="Standard" style:list-style-name="L5">
      <style:paragraph-properties fo:text-align="justify" style:justify-single-word="false"/>
      <style:text-properties fo:color="#009900" fo:font-style="normal" fo:font-weight="bold" style:font-style-asian="normal" style:font-weight-asian="bold" style:font-style-complex="normal" style:font-weight-complex="bold"/>
    </style:style>
    <style:style style:name="P16" style:family="paragraph" style:parent-style-name="Standard">
      <style:paragraph-properties fo:text-align="justify" style:justify-single-word="false"/>
      <style:text-properties fo:color="#000000" fo:font-style="normal" fo:font-weight="normal" style:font-style-asian="normal" style:font-weight-asian="normal" style:font-style-complex="normal" style:font-weight-complex="normal"/>
    </style:style>
    <style:style style:name="P17" style:family="paragraph" style:parent-style-name="Standard" style:list-style-name="L5">
      <style:paragraph-properties fo:text-align="justify" style:justify-single-word="false"/>
      <style:text-properties fo:color="#000000" fo:font-style="normal" fo:font-weight="normal" style:font-style-asian="normal" style:font-weight-asian="normal" style:font-style-complex="normal" style:font-weight-complex="normal"/>
    </style:style>
    <style:style style:name="P18" style:family="paragraph" style:parent-style-name="Standard">
      <style:paragraph-properties fo:text-align="justify" style:justify-single-word="false"/>
      <style:text-properties fo:font-style="normal" fo:font-weight="bold" officeooo:rsid="0005e994" officeooo:paragraph-rsid="0005e994" style:font-style-asian="normal" style:font-weight-asian="bold" style:font-style-complex="normal" style:font-weight-complex="bold"/>
    </style:style>
    <style:style style:name="P19" style:family="paragraph" style:parent-style-name="Standard">
      <style:paragraph-properties fo:text-align="justify" style:justify-single-word="false"/>
      <style:text-properties fo:font-style="normal" fo:font-weight="bold" officeooo:rsid="0005e994" officeooo:paragraph-rsid="00075069" style:font-style-asian="normal" style:font-weight-asian="bold" style:font-style-complex="normal" style:font-weight-complex="bold"/>
    </style:style>
    <style:style style:name="P20"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italic" officeooo:rsid="00075069" style:font-style-asian="italic" style:font-style-complex="italic"/>
    </style:style>
    <style:style style:name="T3" style:family="text">
      <style:text-properties fo:font-style="italic" fo:font-weight="bold" officeooo:rsid="00075069" style:font-style-asian="italic" style:font-weight-asian="bold" style:font-style-complex="italic" style:font-weight-complex="bold"/>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style="italic" style:text-underline-style="none" style:font-style-asian="italic" style:font-style-complex="italic"/>
    </style:style>
    <style:style style:name="T6" style:family="text">
      <style:text-properties fo:font-style="italic" style:text-underline-style="none" officeooo:rsid="000aecf8" style:font-style-asian="italic" style:font-style-complex="italic"/>
    </style:style>
    <style:style style:name="T7" style:family="text">
      <style:text-properties fo:font-weight="bold" style:font-weight-asian="bold" style:font-weight-complex="bold"/>
    </style:style>
    <style:style style:name="T8" style:family="text">
      <style:text-properties fo:font-weight="bold" officeooo:rsid="00075069" style:font-weight-asian="bold" style:font-weight-complex="bold"/>
    </style:style>
    <style:style style:name="T9" style:family="text">
      <style:text-properties fo:color="#0000cc" fo:font-style="normal" fo:font-weight="bold" style:font-style-asian="normal" style:font-weight-asian="bold" style:font-style-complex="normal" style:font-weight-complex="bold"/>
    </style:style>
    <style:style style:name="T10" style:family="text">
      <style:text-properties fo:color="#009900" fo:font-style="normal" fo:font-weight="bold" style:font-style-asian="normal" style:font-weight-asian="bold" style:font-style-complex="normal" style:font-weight-complex="bold"/>
    </style:style>
    <style:style style:name="T11" style:family="text">
      <style:text-properties fo:color="#009900" fo:font-style="normal" fo:font-weight="bold" officeooo:rsid="0004ece4" style:font-style-asian="normal" style:font-weight-asian="bold" style:font-style-complex="normal" style:font-weight-complex="bold"/>
    </style:style>
    <style:style style:name="T12" style:family="text">
      <style:text-properties fo:color="#000000" fo:font-style="normal" style:font-style-asian="normal" style:font-style-complex="normal"/>
    </style:style>
    <style:style style:name="T13" style:family="text">
      <style:text-properties fo:color="#000000" fo:font-style="normal" style:text-underline-style="none" fo:font-weight="normal" style:font-style-asian="normal" style:font-weight-asian="normal" style:font-style-complex="normal" style:font-weight-complex="normal"/>
    </style:style>
    <style:style style:name="T14" style:family="text">
      <style:text-properties fo:color="#000000" fo:font-style="normal" style:text-underline-style="none" style:font-style-asian="normal" style:font-style-complex="normal"/>
    </style:style>
    <style:style style:name="T15" style:family="text">
      <style:text-properties fo:color="#000000" fo:font-style="italic" style:font-style-asian="italic" style:font-style-complex="italic"/>
    </style:style>
    <style:style style:name="T16" style:family="text">
      <style:text-properties fo:color="#006699" fo:font-style="normal" fo:font-weight="bold" style:font-style-asian="normal" style:font-weight-asian="bold" style:font-style-complex="normal" style:font-weight-complex="bold"/>
    </style:style>
    <style:style style:name="T17" style:family="text">
      <style:text-properties officeooo:rsid="0001cadc"/>
    </style:style>
    <style:style style:name="T18" style:family="text">
      <style:text-properties officeooo:rsid="00075069"/>
    </style:style>
    <style:style style:name="T19" style:family="text">
      <style:text-properties style:text-underline-style="none"/>
    </style:style>
    <style:style style:name="T20" style:family="text">
      <style:text-properties style:text-underline-style="none" fo:font-weight="bold" style:font-weight-asian="bold" style:font-weight-complex="bold"/>
    </style:style>
    <style:style style:name="T21" style:family="text">
      <style:text-properties style:text-underline-style="none" fo:font-weight="normal" style:font-weight-asian="normal" style:font-weight-complex="normal"/>
    </style:style>
    <style:style style:name="T22" style:family="text">
      <style:text-properties style:text-underline-style="none" officeooo:rsid="000aecf8"/>
    </style:style>
    <style:style style:name="T23" style:family="text">
      <style:text-properties fo:font-style="normal" style:text-underline-style="none" fo:font-weight="normal" style:font-style-asian="normal" style:font-weight-asian="normal" style:font-style-complex="normal" style:font-weight-complex="normal"/>
    </style:style>
    <style:style style:name="T24" style:family="text">
      <style:text-properties fo:font-style="normal" style:text-underline-style="none" style:font-style-asian="normal" style:font-style-complex="normal"/>
    </style:style>
    <style:style style:name="T25" style:family="text">
      <style:text-properties fo:font-style="normal" style:text-underline-style="none" officeooo:rsid="000aecf8" style:font-style-asian="normal" style:font-style-complex="normal"/>
    </style:style>
    <style:style style:name="T26" style:family="text">
      <style:text-properties fo:color="#c9211e" fo:font-style="normal" style:text-underline-style="none" fo:font-weight="normal" style:font-style-asian="normal" style:font-weight-asian="normal" style:font-style-complex="normal" style:font-weight-complex="normal"/>
    </style:style>
    <style:style style:name="T27" style:family="text">
      <style:text-properties fo:color="#c9211e" fo:font-style="normal" style:text-underline-style="none" style:font-style-asian="normal" style:font-style-complex="normal"/>
    </style:style>
    <style:style style:name="T28" style:family="text">
      <style:text-properties fo:color="#c9211e" fo:font-style="normal" style:text-underline-style="none" officeooo:rsid="000aecf8" style:font-style-asian="normal" style:font-style-complex="normal"/>
    </style:style>
    <style:style style:name="T29" style:family="text">
      <style:text-properties officeooo:rsid="000ca401"/>
    </style:style>
    <style:style style:name="T30" style:family="text">
      <style:text-properties fo:font-weight="normal" style:font-weight-asian="normal" style:font-weight-complex="normal"/>
    </style:style>
    <style:style style:name="T31" style:family="text">
      <style:text-properties fo:font-weight="normal" officeooo:rsid="000ca401"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A du 02/12/2020</text:p>
      <text:p text:style-name="Standard"/>
      <text:p text:style-name="Standard"><text:tab/>Absences excusées : Thomas S., Sylvie A., Clothilde P., Celine P. Claudine</text:p>
      <text:p text:style-name="Standard"/>
      <text:p text:style-name="P3">Ordre du jour : </text:p>
      <text:p text:style-name="P14"/>
      <text:p text:style-name="P18"><text:s text:c="6"/>0.) Rappel des membres du CA pour l’année en cours</text:p>
      <text:list xml:id="list4014288432" text:style-name="L1">
        <text:list-item>
          <text:p text:style-name="P6">Point financier</text:p>
        </text:list-item>
        <text:list-item>
          <text:p text:style-name="P6">Animation du café solidaire </text:p>
        </text:list-item>
        <text:list-item>
          <text:p text:style-name="P6">Circuits courts</text:p>
        </text:list-item>
        <text:list-item>
          <text:p text:style-name="P6">Expo-Conférences</text:p>
        </text:list-item>
        <text:list-item>
          <text:p text:style-name="P6">Point Migrants</text:p>
        </text:list-item>
        <text:list-item>
          <text:p text:style-name="P6">Répartition des tâches au CA</text:p>
        </text:list-item>
      </text:list>
      <text:p text:style-name="P2"/>
      <text:p text:style-name="P2"/>
      <text:p text:style-name="P19"><text:s text:c="11"/>0.) Rappel des membres du CA pour l’année en cours</text:p>
      <text:p text:style-name="P2"/>
      <text:p text:style-name="P2">- <text:span text:style-name="T8">Président </text:span><text:span text:style-name="T18">: Philippe Montary</text:span></text:p>
      <text:p text:style-name="P2">-<text:span text:style-name="T7"> </text:span><text:span text:style-name="T8">Co-Présidente</text:span><text:span text:style-name="T18"> : Céline Letan</text:span></text:p>
      <text:p text:style-name="P2">- <text:span text:style-name="T8">Trésorière </text:span><text:span text:style-name="T18">: Sylvie Ameline</text:span></text:p>
      <text:p text:style-name="P2">- <text:span text:style-name="T8">Secrétaire </text:span><text:span text:style-name="T18">: Lise Moiteaux</text:span></text:p>
      <text:p text:style-name="P2">- <text:span text:style-name="T8">Représentant(s) producteurs</text:span><text:span text:style-name="T18"> : Thomas Sanoner (ou un roulement de producteurs pour les CA ???)</text:span></text:p>
      <text:p text:style-name="P2">-<text:span text:style-name="T7"> </text:span><text:span text:style-name="T8">Représentant groupe </text:span><text:span text:style-name="T3">Affranchie</text:span><text:span text:style-name="T2"> </text:span><text:span text:style-name="T18">: Claudine Gautier (remplaçante de Line Lainé)</text:span></text:p>
      <text:p text:style-name="P2">- <text:span text:style-name="T8">Membres du CA</text:span><text:span text:style-name="T18"> : Céline Proust, Françoise Davoury, François Picard, Clothilde Pitel.</text:span></text:p>
      <text:p text:style-name="P2"/>
      <text:p text:style-name="P2"/>
      <text:list xml:id="list2328051761" text:style-name="L2">
        <text:list-header>
          <text:p text:style-name="P7">1.) Point Financier</text:p>
          <text:p text:style-name="P7"/>
        </text:list-header>
      </text:list>
      <text:list xml:id="list1979149565" text:style-name="L3">
        <text:list-item>
          <text:p text:style-name="P10">Compte <text:span text:style-name="T1">Alternatives Solidaires</text:span> dispose actuellement de <text:span text:style-name="T7">5785€,</text:span> donc nous sommes plutôt à l'aise. </text:p>
        </text:list-item>
        <text:list-item>
          <text:p text:style-name="P10">Compte<text:span text:style-name="T1"> 100 pour un toit</text:span> : <text:span text:style-name="T7">693€</text:span>, une année qui se termine juste, ce qui est normal et calculé sur les dépenses qui étaient prévues. Reste les <text:span text:style-name="T7">600€</text:span> à verser pour les jeunes hébergés. Il faudra renouveler l'action de 8 mois pour que les jeunes puissent finir leurs études et trouver un job. </text:p>
        </text:list-item>
        <text:list-item>
          <text:p text:style-name="P10">Compte <text:span text:style-name="T1">Solidarité Migrants</text:span> : <text:span text:style-name="T7">3850€</text:span> dont une somme de <text:span text:style-name="T7">200€</text:span> qui attend de devoir être envoyée à l'association <text:span text:style-name="T1">Itinérance Cherbourg</text:span>. </text:p>
        </text:list-item>
        <text:list-item>
          <text:p text:style-name="P10">Compte <text:span text:style-name="T1">Circuit-courts</text:span> : <text:span text:style-name="T7">372€</text:span>, qui normalement devrait être à 0€, mais il y reste toujours des sommes qui correspondent, entre autres, à des paiements qui ne sont pas encore récupérés par les producteurs (chèques non débités etc...). C'est en cours, comme d'habitude. </text:p>
        </text:list-item>
      </text:list>
      <text:p text:style-name="P5"/>
      <text:p text:style-name="P5"/>
      <text:list xml:id="list151844754757695" text:continue-numbering="true" text:style-name="L3">
        <text:list-header>
          <text:p text:style-name="P8">2.) Animation du café solidaire : </text:p>
          <text:p text:style-name="P8"/>
        </text:list-header>
        <text:list-item>
          <text:p text:style-name="P10">Beaucoup de produits arrivent à leur date limite. Ils sont dans l’Algéco sur l'étagère en bois. Un courriel a été envoyé aux bénévoles de l'association pour qu'ils puissent participer à l'écoulement de ces stocks restants, et éviter le gaspillage et les pertes pour l'association. </text:p>
          <text:p text:style-name="P10"/>
        </text:list-item>
        <text:list-item>
          <text:p text:style-name="P10">Un tableau de permanences pour décembre a été mis-à-jour. Pendant l'AG des animations ont été proposées (les sablés de noël d'Anne... mais avec le Covid ce n'est pas possible pour le moment). Comme il est compliqué de mettre en place des animations importantes au <text:span text:style-name="T1">Tri-Tout Solidaire</text:span>. </text:p>
          <text:p text:style-name="P10">Cependant nous solliciterons différentes associations et groupements membres du <text:span text:style-name="T1">Réseau Solid'R</text:span> pour les convier à venir faire une animation sur des thématiques qu'ils souhaiteraient porter au regard du public. </text:p>
          <text:p text:style-name="P10">À savoir : </text:p>
          <text:p text:style-name="P10">→<text:span text:style-name="T1"> Le Réseau d'échanges réciproques de savoirs</text:span>.</text:p>
          <text:p text:style-name="P10">→ <text:span text:style-name="T1">Les Coquelicots</text:span></text:p>
          <text:p text:style-name="P10">→ <text:span text:style-name="T1">Il est encore temps, Coutances</text:span></text:p>
          <text:p text:style-name="P13">… etc.</text:p>
          <text:p text:style-name="P10"><text:soft-page-break/></text:p>
        </text:list-item>
      </text:list>
      <text:p text:style-name="P5"/>
      <text:list xml:id="list151843836134097" text:continue-numbering="true" text:style-name="L3">
        <text:list-header>
          <text:p text:style-name="P8">3.) Circuits courts</text:p>
          <text:p text:style-name="P8"/>
        </text:list-header>
        <text:list-item>
          <text:p text:style-name="P10">On observe de moins en moins d'erreurs concernant la plate-forme... En revanche, c'est toujours un peu compliqué pour les semaines qui se chevauchent, notamment pour les commandes qui sont à effectuer pour une livraison le mardi (œufs, fromages, poulets etc). Il serait bon de penser à un comité de relecture pour aider Françoise A., même si les dernières erreurs n'ont pas de rapport avec le renouvellement de l'écriture des produits sur la plate-forme.</text:p>
          <text:p text:style-name="P10"/>
        </text:list-item>
        <text:list-item>
          <text:p text:style-name="P10">Au regard des commandes, on constate que leur nombre a augmenté en novembre. On a désormais une quarantaine de commandes au mois qui sont effectuées sur internet. Ce qui est un signe assez bon pour l'association et le nouveau fonctionnement des circuit-courts.</text:p>
          <text:p text:style-name="P10"/>
        </text:list-item>
        <text:list-item>
          <text:p text:style-name="P10">Il faudrait néanmoins demander aux producteurs s'ils ressentent, ou non, une différence sur la première semaine du mois. Pour savoir si les gens oublient, ou pas tant que ça, de commander la semaine d'avant. </text:p>
        </text:list-item>
      </text:list>
      <text:p text:style-name="P4"/>
      <text:p text:style-name="P4"/>
      <text:list xml:id="list151844958443049" text:continue-list="list2328051761" text:style-name="L2">
        <text:list-header>
          <text:p text:style-name="P7">4.) Expo-Conférences</text:p>
          <text:p text:style-name="P7"/>
        </text:list-header>
      </text:list>
      <text:list xml:id="list1904402992" text:style-name="L4">
        <text:list-item>
          <text:p text:style-name="P11">Notre exposition « <text:span text:style-name="T1">Le Revers de mon look</text:span> », reste toujours en attente. Nous gardons cet événement dans les tiroirs, pour des jours réunissant davantage les conditions de mise en place. </text:p>
          <text:p text:style-name="P11"/>
        </text:list-item>
        <text:list-item>
          <text:p text:style-name="P11">Possible piste de réflexion sur la 5G – voir à commencer à réunir du matériel sur cette question.</text:p>
          <text:p text:style-name="P11"/>
        </text:list-item>
        <text:list-item>
          <text:p text:style-name="P11">Exposition ou intervenant concernant la question des migrants et réfugiés sur le territoire français, leur quotidien, leur vécu... Expliquer au grand public et aux adhérents ce qui se trame et comment des bénévoles accompagnent. Il faut cependant penser à éviter de rentrer dans des explications trop techniques, justement en invitant à proposer des témoignages. </text:p>
          <text:p text:style-name="P11">La réalité de leur situation est très complexe, entre autres en raison des changements réguliers de législations, qui rendent l'obtention de papiers de plus en plus difficile. </text:p>
        </text:list-item>
      </text:list>
      <text:p text:style-name="P4"/>
      <text:list xml:id="list151844988432171" text:continue-list="list151844958443049" text:style-name="L2">
        <text:list-header>
          <text:p text:style-name="P7">5.) Point Migrants</text:p>
          <text:p text:style-name="P7"/>
        </text:list-header>
      </text:list>
      <text:list xml:id="list151843084838850" text:continue-list="list1904402992" text:style-name="L4">
        <text:list-item>
          <text:p text:style-name="P11">Nous n'aurons pas besoin de financer les besoins d'Abidein, car sa demande de dossier <text:s/>DJIM a été acceptée, et des subventions payeront le logement, sûrement le FJT. </text:p>
          <text:p text:style-name="P11"/>
        </text:list-item>
        <text:list-item>
          <text:p text:style-name="P11">Le groupe coutançais d'aide aux migrants a rencontré Delphine Fournier, Adjointe aux solidarités de la commune de Coutances. </text:p>
          <text:p text:style-name="P11">D'une part, la municipalité est décidée à mettre en place un hébergement d'urgence sur Coutances, mais il faut que celui-ci soit déterminé, ce qui n'est pas encore le cas. </text:p>
          <text:p text:style-name="P11"><text:s/></text:p>
          <text:p text:style-name="P11"><text:s/>Déjà, une famille est hébergée jusqu'à fin décembre, et Mme Fournier va tenter de faire en sorte que cet hébergement se poursuive.</text:p>
          <text:p text:style-name="P11"/>
          <text:p text:style-name="P11">D'autre part, une possible subvention viendrait peut-être à l'association pour l'aide aux migrants sur le territoire. Nous sommes dans l'attente d'informations quant à cette question. </text:p>
        </text:list-item>
      </text:list>
      <text:p text:style-name="P4"/>
      <text:p text:style-name="P4"/>
      <text:list xml:id="list151844222153671" text:continue-numbering="true" text:style-name="L4">
        <text:list-header>
          <text:p text:style-name="P9">6.) Répartition des tâches au CA </text:p>
        </text:list-header>
      </text:list>
      <text:p text:style-name="P4"/>
      <text:p text:style-name="P5">Un partage des responsabilités a été effectué, en grande partie, aujourd'hui. Certaines de ces tâches sont effectuées par des personnes qui ne font pas partie du CA, et il est important de clarifier ce que fait chaque personne en charge d'une ou plusieurs de ces tâches. </text:p>
      <text:p text:style-name="P5"/>
      <text:p text:style-name="P2"><text:soft-page-break/><text:span text:style-name="T30">Voici un récapitulatif des tâches et des membres de l'association auxquels elles sont </text:span><text:span text:style-name="T31">confiées</text:span><text:span text:style-name="T30">: </text:span></text:p>
      <text:p text:style-name="P5"><text:s/></text:p>
      <text:list xml:id="list2645707975" text:style-name="L5">
        <text:list-item>
          <text:p text:style-name="P12">1.) Suivi des initiatives décidées en AG et en CA, diffusion des informations auprès des adhérents, appels à volontaires, liens avec les associations partenaires, participation aux réunions du réseau <text:span text:style-name="T1">Solid'R</text:span>, des <text:span text:style-name="T1">Coquelicots</text:span>, du groupe Coutançais d'aide aux migrants, du <text:span text:style-name="T1">Collectif-50</text:span> <text:span text:style-name="T1">pour les droits des étrangers</text:span>, …, suivi de la messagerie et préparations des CA. </text:p>
          <text:p text:style-name="P12">→<text:span text:style-name="T9"> </text:span><text:span text:style-name="T10">Philippe M. (Président) et Céline L.(Co-Présidente)</text:span></text:p>
          <text:p text:style-name="P15"/>
        </text:list-item>
        <text:list-item>
          <text:p text:style-name="P17">2.) Prise de notes pendant les réunions et rédaction des comptes-rendus.</text:p>
          <text:p text:style-name="P12"><text:span text:style-name="T12">→ </text:span><text:span text:style-name="T10">Lise M.(Secrétaire)</text:span></text:p>
          <text:p text:style-name="P17"/>
        </text:list-item>
        <text:list-item>
          <text:p text:style-name="P17">3.) Mise-à-jour du site internet (infos, tableaux des permanences, tableaux d'export de commandes), et <text:s/>tri-mensuel des courriels dans la boîte de l'association.</text:p>
          <text:p text:style-name="P12"><text:span text:style-name="T12">→ </text:span><text:span text:style-name="T10">Lise M.(Secrétaire)</text:span></text:p>
          <text:p text:style-name="P17"/>
        </text:list-item>
        <text:list-item>
          <text:p text:style-name="P17">4.) Mise-à-jour régulière du fichier des adhérents et de la liste des contacts/adhérents.</text:p>
          <text:p text:style-name="P12"><text:span text:style-name="T12">→ </text:span><text:span text:style-name="T10">Françoise D. (Membre du CA)</text:span></text:p>
          <text:p text:style-name="P17"/>
        </text:list-item>
        <text:list-item>
          <text:p text:style-name="P17">5.) Mise au point, en sollicitant les informations des producteurs, des tableaux mensuels des dates de commandes et de livraisons – 15 jours avant la fin de chaque mois pour que les producteurs confirment ou corrigent ce qui ne convient pas dans les dates.</text:p>
          <text:p text:style-name="P12"><text:span text:style-name="T12">→ </text:span><text:span text:style-name="T10">François </text:span><text:span text:style-name="T11">P. </text:span><text:span text:style-name="T10">(Nouveau membre du CA)</text:span></text:p>
          <text:p text:style-name="P17"/>
        </text:list-item>
        <text:list-item>
          <text:p text:style-name="P17">6.) Mise-à-jour mensuelle de la liste des articles disponibles à la commande sur le site <text:span text:style-name="T1">Jimdo</text:span>.</text:p>
          <text:p text:style-name="P12"><text:span text:style-name="T12">→ </text:span><text:span text:style-name="T10">Françoise A. (Bénévole membre de l'association)</text:span></text:p>
          <text:p text:style-name="P12"><text:span text:style-name="T12">→ </text:span><text:span text:style-name="T10">François </text:span><text:span text:style-name="T11">P.</text:span><text:span text:style-name="T10"> et Lise pour le comité </text:span><text:span text:style-name="T11">d</text:span><text:span text:style-name="T10">e relecture des articles en ligne</text:span></text:p>
          <text:p text:style-name="P17"/>
        </text:list-item>
        <text:list-item>
          <text:p text:style-name="P17">7.) Envoi mensuel aux producteurs du tableau des dates et fichier Export de commandes </text:p>
          <text:p text:style-name="P12"><text:span text:style-name="T12">→</text:span><text:span text:style-name="T10"> Lise M. (Secrétaire)</text:span></text:p>
          <text:p text:style-name="P17"/>
        </text:list-item>
        <text:list-item>
          <text:p text:style-name="P17">8.) Suivi des règlements des usagers des circuits courts, relances éventuelles</text:p>
          <text:p text:style-name="P12"><text:span text:style-name="T12">→ </text:span><text:span text:style-name="T10">Nadia A. et Erik P. (Bénévoles membres de l'association) et Philippe M. (Président)</text:span></text:p>
          <text:p text:style-name="P17"/>
        </text:list-item>
        <text:list-item>
          <text:p text:style-name="P17">9.) Paiement mensuel des producteurs</text:p>
          <text:p text:style-name="P12"><text:span text:style-name="T12">→ </text:span><text:span text:style-name="T10">Nadia A.</text:span></text:p>
          <text:p text:style-name="P17"/>
        </text:list-item>
        <text:list-item>
          <text:p text:style-name="P17">10.) Suivi de l'achalandage de la « boutique », commandes et réceptions des livraisons ; suivi des commandes externes et livraisons (Mairies, CMB,...)</text:p>
          <text:p text:style-name="P12"><text:span text:style-name="T12">→ </text:span><text:span text:style-name="T10">Céline P. (Membre du CA) et Christine B. (Bénévole membre de l'association)</text:span></text:p>
          <text:p text:style-name="P17"/>
        </text:list-item>
        <text:list-item>
          <text:p text:style-name="P17">11.) Paiement des fournisseurs, prélèvement de la caisse boutique, dépôts en banque.</text:p>
          <text:p text:style-name="P12"><text:span text:style-name="T12">→ </text:span><text:span text:style-name="T10">Sylvie A. (Trésorière)</text:span></text:p>
          <text:p text:style-name="P17"/>
        </text:list-item>
        <text:list-item>
          <text:p text:style-name="P12"><text:span text:style-name="T12">12.) Suivi des dons pour la caisse de solidarité migrants et des dons pour </text:span><text:span text:style-name="T15">100 pour un toit</text:span><text:span text:style-name="T12">, versements décidés en CA pour aider les exilés. Il faut tenir à jour un tableau </text:span><text:span text:style-name="T15">Excel</text:span><text:span text:style-name="T12"> pour la caisse de solidarité et un autre, distinct, pour </text:span><text:span text:style-name="T15">100 pour un toit</text:span><text:span text:style-name="T12">.</text:span></text:p>
          <text:p text:style-name="P12"><text:span text:style-name="T12">→ </text:span><text:span text:style-name="T16">Poste à pourvoir pour aider Philippe qui s'occupe déjà des versements</text:span></text:p>
          <text:p text:style-name="P17"/>
        </text:list-item>
        <text:list-item>
          <text:p text:style-name="P17">13.) Suivi comptable des dépenses et recette<text:span text:style-name="T17">s</text:span> de l'association, collecte des justificatifs.</text:p>
          <text:p text:style-name="P12"><text:span text:style-name="T12">→ </text:span><text:span text:style-name="T10">Sylvie A. (Trésorière)</text:span></text:p>
          <text:p text:style-name="P17"/>
        </text:list-item>
      </text:list>
      <text:p text:style-name="P16">Il reste donc le point 12 à pourvoir</text:p>
      <text:p text:style-name="P16"/>
      <text:p text:style-name="P4"/>
      <text:p text:style-name="P4">Date du prochain CA : <text:span text:style-name="T21"><text:s/></text:span><text:span text:style-name="T13">au</text:span><text:span text:style-name="T14"> </text:span><text:span text:style-name="T27">FJT</text:span><text:span text:style-name="T14">,</text:span><text:span text:style-name="T13"> le</text:span><text:span text:style-name="T14"> lundi </text:span><text:span text:style-name="T27">17 janvier 2021</text:span><text:span text:style-name="T26"> </text:span><text:span text:style-name="T13">ou le </text:span><text:span text:style-name="T14">mardi </text:span><text:span text:style-name="T27">18 janvier 2021</text:span><text:span text:style-name="T13"> à </text:span><text:span text:style-name="T28">17h30</text:span></text:p>
      <text:list xml:id="list151844165013015" text:continue-list="list151844222153671" text:style-name="L4">
        <text:list-header>
          <text:p text:style-name="P11"/>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17cm" fo:margin-bottom="1.214cm" fo:margin-left="1.558cm" fo:margin-right="1.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1T18:40:49.52</meta:creation-date>
    <dc:date>2020-12-03T15:18:38.029000000</dc:date>
    <meta:editing-duration>PT4H55M49S</meta:editing-duration>
    <meta:editing-cycles>73</meta:editing-cycles>
    <meta:generator>LibreOffice/6.3.6.2$Windows_X86_64 LibreOffice_project/2196df99b074d8a661f4036fca8fa0cbfa33a497</meta:generator>
    <meta:document-statistic meta:table-count="0" meta:image-count="0" meta:object-count="0" meta:page-count="3" meta:paragraph-count="105" meta:word-count="1362" meta:character-count="8050" meta:non-whitespace-character-count="6802"/>
  </office:meta>
</office:document-meta>
</file>