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list-style-name="L2">
      <style:paragraph-properties fo:text-align="justify" style:justify-single-word="false"/>
      <style:text-properties fo:font-weight="bold" style:font-weight-asian="bold" style:font-weight-complex="bold"/>
    </style:style>
    <style:style style:name="P7" style:family="paragraph" style:parent-style-name="Standard" style:list-style-name="L5">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 exceptionnel du 21/09/2020</text:p>
      <text:p text:style-name="Standard"/>
      <text:p text:style-name="Standard">Absences excusées : Thomas Sanoner, Clothilde Pitel</text:p>
      <text:p text:style-name="Standard"/>
      <text:p text:style-name="P3">Ordre du jour : </text:p>
      <text:p text:style-name="P3"/>
      <text:list xml:id="list6579328141152782761" text:style-name="L1">
        <text:list-item>
          <text:p text:style-name="P5">Informations diverses</text:p>
        </text:list-item>
        <text:list-item>
          <text:p text:style-name="P5">Marché Paysan 2020</text:p>
        </text:list-item>
        <text:list-item>
          <text:p text:style-name="P5">Préparation de l'AG</text:p>
        </text:list-item>
        <text:list-item>
          <text:p text:style-name="P5">Demandes d'aide</text:p>
        </text:list-item>
      </text:list>
      <text:p text:style-name="P2"/>
      <text:p text:style-name="P2"/>
      <text:list xml:id="list3395033866502678615" text:style-name="L2">
        <text:list-item>
          <text:p text:style-name="P6">Informations diverses :</text:p>
          <text:p text:style-name="P6"/>
        </text:list-item>
      </text:list>
      <text:list xml:id="list54969075163897342" text:style-name="L3">
        <text:list-item>
          <text:list>
            <text:list-item>
              <text:p text:style-name="P9">Une réunion publique sur la 5G et les ondes, se déroulera à Regnéville-sur-mer, un flyer va être conçu et l'information sera à transmettre.</text:p>
            </text:list-item>
            <text:list-item>
              <text:p text:style-name="P9">Les permanences du groupe <text:span text:style-name="T1">Affranchie</text:span> ont repris aux Unelles. Les gens accèdent librement au troisième étage par l'escalier. </text:p>
            </text:list-item>
            <text:list-item>
              <text:p text:style-name="P9"><text:span text:style-name="T4">La réunion plénière du groupe </text:span><text:span text:style-name="T2">Affranchie</text:span><text:span text:style-name="T4"> c'est la veille, le 5 octobre</text:span> à la cafette, au 1er étage du Point J, à côté de l'école maternelle Claire-Fontaine et du FJT à Coutances. Il serait intéressant que plusieurs personnes du CA puissent se joindre à cette réunion pour une rencontre.</text:p>
            </text:list-item>
          </text:list>
        </text:list-item>
      </text:list>
      <text:p text:style-name="P2"/>
      <text:list xml:id="list33529255" text:continue-list="list3395033866502678615" text:style-name="L2">
        <text:list-item>
          <text:p text:style-name="P10"><text:span text:style-name="T4">Marché Paysan 2020 </text:span>:</text:p>
        </text:list-item>
      </text:list>
      <text:p text:style-name="P2"><text:tab/></text:p>
      <text:list xml:id="list6828464196784595483" text:style-name="L4">
        <text:list-item>
          <text:list>
            <text:list-item>
              <text:p text:style-name="P11">Réponse du Maire : <text:span text:style-name="T5">avis favorable</text:span> car toutes les précautions sanitaires sont prises et c'est en plein air. </text:p>
            </text:list-item>
          </text:list>
        </text:list-item>
      </text:list>
      <text:p text:style-name="P2"/>
      <text:p text:style-name="P2"><text:span text:style-name="T2"><text:tab/>---&gt; Le point sur la question sanitaire</text:span> : </text:p>
      <text:p text:style-name="P2"/>
      <text:list xml:id="list33523746" text:continue-numbering="true" text:style-name="L4">
        <text:list-item>
          <text:list>
            <text:list-item>
              <text:p text:style-name="P11">Installer un <text:span text:style-name="T4">panneau pour inciter les gens à respecter les gestes barrières</text:span> : le panneau a déjà été conçu par l'imprimeur.</text:p>
            </text:list-item>
            <text:list-item>
              <text:p text:style-name="P11"><text:span text:style-name="T4">Installer plusieurs lieux</text:span>, dans les points de passage, pour se désinfecter les mains et les surfaces. Penser à fournir de l’essuie-tout + prévoir une poubelle à chaque fois. On choisira un papier recyclable fabriqué localement (Orval).</text:p>
            </text:list-item>
            <text:list-item>
              <text:p text:style-name="P11"><text:span text:style-name="T4">Les tables</text:span> : on garde l'idée des nappes en tissu, les gens devront de toute façon se désinfecter les mains. Pas de décoration en revanche, pour éviter les contacts et contaminations éventuelles. On peut néanmoins mettre des fleurs à poser pour décorer...</text:p>
              <text:p text:style-name="P11">Entre chaque groupe à table : <text:span text:style-name="T4">laisser un espace pour respecter les distances sanitaires</text:span>.</text:p>
            </text:list-item>
            <text:list-item>
              <text:p text:style-name="P11"><text:span text:style-name="T4">Pour les toilettes</text:span> prévoir des jerricans et du savon de Marseille. On ne s’essuie pas les mains par contre, pour éviter les tissus, « nids à bactéries». Il faudra acheter un paquet de rouleaux <text:s/>papier toilette. </text:p>
              <text:p text:style-name="P11">Une petite affichette à prévoir dans chaque WC pour expliciter le système avec le jerrican, le savon et expliquer l'absence de torchon, et le produit.</text:p>
              <text:p text:style-name="P11">Un bénévole est spécialisé pour la tenu des toilettes. Il y aura un bloc de trois toilettes dont un pour les personnes en situation de handicap. Il faudra prévoir 3 seaux pour les toilettes, pour jeter le papier. <text:s/></text:p>
            </text:list-item>
          </text:list>
        </text:list-item>
      </text:list>
      <text:p text:style-name="P2"/>
      <text:p text:style-name="P2"><text:span text:style-name="T2"><text:tab/>---&gt; Point organisation </text:span>: </text:p>
      <text:p text:style-name="P2"/>
      <text:list xml:id="list33518175" text:continue-numbering="true" text:style-name="L4">
        <text:list-item>
          <text:list>
            <text:list-item>
              <text:p text:style-name="P11"><text:span text:style-name="T4">Thomas Sanoner</text:span><text:span text:style-name="T6"> ne</text:span> sera pas présent, il va falloir que quelqu'un le représente sur un stand. Mais la question de la balance pose problème. Il va préparer à l'avance des cageots. Il faudrait éventuellement trouver une balance... Mais c'est compliqué. Reste la solution de vendre les pommes par lot, un nombre précis par exemple. Lise et Fafa se relayeraient sur la journée pour tenir le stand des pommes. Il faudra prévoir des affichettes pour expliciter les différentes <text:soft-page-break/>variétés. </text:p>
            </text:list-item>
            <text:list-item>
              <text:p text:style-name="P11"><text:span text:style-name="T4">Animations musicales</text:span> : <text:span text:style-name="T1">Roda Minima</text:span> en fin de matinée 11h30, Jean-Pierre Saint à partir de 14h. </text:p>
            </text:list-item>
            <text:list-item>
              <text:p text:style-name="P11"><text:span text:style-name="T4">Gestion du parking et traversées de la route</text:span> : les différentes associations se relayent pour la question des roulements. </text:p>
            </text:list-item>
            <text:list-item>
              <text:p text:style-name="P11">1 Bénévole de <text:span text:style-name="T1">Tri-Tout</text:span> sera à prévoir pour<text:span text:style-name="T6"> la </text:span><text:span text:style-name="T4">« Caisse Couverts »,</text:span> à destination des gens qui éventuellement n'auraient pas amené leurs couverts. Ils devront acheter leurs couverts et repartir avec. </text:p>
            </text:list-item>
            <text:list-item>
              <text:p text:style-name="P11">Ferme du <text:span text:style-name="T1">Campus Métiers Nature</text:span> de Coutances nous prévient : il faut absolument qu'on remette le <text:span text:style-name="T4">champs propre</text:span>, car des vaches retournent au champ deux jours après. </text:p>
            </text:list-item>
            <text:list-item>
              <text:p text:style-name="P11">L'association <text:span text:style-name="T1">Il est encore Temps, Coutances !</text:span><text:span text:style-name="T3"> va</text:span> venir le jour du Marché Paysan, ils vont<text:span text:style-name="T4"> animer un débat </text:span>comme l'an passé. Sujet à soumettre : la 5G.</text:p>
            </text:list-item>
            <text:list-item>
              <text:p text:style-name="P11">Nous aurons <text:span text:style-name="T4">suffisamment de tables </text:span>puisque nous avons 5 sources de fournitures, ce qui complique également les transports de matériaux. Il y a 5 rendez-vous qui ont été pris pour récupérer les meubles. </text:p>
            </text:list-item>
            <text:list-item>
              <text:p text:style-name="P11"><text:span text:style-name="T4">Panneau </text:span>: prévoir un grand panneau pour écrire les tarifs. Un plan de circulation sur le site va être reproduit également. </text:p>
            </text:list-item>
            <text:list-item>
              <text:p text:style-name="P11"><text:span text:style-name="T4">3 caisses</text:span> : une caisse pour les tickets, une caisse pour la participation libre des bénévoles, une caisse épicerie. </text:p>
              <text:p text:style-name="P11"><text:span text:style-name="T4">Monnaie pour les caisses</text:span> : 50€ en rouleaux seront à prévoir à aller chercher à la banque de l'association. </text:p>
            </text:list-item>
            <text:list-item>
              <text:p text:style-name="P11"><text:span text:style-name="T1">Alternatives Solidaires</text:span> sera présente à 2 endroits : <text:span text:style-name="T4">à l'accueil</text:span> pour la vente des tickets et les informations + un<text:span text:style-name="T4"> stand dans le village associatif</text:span> avec un stand épicerie. </text:p>
            </text:list-item>
            <text:list-item>
              <text:p text:style-name="P11">Au stand de l'association il y aura aussi le <text:span text:style-name="T4">Groupe </text:span><text:span text:style-name="T2">Affranchie</text:span> qui sera présent avec toutes les informations sur leurs actions.</text:p>
            </text:list-item>
          </text:list>
        </text:list-item>
      </text:list>
      <text:p text:style-name="P2"/>
      <text:p text:style-name="P4"><text:tab/>---&gt; Restauration  :</text:p>
      <text:p text:style-name="P4"/>
      <text:list xml:id="list33527839" text:continue-numbering="true" text:style-name="L4">
        <text:list-item>
          <text:list>
            <text:list-item>
              <text:p text:style-name="P11"><text:span text:style-name="T4">Chacun doit venir avec son couvert</text:span>, alors éventuellement on peut amener nos propres torchons et papiers essuie-tout. </text:p>
            </text:list-item>
            <text:list-item>
              <text:p text:style-name="P11"><text:span text:style-name="T4">Repas spécifique préparée la veille pour les musiciens et les bénévoles</text:span> : une salade composée va être faite par Céline L. avec une soupe froide. Ce qui sera acheté pour la composition des plats sera remboursé par <text:span text:style-name="T1">Alternatives Solidaires</text:span>. <text:s/></text:p>
            </text:list-item>
            <text:list-item>
              <text:p text:style-name="P11"><text:span text:style-name="T4">Personnes à nourrir</text:span> : 6 musiciens seulement car <text:span text:style-name="T1">Les Marie-Jeanne</text:span> ne viennent finalement pas chanter. Il y a aussi environ une vingtaine de bénévoles qui sont présents d'habitude. Le repas sera à payer sous forme de <text:span text:style-name="T4">participation libre</text:span>. </text:p>
            </text:list-item>
            <text:list-item>
              <text:p text:style-name="P11"><text:span text:style-name="T4">La question du pain</text:span> : 70 kilo de pain va être préparé au lieu de 35 kilo l'an passé. </text:p>
            </text:list-item>
            <text:list-item>
              <text:p text:style-name="P11"><text:span text:style-name="T2">La Chèvrerie</text:span> va acheter du pain au <text:span text:style-name="T1">Jour du Pain</text:span>, au fur et à mesure des besoins. Des tartines de fromage de chèvre seront préparées et vendues sur leur stand. </text:p>
            </text:list-item>
            <text:list-item>
              <text:p text:style-name="P11">Prévoir <text:span text:style-name="T4">sel et moutarde à acheter</text:span>, mais il faudra qu'une personne s'en occupe au stand grillades et frites, car il ne faut pas que cela soit en libre service pour éviter que tout le monde y touche, en raison des conditions sanitaires.</text:p>
            </text:list-item>
            <text:list-item>
              <text:p text:style-name="P11"><text:span text:style-name="T4">Pas de vente de vin de prévu</text:span>, car à chaque fois il nous en reste. </text:p>
            </text:list-item>
          </text:list>
        </text:list-item>
      </text:list>
      <text:p text:style-name="P2"/>
      <text:p text:style-name="P2"/>
      <text:list xml:id="list4804877046081325656" text:style-name="L5">
        <text:list-item>
          <text:p text:style-name="P7">Préparation de l'AG :</text:p>
        </text:list-item>
      </text:list>
      <text:p text:style-name="P2"/>
      <text:list xml:id="list33527099" text:continue-numbering="true" text:style-name="L5">
        <text:list-header>
          <text:p text:style-name="P12">Le <text:span text:style-name="T4">mardi 6 octobre 2020 aux Unelles, dans la salle de conférence Barbey d'Aurévilly à 20h00</text:span>. Il faudra mettre à jour les cotisations pour pouvoir prendre part au vote. </text:p>
          <text:p text:style-name="P12"/>
          <text:p text:style-name="P12">En préparation :</text:p>
          <text:p text:style-name="P12"/>
          <text:p text:style-name="P12">→ <text:span text:style-name="T4">Rapport d'activité</text:span>.</text:p>
          <text:p text:style-name="P12">→ <text:span text:style-name="T4">Rapport financier</text:span> avec un comparatif de l'année dernière et les résultats de l'année. </text:p>
          <text:p text:style-name="P12"><text:soft-page-break/>→ Ouvrir un débat sur<text:span text:style-name="T4"> les initiatives qui vont être développées</text:span> : notamment la question du report du défilé éthique... Les impacts de notre participation au réseau <text:span text:style-name="T1">Solid'R...</text:span><text:span text:style-name="T3"> La question de la 5G... </text:span></text:p>
          <text:p text:style-name="P12">→ <text:span text:style-name="T4">Dernière année pour Philippe à la présidence</text:span> d'<text:span text:style-name="T1">Alternatives Solidaires</text:span>. Il va falloir réfléchir sérieusement à savoir qui prendra la suite. Il faudrait penser à une co-présidence pour former un(e) futur(e) présidence. </text:p>
          <text:p text:style-name="P12">→ Il serait intéressant qu'il y ait un <text:span text:style-name="T4">co-trésorier </text:span><text:span text:style-name="T6">et que l'on accroît la parité au sein du CA. </text:span></text:p>
          <text:p text:style-name="P12"/>
        </text:list-header>
      </text:list>
      <text:p text:style-name="P2"/>
      <text:list xml:id="list33538006" text:continue-numbering="true" text:style-name="L5">
        <text:list-item>
          <text:p text:style-name="P7">Demandes d'aide :</text:p>
        </text:list-item>
      </text:list>
      <text:p text:style-name="P2"/>
      <text:list xml:id="list1706906286144568020" text:style-name="L6">
        <text:list-item>
          <text:p text:style-name="P13"><text:span text:style-name="T4">87€56</text:span> pour une année de contrat d'assurance pour une famille géorgienne de 4 personnes.</text:p>
          <text:p text:style-name="P13"/>
        </text:list-item>
        <text:list-item>
          <text:p text:style-name="P13"><text:span text:style-name="T4">100€</text:span> mensuel pour l'hébergement dans les gîtes de la Guérie, en attente d'un retour au pays, accepté par la personne, en attendant il doit être logé quelque part. Pour le moment il ne peut pas partir en raison des restrictions sanitaires. </text:p>
          <text:p text:style-name="P13"/>
          <text:p text:style-name="P13">→<text:span text:style-name="T4"> Les demandes sont accepté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214cm" fo:margin-left="1.558cm" fo:margin-right="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1T18:40:49.52</meta:creation-date>
    <dc:date>2020-09-22T13:31:24.87</dc:date>
    <meta:editing-duration>PT1H58M6S</meta:editing-duration>
    <meta:editing-cycles>43</meta:editing-cycles>
    <meta:generator>OpenOffice/4.1.6$Win32 OpenOffice.org_project/416m1$Build-9790</meta:generator>
    <dc:creator>Lise Moiteaux</dc:creator>
    <meta:document-statistic meta:table-count="0" meta:image-count="0" meta:object-count="0" meta:page-count="3" meta:paragraph-count="55" meta:word-count="1153" meta:character-count="6687"/>
  </office:meta>
</office:document-meta>
</file>