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4">
      <style:paragraph-properties fo:text-align="justify" style:justify-single-word="false"/>
    </style:style>
    <style:style style:name="P7" style:family="paragraph" style:parent-style-name="Standard" style:list-style-name="L5">
      <style:paragraph-properties fo:text-align="justify" style:justify-single-word="false"/>
    </style:style>
    <style:style style:name="P8" style:family="paragraph" style:parent-style-name="Standard" style:list-style-name="L6">
      <style:paragraph-properties fo:text-align="justify" style:justify-single-word="false"/>
    </style:style>
    <style:style style:name="P9" style:family="paragraph" style:parent-style-name="Standard" style:list-style-name="L7">
      <style:paragraph-properties fo:text-align="justify" style:justify-single-word="false"/>
    </style:style>
    <style:style style:name="P10" style:family="paragraph" style:parent-style-name="Standard" style:list-style-name="L8">
      <style:paragraph-properties fo:text-align="justify" style:justify-single-word="false"/>
    </style:style>
    <style:style style:name="P11" style:family="paragraph" style:parent-style-name="Standard" style:list-style-name="L9">
      <style:paragraph-properties fo:text-align="justify" style:justify-single-word="false"/>
    </style:style>
    <style:style style:name="P12" style:family="paragraph" style:parent-style-name="Standard" style:list-style-name="L10">
      <style:paragraph-properties fo:text-align="justify" style:justify-single-word="false"/>
    </style:style>
    <style:style style:name="P13" style:family="paragraph" style:parent-style-name="Standard" style:list-style-name="L11">
      <style:paragraph-properties fo:text-align="justify" style:justify-single-word="false"/>
    </style:style>
    <style:style style:name="P14" style:family="paragraph" style:parent-style-name="Standard" style:list-style-name="L12">
      <style:paragraph-properties fo:text-align="justify" style:justify-single-word="false"/>
    </style:style>
    <style:style style:name="P15" style:family="paragraph" style:parent-style-name="Standard" style:list-style-name="L13">
      <style:paragraph-properties fo:text-align="justify" style:justify-single-word="false"/>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list-style-name="L1">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 du 16/07/2020</text:p>
      <text:p text:style-name="P1"/>
      <text:p text:style-name="P1">Absences excusées : Thomas S., Line L.</text:p>
      <text:p text:style-name="P1"/>
      <text:list xml:id="list5753480952072018677" text:style-name="L1">
        <text:list-item>
          <text:p text:style-name="P3"><text:span text:style-name="T1">Circuits courts</text:span> :</text:p>
          <text:p text:style-name="P3"/>
        </text:list-item>
      </text:list>
      <text:list xml:id="list6402457471137011680" text:style-name="L2">
        <text:list-item>
          <text:p text:style-name="P4">Les données des producteurs qui évoluent sont collectées chaque mois par Philippe pour que l'on puisse effectuer les modifications sur le site. </text:p>
        </text:list-item>
      </text:list>
      <text:list xml:id="list34725303" text:continue-list="list5753480952072018677" text:style-name="L1">
        <text:list-header>
          <text:p text:style-name="P3"/>
        </text:list-header>
      </text:list>
      <text:list xml:id="list8667668990257296351" text:style-name="L3">
        <text:list-item>
          <text:p text:style-name="P5">Françoise A. s'occupe du tableau et des produits à modifier en fonction des semaines, une fois par mois. </text:p>
        </text:list-item>
      </text:list>
      <text:list xml:id="list34726748" text:continue-list="list34725303" text:style-name="L1">
        <text:list-header>
          <text:p text:style-name="P3"/>
        </text:list-header>
      </text:list>
      <text:list xml:id="list4958933414109351950" text:style-name="L4">
        <text:list-item>
          <text:p text:style-name="P6">Lise s'occupe de l'exportation, de la publication sur le site, et de l'envoi par courriel de cet export hebdomadaire aux producteurs. En cas d'erreur une surveillance de tous les produits, par code, est à faire pour éviter les erreurs de calcul sur les différents onglets du tableau.</text:p>
        </text:list-item>
      </text:list>
      <text:list xml:id="list34728821" text:continue-list="list34726748" text:style-name="L1">
        <text:list-header>
          <text:p text:style-name="P3"/>
        </text:list-header>
      </text:list>
      <text:list xml:id="list945410771155238520" text:style-name="L5">
        <text:list-item>
          <text:p text:style-name="P7">Le suivi des règlements est effectué par Isabelle M. et Nadia A., avec l'aide de Françoise A. pour la mise en place.</text:p>
          <text:p text:style-name="P7"><text:s/></text:p>
        </text:list-item>
        <text:list-item>
          <text:p text:style-name="P7">Le versement aux producteurs a été fait en fin de mois de juillet par Sylvie et Nadia. La comptabilité reste à la charge de Sylvie. Il faut néanmoins au moins deux personnes au moment du pointage des pièces (chèques et arrivées d'argent). Les dépôts en banque sont effectués par Sylvie. Isabelle se porterait éventuellement volontaire pour réaliser le paiement global aux producteurs en fin de mois. Isabelle prendra contact avec Cécile pour la question de l'entrée sur le tableau global et si harmonisation il y a utilité.</text:p>
          <text:p text:style-name="P7"/>
        </text:list-item>
        <text:list-item>
          <text:p text:style-name="P7">Il serait bien que les producteurs puissent nous établir une facture globale mensuelle à l'ordre d'Alternatives Solidaires, ce qui ferait office de pièce comptable officielle, avec les documents de règlements en banque. </text:p>
          <text:p text:style-name="P7"/>
        </text:list-item>
        <text:list-item>
          <text:p text:style-name="P7">Les produits comme le pain, les poulets et les viandes restent à la vente à 0€ sur le site, car on ne connaît le prix qu'au jour de l'enlèvement. </text:p>
          <text:p text:style-name="P7">Il faudrait éventuellement que le producteur de pain nous fournisse les factures en double (une facture pour le consomm'acteur et une copie pour l'association pour le pointage). </text:p>
          <text:p text:style-name="P7">Pour le pain les chèques seront désormais à faire directement aux producteurs et non pas à l'association, pour que cela soit plus simple, parce que le livraisons sont fluctuantes. </text:p>
        </text:list-item>
      </text:list>
      <text:p text:style-name="P1"/>
      <text:p text:style-name="P1"/>
      <text:list xml:id="list34720259" text:continue-list="list34728821" text:style-name="L1">
        <text:list-item>
          <text:p text:style-name="P3"><text:span text:style-name="T1">Points financiers</text:span>:</text:p>
          <text:p text:style-name="P3"/>
        </text:list-item>
      </text:list>
      <text:list xml:id="list143361208041497042" text:style-name="L6">
        <text:list-item>
          <text:p text:style-name="P8">Le <text:span text:style-name="T2">Crédit Mutuel</text:span> ne nous envoie plus de document papier récapitulatif car, a priori, on a le document à récupérer sur internet. Les relevés sont à récupérer au format PDF, normalement il y a des archives en ligne accessibles pendant un certain temps. </text:p>
        </text:list-item>
      </text:list>
      <text:list xml:id="list34718722" text:continue-list="list34720259" text:style-name="L1">
        <text:list-header>
          <text:p text:style-name="P3"/>
        </text:list-header>
      </text:list>
      <text:list xml:id="list5431639139062971451" text:style-name="L7">
        <text:list-item>
          <text:p text:style-name="P9"><text:span text:style-name="T1">Sur le compte 01 « Association » 3978€</text:span>, dont aussi <text:span text:style-name="T1">1000€</text:span> de chèque divers dont on ne savait pas s'ils ont été encaissés ou non pour <text:s/>juin ou juillet. Il serait plus simple de faire des virements aux producteurs plutôt que des chèques à refaire à nouveau. Cela éviterait que les chèques traînent pendant plusieurs mois... Il faut demander les RIB des producteurs pour que notre compte soit désormais à jour. Les chèques consomm'acteurs doivent être encaissés le plus régulièrement possible.</text:p>
        </text:list-item>
        <text:list-item>
          <text:p text:style-name="P9"><text:span text:style-name="T1">Compte 02 « </text:span><text:span text:style-name="T4">100 pour un toit »</text:span>: ce que nous versent les personnes est supérieur à ce qui est <text:soft-page-break/>dû en loyer,<text:span text:style-name="T6"> 1189€</text:span> sont actuellement sur le compte, éventuellement pour amortir des demandes annexes.</text:p>
          <text:p text:style-name="P9"/>
        </text:list-item>
        <text:list-item>
          <text:p text:style-name="P9"><text:span text:style-name="T1">Compte 03 « Solidarité migrants »</text:span> : <text:span text:style-name="T6">8200€</text:span> - 6500€ du don de <text:span text:style-name="T2">Ouest France</text:span> qui sera a redistribué entre les différentes associations.</text:p>
          <text:p text:style-name="P9"/>
        </text:list-item>
        <text:list-item>
          <text:p text:style-name="P9"><text:span text:style-name="T1">Compte 04, « Circuit court »</text:span> : <text:span text:style-name="T1">443€</text:span><text:span text:style-name="T7">, qui devrait normalement être à 0, mais parce que certains producteurs n'ont pas encore encaissé leurs chèques.</text:span></text:p>
        </text:list-item>
      </text:list>
      <text:list xml:id="list34727555" text:continue-list="list34718722" text:style-name="L1">
        <text:list-header>
          <text:p text:style-name="P3"/>
        </text:list-header>
      </text:list>
      <text:list xml:id="list3913928133362885081" text:style-name="L8">
        <text:list-item>
          <text:p text:style-name="P10">→ <text:span text:style-name="T1">670€</text:span> pour le moment de recette du Marché de Regnéville-sur-mer de cet été.</text:p>
        </text:list-item>
      </text:list>
      <text:p text:style-name="P1"/>
      <text:p text:style-name="P1"/>
      <text:list xml:id="list34740535" text:continue-list="list34727555" text:style-name="L1">
        <text:list-item>
          <text:p text:style-name="P3"><text:span text:style-name="T1">Réouverture du café-solidaire</text:span> :</text:p>
          <text:p text:style-name="P3"/>
          <text:p text:style-name="P3">Il faudrait mettre un tableau participatif à disposition pour des inscriptions de bénévoles.</text:p>
          <text:p text:style-name="P3">Mardi : 16h-18h</text:p>
          <text:p text:style-name="P3">Mercredi : 16-18h</text:p>
          <text:p text:style-name="P3">Jeudi : 16-18h</text:p>
          <text:p text:style-name="P3">Vendredi : 16h-19h</text:p>
          <text:p text:style-name="P3">Samedi : 10h-12h</text:p>
          <text:p text:style-name="P3"/>
        </text:list-item>
      </text:list>
      <text:p text:style-name="P1"><text:tab/>Avec port du masque obligatoire. Lise verra ça sous peu.</text:p>
      <text:p text:style-name="P1"/>
      <text:list xml:id="list34738037" text:continue-numbering="true" text:style-name="L1">
        <text:list-item>
          <text:p text:style-name="P3"><text:span text:style-name="T1">Marché Paysan</text:span> :</text:p>
          <text:p text:style-name="P3"/>
        </text:list-item>
      </text:list>
      <text:list xml:id="list1156748184595865907" text:style-name="L9">
        <text:list-item>
          <text:p text:style-name="P11">Un courrier a été envoyé à M. Galbadon quant à notre intention d'organiser notre 4ème Marché Paysan, pas de réponse pour le moment.</text:p>
        </text:list-item>
      </text:list>
      <text:list xml:id="list34745060" text:continue-list="list34738037" text:style-name="L1">
        <text:list-header>
          <text:p text:style-name="P3">Antoine nous a informé que M. Galbadon lui aurait répondu à lui, et non à Philippe, et qu'il faudrait s'adresser à la préfecture. Une lettre au préfet par recommandé a donc été envoyée. </text:p>
          <text:p text:style-name="P3">Par téléphone Philippe a été informé qu'aucune trace ne serait parvenue, malgré le recommandé avec accusé de réception. La dame lui a envoyé un formulaire à remplir.</text:p>
          <text:p text:style-name="P3">C'est une déclaration d'organisation d’événement et non une demande d'autorisation, donc c'est à la préfecture d'étudier le projet et de nous notifier si notre organisation ne permet pas la bonne tenue d'un événement sécurisé sanitairement pour le public. </text:p>
          <text:p text:style-name="P3">Nous n'avons donc pas d'information quant à la tenue ou non de notre Marché paysan.</text:p>
          <text:p text:style-name="P3"/>
        </text:list-header>
      </text:list>
      <text:list xml:id="list130839572653894148" text:style-name="L10">
        <text:list-item>
          <text:p text:style-name="P12">Le défile ne sera pas fait car les conditions demandées et les risques d'annulation sont trop importants. Céline n'a pas voulu remobiliser les gens en absence d'information à pouvoir fournir. Le temps est court d'ici au 26 septembre, car il faudrait en plus une répétition.</text:p>
          <text:p text:style-name="P12"/>
        </text:list-item>
        <text:list-item>
          <text:p text:style-name="P12">Nous seront obligés de prévoir<text:span text:style-name="T1"> du gel hydroalcoolique à différents lieux stratégiques</text:span>, distanciation physique d'1m entre les personnes, le port du masque encouragé si les distances ne peuvent pas être tenable. La jauge d'accueil du public doit être contrôlée. Les personnes ne doivent pas se croiser à l'entrée et à la sortie, donc il faudra un sens de circulation. Modalités d'informations avec une <text:span text:style-name="T1">installation des panneaux d'information</text:span> pour les gestes barrières. Nettoyage et désinfection des lieux régulier.</text:p>
          <text:p text:style-name="P12">Un siège inoccupé entre chaque personne, donc on a commandé plus de tables. </text:p>
          <text:p text:style-name="P12"/>
        </text:list-item>
        <text:list-item>
          <text:p text:style-name="P12">Pour éviter d'avoir des gens qui font la vaisselle : venir et repartir avec leurs couverts, ou Tri-Tout propose de vendre un couvert complet avec lequel les gens repartiraient.</text:p>
        </text:list-item>
      </text:list>
      <text:p text:style-name="P1"/>
      <text:list xml:id="list34742934" text:continue-numbering="true" text:style-name="L10">
        <text:list-item>
          <text:p text:style-name="P12">Les verres peuvent être lavés périodiquement au lave-vaisselle du Tri-Tout </text:p>
          <text:p text:style-name="P12"><text:soft-page-break/></text:p>
        </text:list-item>
        <text:list-item>
          <text:p text:style-name="P12">Mettre en place une équipe de nettoyage, il n'y aura pas de point lavage de vaisselle.</text:p>
        </text:list-item>
      </text:list>
      <text:p text:style-name="P1"/>
      <text:list xml:id="list34721852" text:continue-numbering="true" text:style-name="L10">
        <text:list-item>
          <text:p text:style-name="P12">Il faudrait une deuxième friteuse.</text:p>
        </text:list-item>
      </text:list>
      <text:p text:style-name="P1"/>
      <text:list xml:id="list34730254" text:continue-numbering="true" text:style-name="L10">
        <text:list-item>
          <text:p text:style-name="P12">Thomas et les Angots ne pourront pas venir. Thomas devra être représenté pour la vente de ses produits. </text:p>
        </text:list-item>
        <text:list-item>
          <text:p text:style-name="P12">Animation musicale : <text:span text:style-name="T2">Chauffer dans la Noirceur</text:span> a proposé un groupe <text:span text:style-name="T2">Roda Minima</text:span>, un groupe de 4 musiciens et ils s'occuperaient du paiement des musiciens. Les Marie-Jeanne viendraient tout de même chanter quelques chansons. </text:p>
        </text:list-item>
        <text:list-item>
          <text:p text:style-name="P12">Le stand des associations va s'élargir : un stand brocante pour Tri-Tout. Sont invités à se joindre à l’événement : Les<text:span text:style-name="T2"> Sept-Vents du Cotentin</text:span>, <text:span text:style-name="T2">Pierre &amp; Masse</text:span>, <text:span text:style-name="T2">Avril</text:span> qui fera une randonnée à 15h30 avec visite d'une zone humide, <text:span text:style-name="T2">Les Unelles</text:span>, <text:span text:style-name="T2">Chauffer dans la Noirceur</text:span>, Le <text:span text:style-name="T2">GEM Arrimage</text:span>, <text:span text:style-name="T2">Il est encore temps Coutances</text:span>, le <text:span text:style-name="T2">Réseau d'échange réciproque de savoirs</text:span>, l'<text:span text:style-name="T2"> APP2R </text:span>(pêche respectueuse et responsable), <text:span text:style-name="T2">Afère</text:span>, <text:span text:style-name="T2">Solidarité sous les Pommiers</text:span> et L<text:span text:style-name="T2">es Coquelicots</text:span>, le <text:span text:style-name="T2">Secours Populaire</text:span>.</text:p>
          <text:p text:style-name="P12"/>
        </text:list-item>
        <text:list-item>
          <text:p text:style-name="P12">Les Unelles fourniront les grilles d'exposition.</text:p>
          <text:p text:style-name="P12"/>
        </text:list-item>
        <text:list-item>
          <text:p text:style-name="P12">Poubelles : l'ESAT pourrait éventuellement fournir.</text:p>
        </text:list-item>
      </text:list>
      <text:p text:style-name="P1"/>
      <text:list xml:id="list34740604" text:continue-numbering="true" text:style-name="L10">
        <text:list-item>
          <text:p text:style-name="P12">Une grande tente va être louée pour la plupart des tables (il y en aura 30), le champ du lycée du lycée Nature a été réservé pour l'ouverture du parking.</text:p>
        </text:list-item>
        <text:list-item>
          <text:p text:style-name="P12">Gestion du parking et traversée de la route : chaque association donnerait deux bénévoles par tranche horaire, pour que cela ne soit pas toujours à la charge des mêmes. </text:p>
          <text:p text:style-name="P12">La mise en place d'un tableau sera à élaborer pour les inscriptions selon les tâches. </text:p>
          <text:p text:style-name="P12"/>
        </text:list-item>
        <text:list-item>
          <text:p text:style-name="P12">8h pour la mise en place de toutes les choses</text:p>
          <text:p text:style-name="P12"/>
        </text:list-item>
        <text:list-item>
          <text:p text:style-name="P12">Une <text:span text:style-name="T1">conférence de press</text:span>e se tiendra le<text:span text:style-name="T1"> lundi 14 septembre à 14h30 au Tri-tout.</text:span></text:p>
          <text:p text:style-name="P12"/>
        </text:list-item>
        <text:list-item>
          <text:p text:style-name="P12"><text:span text:style-name="T1">Flyer : amélioration à fournir</text:span> –&gt;</text:p>
          <text:p text:style-name="P12"><text:span text:style-name="T1"/></text:p>
          <text:p text:style-name="P12"><text:span text:style-name="T1">Au recto </text:span>: mettre le mail et retirer le site.</text:p>
          <text:p text:style-name="P12">Retirer la photo des tables... à cause des précautions sanitaires.</text:p>
          <text:p text:style-name="P12">Organiser « en partenariat avec le <text:span text:style-name="T2">Tri-Tout Solidaire</text:span> » + adresse à apparaître et essayer de trouver le logo du <text:span text:style-name="T2">Tri-Tout solidaire</text:span>.</text:p>
          <text:p text:style-name="P12">+ Animations musicales et détailler les groupes : Roda Minima, Jean-Pierre Saint, Les Marie-Jeanne</text:p>
          <text:p text:style-name="P12">+Village associatif </text:p>
          <text:p text:style-name="P12">+ « Restauration Bio » plutôt que Repas Paysan.</text:p>
          <text:p text:style-name="P12"/>
          <text:p text:style-name="P12"><text:span text:style-name="T1">Au verso </text:span>: changer la photo de fond, fleurs pommiers ou vaches, retirer le logo <text:span text:style-name="T2">Alternatives Solidaire,</text:span><text:span text:style-name="T5"> mettre le site après l'accueil + changer les horaires 16-18, vendredi 16-19h, samedi 10-12h. « Retrouvez-nous dans notre espace au Tri-Tout solidaire du.. horaires » + adresse du site. </text:span></text:p>
          <text:p text:style-name="P12"/>
        </text:list-item>
        <text:list-item>
          <text:p text:style-name="P12"><text:span text:style-name="T1">Restauration des bénévoles :</text:span> </text:p>
        </text:list-item>
      </text:list>
      <text:p text:style-name="P1"><text:tab/>Proposition : on prépare un gros plat pour les musiciens et les bénévoles d'Alternatives <text:tab/>(contre une participation libre pour les bénévoles d'<text:span text:style-name="T2">Alternatives Solidaires</text:span>), comme par <text:tab/>exemple un plat végétarien et éventuellement une grillage en plus et un dessert.</text:p>
      <text:list xml:id="list5751852649816682672" text:style-name="L11">
        <text:list-item>
          <text:p text:style-name="P13"><text:soft-page-break/>Prévoir beaucoup plus de pain, l'association achèterait en fin de marché, le surplus si éventuellement il y a. </text:p>
        </text:list-item>
      </text:list>
      <text:p text:style-name="P1"/>
      <text:p text:style-name="P1"/>
      <text:list xml:id="list34744059" text:continue-list="list34745060" text:style-name="L1">
        <text:list-item>
          <text:p text:style-name="P17">Info diverses :</text:p>
          <text:p text:style-name="P17"/>
        </text:list-item>
      </text:list>
      <text:list xml:id="list5036226336005919093" text:style-name="L12">
        <text:list-item>
          <text:p text:style-name="P14"><text:span text:style-name="T1">AG</text:span> : La grande salle de la Mairie (R2) serait éventuellement prête pour nous accueillir. </text:p>
        </text:list-item>
      </text:list>
      <text:p text:style-name="P1"><text:tab/>Date : début octobre –&gt; <text:span text:style-name="T1">Jeudi 8 octobre à 20h00</text:span></text:p>
      <text:p text:style-name="P16"/>
      <text:list xml:id="list2378673150120970696" text:style-name="L13">
        <text:list-item>
          <text:p text:style-name="P15"><text:span text:style-name="T1">Forum des Associations aux Unelles</text:span> : <text:span text:style-name="T1">samedi 12 septembre</text:span>, tout le monde sera dehors.</text:p>
        </text:list-item>
      </text:list>
      <text:p text:style-name="P1"/>
      <text:list xml:id="list34714592" text:continue-list="list3913928133362885081" text:style-name="L8">
        <text:list-item>
          <text:p text:style-name="P10">Les gares SNCF proposent pour 1€ symbolique des locaux qui leur appartiennent, pour des associations. Celle de Coutances propose un local de 70m². Il serait intéressant d'aller voir... Même si cela irait à rebours de notre co-construction étroite avec le Tri-tout Solidaire.</text:p>
          <text:p text:style-name="P10">Attention cependant à ne pas se déplacer pour se retrouver de nouveau isolé. </text:p>
          <text:p text:style-name="P10">→ il faut néanmoins garder une certaine pérennité des locaux, pour éviter que les changements ne nous fasse pas disparaître des radars.</text:p>
          <text:p text:style-name="P1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25T19:14:35.82</meta:creation-date>
    <dc:date>2020-08-29T14:51:20.18</dc:date>
    <meta:editing-duration>PT2H8M55S</meta:editing-duration>
    <meta:editing-cycles>45</meta:editing-cycles>
    <meta:generator>OpenOffice/4.1.6$Win32 OpenOffice.org_project/416m1$Build-9790</meta:generator>
    <meta:document-statistic meta:table-count="0" meta:image-count="0" meta:object-count="0" meta:page-count="4" meta:paragraph-count="69" meta:word-count="1517" meta:character-count="8956"/>
    <dc:creator>Lise Moiteaux</dc:creator>
  </office:meta>
</office:document-meta>
</file>