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 du 16/07/2020</text:p>
      <text:p text:style-name="P1"/>
      <text:p text:style-name="P1"><text:span text:style-name="T3">Présents </text:span>: Philippe, Céline L., Céline P., Lise</text:p>
      <text:p text:style-name="P1"/>
      <text:list xml:id="list6022154811133498802" text:style-name="L1">
        <text:list-item>
          <text:p text:style-name="P4"><text:span text:style-name="T4">Point sur les nouveautés</text:span> :</text:p>
          <text:p text:style-name="P4"/>
          <text:p text:style-name="P4">- <text:span text:style-name="T3">Cahier papier pour les circuits courts</text:span> : avec onglets « commandes et pointage des règlements », « gestion des erreurs de commandes ou de livraison » et « gestion des enlèvements », avec notamment un onglet « coordonnées » des producteurs et des usagers des circuits courts. </text:p>
          <text:p text:style-name="P4"/>
          <text:p text:style-name="P4">- <text:span text:style-name="T3">Nouveau tableau en ligne des permanences estivales</text:span> : même système que <text:span text:style-name="T1">framacalque</text:span> sur une adresse <text:span text:style-name="T1">gmail</text:span>, créée exprès. Ave un minimum d'anonymat : pas de nom de famille, pas de nom de l'association sur le calque. Uniquement accessible via notre site internet. </text:p>
        </text:list-item>
      </text:list>
      <text:p text:style-name="P1"/>
      <text:list xml:id="list32303271" text:continue-numbering="true" text:style-name="L1">
        <text:list-item>
          <text:p text:style-name="P4"><text:span text:style-name="T4">Marché Paysan de septembre</text:span> :</text:p>
        </text:list-item>
      </text:list>
      <text:p text:style-name="P1"/>
      <text:p text:style-name="P1"><text:tab/>→ Partenariats avec d'autres associations locales en cours</text:p>
      <text:p text:style-name="P1"/>
      <text:list xml:id="list32289359" text:continue-numbering="true" text:style-name="L1">
        <text:list-header>
          <text:p text:style-name="P4"><text:span text:style-name="T1">Il est encore temps, Coutances</text:span> a fait appel aux producteurs pour trouver des solutions pour amener les gens à consommer autrement ? Comment ? Problème : manque de communication, voire manque de recherche des personnes. </text:p>
          <text:p text:style-name="P4">D'où l'idée de réunir tout le monde pour faire connaître les solutions. </text:p>
          <text:p text:style-name="P4"/>
          <text:p text:style-name="P4">Certaines associations ont beaucoup de matériel a disposition (ex : <text:span text:style-name="T1">Chauffer dans la Noirceur</text:span>, <text:span text:style-name="T1">Les Septs Vents du Cotentin</text:span><text:span text:style-name="T5">, </text:span><text:span text:style-name="T1">Avril</text:span><text:span text:style-name="T5">, </text:span><text:span text:style-name="T1">Les Unelles</text:span>). </text:p>
          <text:p text:style-name="P4"><text:span text:style-name="T1">Tri-Tout Solidaire</text:span> dispose d'un barnum notamment, <text:span text:style-name="T1">Chauffer</text:span> dispose de toilettes sèches.</text:p>
          <text:p text:style-name="P4">Il y aurait donc beaucoup d'associations qui se joindraient à l’événement, avec une présentation dynamique des différentes associations, autrement que simplement avec des stands.</text:p>
          <text:p text:style-name="P4"/>
          <text:p text:style-name="P4">Un compte rendu sortira, a priori, dès la semaine prochaine, même si personne n'a été désigné pour sa rédaction...</text:p>
          <text:p text:style-name="P4"/>
          <text:p text:style-name="P4">Il faudra tout de même qu'<text:span text:style-name="T1">Alternatives Solidaires</text:span> prenne garde à ce que l’événement ne nous sorte des mains, pour une version forum des associations plus généralisée. </text:p>
        </text:list-header>
      </text:list>
      <text:p text:style-name="P1"><text:tab/></text:p>
      <text:p text:style-name="P1"><text:tab/><text:span text:style-name="T1">Les Unelles</text:span> et <text:span text:style-name="T1">Arimage</text:span> disposent d'un mini-bus qui pourraient faire des navettes entre <text:tab/>Coutances et l'espace <text:span text:style-name="T1">Tri-Tout Solidaire</text:span>.</text:p>
      <text:list xml:id="list32278111" text:continue-numbering="true" text:style-name="L1">
        <text:list-header>
          <text:p text:style-name="P4"/>
          <text:p text:style-name="P4"><text:span text:style-name="T3">Question d'une subvention de la CMB ?</text:span> Nous ne sommes pour le moment pas favorables à cela, pour des raisons d'indépendances. Ils proposent car d'autres associations en bénéficient. </text:p>
          <text:p text:style-name="P4"><text:span text:style-name="T1">Chauffer</text:span> proposait de faire venir un groupe, qu'il faudra payer. Il serait imaginable de demander à ce que deux groupes viennent pour convenir à toutes les générations.</text:p>
          <text:p text:style-name="P4">Pour les groupes : dimension de solidarité pour les artistes qui ont souffert du confinement.</text:p>
          <text:p text:style-name="P4">À l'heure actuelle nous avions une proposition d'un musicien qui fait de la chanson française.</text:p>
          <text:p text:style-name="P4"/>
          <text:p text:style-name="P4"><text:span text:style-name="T2">Attention </text:span>: notre marché paysan a pris trop d'ampleur l'an passé, et les bénévoles et les musiciens n'ont pas pu tous manger, il faudrait faire des commandes en amont, ou préparer quelque chose à part, avec un « Ticket Menu » spécial pour nous. Pour être sûr que les <text:soft-page-break/>personnes puissent au moins être sûres de pouvoir manger ce jour. </text:p>
          <text:p text:style-name="P4">Notamment faire attention à prévoir un <text:span text:style-name="T3">menu végétarien</text:span>. </text:p>
          <text:p text:style-name="P4">!!! L'an passé : manque de viandes, frites mouillées, pas séchées et de fait c'était compliqué.</text:p>
        </text:list-header>
      </text:list>
      <text:p text:style-name="P1"/>
      <text:p text:style-name="P1"><text:tab/>L'imprimerie sera fermée une partie du mois d'août, donc les flyers ne seront pas imprimés <text:tab/>avant début septembre. Mais le Marché se produit en fin septembre.</text:p>
      <text:p text:style-name="P1"><text:tab/>Reste pour le moment en suspens, la question du paiement du groupe que choisira Chauffer.</text:p>
      <text:p text:style-name="P1"/>
      <text:p text:style-name="P1"><text:tab/>Question du défilé de mode éthique et l'exposition à présenter ce même jour, pourrait être <text:tab/>une bonne idée, et ouvrirait à tout le monde, et visible pour les autres associations.</text:p>
      <text:p text:style-name="P1"><text:tab/>On ne pourra néanmoins pas finir trop tard le marché, car Tri-Tout Solidaire fêtera ses dix <text:tab/>ans ce soir-là, donc il faudra prévoir un temps pour remballer. </text:p>
      <text:p text:style-name="P1"/>
      <text:p text:style-name="P1"><text:tab/>Réponses de producteurs : </text:p>
      <text:p text:style-name="P1"><text:tab/>Thomas ne sera pas là, en raison de la récolte des pommes à ce moment là, mais <text:tab/>il faudrait <text:tab/>prévoir un stand pour proposer ses produits avec un panneau explicatif.</text:p>
      <text:p text:style-name="P1"/>
      <text:p text:style-name="P1"><text:tab/>Question du manque en dessert : Demander à Maryline de prévoir plus de riz au lait. </text:p>
      <text:p text:style-name="P1"><text:tab/>Idée de gâteaux fait par des bénévoles, 1€ la part par exemple, et les bénéfices reviendraient <text:tab/>à <text:span text:style-name="T1">Alternatives Solidaires</text:span> ou à la caisse de solidarité pourquoi pas.</text:p>
      <text:p text:style-name="P1"/>
      <text:p text:style-name="P1"><text:tab/></text:p>
      <text:p text:style-name="P1"><text:tab/>Prendre garde à ne pas trop élargir, car il faut garder à l'esprit que cela peut être arrêté.</text:p>
      <text:p text:style-name="P1"><text:tab/></text:p>
      <text:p text:style-name="P1"><text:tab/><text:span text:style-name="T4">Idées pour le flyer</text:span> : village associatif, défilé de mode éthique, animation musicale, marché <text:tab/>paysan et restauration sur place. </text:p>
      <text:p text:style-name="P1"><text:tab/>Lise regardera pour la création d'un nouveau flyer...</text:p>
      <text:p text:style-name="P1"><text:tab/>26 septembre de 10h à 16h30</text:p>
      <text:p text:style-name="P1"><text:tab/>15h défilé</text:p>
      <text:p text:style-name="P1"/>
      <text:list xml:id="list32297099" text:continue-numbering="true" text:style-name="L1">
        <text:list-item>
          <text:p text:style-name="P4"><text:span text:style-name="T3">Bénéfice du confinement</text:span> : </text:p>
          <text:p text:style-name="P4"/>
          <text:p text:style-name="P4">Arrivées de nouveaux adhérents, de nouveaux bénévoles et de nouveaux consom'acteurs. Ce qui est assez bénéfique pour l'association.</text:p>
        </text:list-item>
      </text:list>
      <text:p text:style-name="P1"/>
      <text:p text:style-name="P1"/>
      <text:list xml:id="list32297648" text:continue-numbering="true" text:style-name="L1">
        <text:list-item>
          <text:p text:style-name="P4"><text:span text:style-name="T3">Marché au château de Regnéville-sur-mer</text:span> :</text:p>
          <text:p text:style-name="P4"/>
          <text:p text:style-name="P4">Favorise les pique-niques dans les herbes autour, avec un minimum, le moins possible, de tables dans l'enceinte du château.</text:p>
          <text:p text:style-name="P4">Il y avait beaucoup de monde pour la première édition, la semaine dernière, environ 150 personnes pour les deux concerts. Il leur a manqué beaucoup de bières notamment. Nous aurions dû prendre plus de boisson. Les gens n'ont pris quasiment que de la bière.</text:p>
          <text:p text:style-name="P4"/>
          <text:p text:style-name="P4"><text:span text:style-name="T1">Alternatives Solidaires</text:span> a fait 250€ de recette lors de la buvette du 13 juillet, ce qui est tout de même très bien.</text:p>
        </text:list-item>
      </text:list>
      <text:p text:style-name="P1"/>
      <text:list xml:id="list32296773" text:continue-numbering="true" text:style-name="L1">
        <text:list-header>
          <text:p text:style-name="P4"/>
        </text:list-header>
        <text:list-item>
          <text:p text:style-name="P5">Chantier participatif avec Pierre et Masse</text:p>
          <text:p text:style-name="P4"/>
          <text:p text:style-name="P4"><text:s/>A savoir, proposerait aux différentes associations de participer à un chantier de rénovation.</text:p>
          <text:p text:style-name="P4"/>
        </text:list-item>
        <text:list-item>
          <text:p text:style-name="P4"><text:soft-page-break/><text:span text:style-name="T3">Organisation pendant les vacances</text:span> : </text:p>
          <text:p text:style-name="P4"/>
          <text:p text:style-name="P4">Philippe ne sera pas là une partie de fin juillet à début août (jusqu'au 16).</text:p>
          <text:p text:style-name="P4"/>
          <text:p text:style-name="P4">Pas de pain du tout pendant le mois d'août. </text:p>
        </text:list-item>
      </text:list>
      <text:p text:style-name="P1"/>
      <text:p text:style-name="P1"><text:span text:style-name="T3">Prochain CA</text:span> : mardi 25 août 2020, à 19h à aménager selon les disponibilités.</text:p>
      <text:p text:style-name="P1"/>
      <text:p text:style-name="P2"/>
      <text:p text:style-name="P1">Bilan Réunion harmonisation numérique/compta : Vendredi 17/07/2020</text:p>
      <text:p text:style-name="P1"/>
      <text:p text:style-name="P1">« Exportation de commandes – pointage enlèvement et compta circuits courts en ligne. »</text:p>
      <text:p text:style-name="P1"/>
      <text:p text:style-name="P1">Isabelle et Nadia s'occupe d'un tableau annexe, à côté de celui de l'export. </text:p>
      <text:p text:style-name="P1">Elles rentreront : 1° Numéro de commande, 2° Type de règlement, 3° Montant, 4° Compta rapport bancaire, virement ou chèque.</text:p>
      <text:p text:style-name="P1"/>
      <text:p text:style-name="P1">Il faudra utiliser le tableau des exports de la semaine, du samedi matin.</text:p>
      <text:p text:style-name="P1"/>
      <text:p text:style-name="P1">Par soucis de simplicité, pour le moment on maintient le paiement par chèque, pour un pointage plus simp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4:22:13.31</meta:creation-date>
    <dc:date>2020-08-25T12:07:12.76</dc:date>
    <meta:editing-duration>PT2H24M51S</meta:editing-duration>
    <meta:editing-cycles>32</meta:editing-cycles>
    <meta:generator>OpenOffice/4.1.6$Win32 OpenOffice.org_project/416m1$Build-9790</meta:generator>
    <meta:document-statistic meta:table-count="0" meta:image-count="0" meta:object-count="0" meta:page-count="3" meta:paragraph-count="56" meta:word-count="950" meta:character-count="5804"/>
    <dc:creator>Lise Moiteaux</dc:creator>
  </office:meta>
</office:document-meta>
</file>