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6">
      <style:paragraph-properties fo:text-align="justify" style:justify-single-word="false"/>
    </style:style>
    <style:style style:name="P15" style:family="paragraph" style:parent-style-name="Standard" style:list-style-name="L7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 du 23/06/2020</text:p>
      <text:p text:style-name="P1"/>
      <text:p text:style-name="P1"><text:span text:style-name="Police_20_par_20_défaut"><text:span text:style-name="T1">Absences excusées au CA</text:span></text:span> : Clotilde Pitel</text:p>
      <text:p text:style-name="P1"/>
      <text:p text:style-name="P1"><text:span text:style-name="Police_20_par_20_défaut"><text:span text:style-name="T2">Ordre du jour</text:span></text:span> :</text:p>
      <text:p text:style-name="P2"/>
      <text:list xml:id="list291501162249846906" text:style-name="L1">
        <text:list-item>
          <text:p text:style-name="P7">Mise en route du nouveau système de commandes aux producteurs, suivi et gestion des éventuelles erreurs, suivi des règlements.</text:p>
        </text:list-item>
        <text:list-item>
          <text:p text:style-name="P7">Marché Paysan ou repas à la ferme en septembre</text:p>
        </text:list-item>
        <text:list-item>
          <text:p text:style-name="P7">Migrants : suite au rassemblement du samedi 13 juin, rencontre avec S. Travert, député.</text:p>
        </text:list-item>
        <text:list-item>
          <text:p text:style-name="P7">Vie de l’association pendant l'été : permanence, buvette le 13 juillet à Regnéville-sur-mer, marchés estivaux au château de Regnéville-sur-mer…</text:p>
        </text:list-item>
        <text:list-item>
          <text:p text:style-name="P12"><text:span text:style-name="Police_20_par_20_défaut"><text:span text:style-name="T1">Point </text:span></text:span><text:span text:style-name="Police_20_par_20_défaut"><text:span text:style-name="T3">Affranchie</text:span></text:span></text:p>
        </text:list-item>
      </text:list>
      <text:p text:style-name="P3"/>
      <text:p text:style-name="P1"/>
      <text:list xml:id="list5286628084962052197" text:style-name="L2">
        <text:list-item>
          <text:p text:style-name="P8">Mise en route du nouveau système de commandes aux producteurs, suivi et gestion des <text:s/>éventuelles erreurs, suivi des règlements.</text:p>
        </text:list-item>
      </text:list>
      <text:p text:style-name="P3"/>
      <text:p text:style-name="P1"><text:span text:style-name="Police_20_par_20_défaut"><text:span text:style-name="T3">Commande</text:span></text:span> :</text:p>
      <text:p text:style-name="P1"/>
      <text:p text:style-name="P1"><text:tab/>Pour les semaines où un produit n’est pas prévu d’être livré: possibilité de le mettre en <text:tab/>quantité 0, pour éviter que les gens ne le commandent par erreur.</text:p>
      <text:p text:style-name="P1"/>
      <text:p text:style-name="P1"><text:tab/>Certaines commandes sont déjà erronées et il faudra prévenir les personnes de réitérer leur <text:tab/>commande, car nous allons les supprimer sur le site.</text:p>
      <text:p text:style-name="P1"/>
      <text:p text:style-name="P1"><text:tab/>Suivi de commande pour les bénévoles présents au jour d'enlèvement : rajouter « n° de <text:tab/>page », l'insertion « nom du fichier » qui comprends le n° de la semaine, et la « date de <text:tab/>modification » (qui correspond au samedi matin de l'exportation).</text:p>
      <text:p text:style-name="P1"/>
      <text:p text:style-name="P1"><text:span text:style-name="Police_20_par_20_défaut"><text:span text:style-name="T3">Onglet producteur dans le tableau de commande</text:span></text:span> :</text:p>
      <text:p text:style-name="P1"/>
      <text:p text:style-name="P1"><text:tab/>Problème : Apparition dans le désordre des semaines pour les produits, quand on sélectionne <text:tab/>toutes les semaines dans l'onglet producteur du tableau <text:span text:style-name="Police_20_par_20_défaut"><text:span text:style-name="T4">OpenOffice</text:span></text:span>.</text:p>
      <text:p text:style-name="P1"/>
      <text:p text:style-name="P1"><text:span text:style-name="Police_20_par_20_défaut"><text:span text:style-name="T3">Suivi des commandes </text:span></text:span>:</text:p>
      <text:p text:style-name="P1"/>
      <text:p text:style-name="P1"><text:tab/>Les produits peuvent être enlevés jusqu'au samedi midi.</text:p>
      <text:p text:style-name="P1"><text:tab/></text:p>
      <text:p text:style-name="P1"><text:tab/>Au moment où l'export est fait le samedi, on peut faire disparaître l'onglet commande le <text:tab/>temps de la mise-à-jour mensuelle.</text:p>
      <text:p text:style-name="P1"/>
      <text:p text:style-name="P1"><text:span text:style-name="Police_20_par_20_défaut"><text:span text:style-name="T3">Date de l'export et ouverture des commandes</text:span></text:span> :</text:p>
      <text:p text:style-name="P1"/>
      <text:p text:style-name="P1"><text:tab/>L'export sera fait à 10h le samedi matin.</text:p>
      <text:p text:style-name="P1"><text:tab/>Pendant le laps de temps de modification des articles, au changement de mois, les produits <text:tab/>pourront être mis en invisibilité temporaire.</text:p>
      <text:p text:style-name="P1"><text:tab/>D'autres réunions pour adapter et clarifier le système vont sans doute bientôt être <text:tab/>convoquées pour le groupe de travail <text:span text:style-name="Police_20_par_20_défaut"><text:span text:style-name="T4">Jimdo</text:span></text:span>.</text:p>
      <text:p text:style-name="P1"/>
      <text:p text:style-name="P1"/>
      <text:list xml:id="list2220385790437956825" text:style-name="L3">
        <text:list-item>
          <text:p text:style-name="P9"><text:soft-page-break/>Marché Paysan ou repas à la ferme en septembre</text:p>
        </text:list-item>
      </text:list>
      <text:p text:style-name="P1"/>
      <text:p text:style-name="P1"><text:tab/>Un marché paysan de septembre pourrait être mis en place, le dernier samedi de septembre, <text:tab/>le 26/09/2020, si tous les producteurs et <text:span text:style-name="Police_20_par_20_défaut"><text:span text:style-name="T4">Tri-Tout</text:span></text:span> sont partants. </text:p>
      <text:p text:style-name="P1"><text:tab/>Il restera alors à solliciter l’autorisation de la mairie de St Pierre et de la Préfecture.</text:p>
      <text:p text:style-name="P3"/>
      <text:p text:style-name="P1"/>
      <text:list xml:id="list1691854494702844570" text:style-name="L4">
        <text:list-item>
          <text:p text:style-name="P10">Migrants : suite au rassemblement du samedi 13 juin, rencontre avec S. Travert, député.</text:p>
        </text:list-item>
      </text:list>
      <text:p text:style-name="P3"/>
      <text:p text:style-name="P1"><text:span text:style-name="Police_20_par_20_défaut"><text:span text:style-name="T1"><text:tab/></text:span></text:span>Louis Gastebois avait sollicité <text:span text:style-name="Police_20_par_20_défaut"><text:span text:style-name="T4">Ouest France</text:span></text:span> qui a collecté des fonds pour venir en aide aux <text:tab/>publics les plus fragiles qui ont d’autant plus souffert de la pandémie : 6500€ ont été <text:tab/>attribués par ce quotidien au Collectif 50 pour l’aide aux migrants dans la Manche. Cette <text:tab/>somme a été envoyée, temporairement sur <text:tab/>notre compte <text:span text:style-name="Police_20_par_20_défaut"><text:span text:style-name="T4">Caisse de Solidarité Migrants</text:span></text:span> <text:tab/>avant d’être répartie entre les différentes associations en charge de l'aide aux migrants dans <text:tab/>la Manche.</text:p>
      <text:p text:style-name="P1"/>
      <text:p text:style-name="P1"><text:tab/>Le député Stéphane Travert devait se rendre au rassemblement contre les discriminations le <text:tab/>samedi 13 juin à Coutances, or il n'a pas été présent et s'est excusé en proposant la <text:tab/>possibilité de venir le rencontrer pour parler de la question des migrants, notamment. Il <text:tab/>accepte de recevoir des représentants des différentes associations coutançaises, concernées <text:tab/>par ces questions, le jeudi 25 juin à 9h, à l'auberge <text:span text:style-name="Police_20_par_20_défaut"><text:span text:style-name="T4">La Taverne du Parvis</text:span></text:span> à Coutances.</text:p>
      <text:p text:style-name="P1"><text:tab/>Pour représenter <text:span text:style-name="Police_20_par_20_défaut"><text:span text:style-name="T4">Alternatives Solidaires</text:span></text:span>, Sylvie, et peut-être Arlette, se rendront au lieu de <text:tab/>rendez-vous.</text:p>
      <text:p text:style-name="P3"/>
      <text:p text:style-name="P1"/>
      <text:list xml:id="list2375024193683066249" text:style-name="L5">
        <text:list-item>
          <text:p text:style-name="P11">Vie de l’association pendant l'été : permanence, buvette le 13 juillet à Regnéville-sur-mer, marchés estivaux au château de Regnéville-sur-mer…</text:p>
        </text:list-item>
      </text:list>
      <text:p text:style-name="P3"/>
      <text:p text:style-name="P1"><text:span text:style-name="Police_20_par_20_défaut"><text:span text:style-name="T1"><text:tab/></text:span></text:span>Contre toute attente, il semblerait qu'<text:span text:style-name="Police_20_par_20_défaut"><text:span text:style-name="T4">Alternatives Solidaires</text:span></text:span> pourra poursuivre une activité <text:tab/>estivale à peu près équivalente à celle que nous avons en temps normal, et ce malgré la <text:tab/>crise sanitaire.</text:p>
      <text:p text:style-name="P3"/>
      <text:p text:style-name="P1"><text:tab/><text:span text:style-name="Police_20_par_20_défaut"><text:span text:style-name="T2">Regnéville-sur-Mer</text:span></text:span><text:span text:style-name="Police_20_par_20_défaut"><text:span text:style-name="T1"> :</text:span></text:span> la municipalité insiste pour que nous soyons présents sur le Marché <text:tab/>au château de Regnéville-sur-Mer. Il serait notamment souhaitable que notre présence soit <text:tab/>davantage mise en valeur pour la vente de nos produits, avec une visibilité sous forme de <text:tab/>panneau mieux exposé peut-être.</text:p>
      <text:p text:style-name="P3"/>
      <text:p text:style-name="P1"><text:tab/>Le stockage des produits et du matériel se fera toujours dans la cabane de Fafa, avec le <text:tab/>même système de permanences mis en place que les années précédentes.</text:p>
      <text:p text:style-name="P3"/>
      <text:p text:style-name="P1"><text:tab/>Toutefois, la quantité et la variété des produits que nous emportons sur place seront réduites. <text:tab/>Il faut s'attendre à de fortes chaleurs donc les produits fragiles, tels que le chocolat et les <text:tab/>conserves, ne seront pas disponibles à la vente. Trop de choses ont été manipulées les années <text:tab/>précédentes avec des pertes parfois.</text:p>
      <text:p text:style-name="P1"><text:tab/></text:p>
      <text:p text:style-name="P1"><text:tab/><text:span text:style-name="Police_20_par_20_défaut"><text:span text:style-name="T4">Produits à proposer sur place</text:span></text:span> :</text:p>
      <text:list xml:id="list6865131795023219415" text:style-name="L6">
        <text:list-item>
          <text:p text:style-name="P14">Boissons : café, jus de pomme, jus d'orange, sodas solibulles</text:p>
        </text:list-item>
        <text:list-item>
          <text:p text:style-name="P14">Produits d'épicerie solidaire : sucre en morceau, sucre mascobado, paquets de cafés</text:p>
        </text:list-item>
      </text:list>
      <text:p text:style-name="P1"/>
      <text:p text:style-name="P1"><text:tab/><text:span text:style-name="Police_20_par_20_défaut"><text:span text:style-name="T2">Bal du 13 juillet</text:span></text:span><text:span text:style-name="Police_20_par_20_défaut"><text:span text:style-name="T1"> :</text:span></text:span> vente de boissons non alcoolisées, cidre et bières.</text:p>
      <text:p text:style-name="P1"><text:tab/></text:p>
      <text:p text:style-name="P1"><text:tab/>Un tableau nouveau doit être élaboré pour les permanences sur ces événements estivaux.</text:p>
      <text:p text:style-name="P1"/>
      <text:list xml:id="list4864486886107246425" text:style-name="L7">
        <text:list-item>
          <text:p text:style-name="P15"><text:span text:style-name="Police_20_par_20_défaut"><text:span text:style-name="T1">Point </text:span></text:span><text:span text:style-name="Police_20_par_20_défaut"><text:span text:style-name="T3">Affranchie</text:span></text:span></text:p>
        </text:list-item>
      </text:list>
      <text:p text:style-name="P1"/>
      <text:p text:style-name="P1"><text:soft-page-break/><text:tab/>Une rencontre avec une personne de la municipalité de Granville est organisée pour le 14 <text:tab/>juillet, afin qu'<text:span text:style-name="Police_20_par_20_défaut"><text:span text:style-name="T4">Affranchie </text:span></text:span>puisse présenter leur action et leur fonctionnement. <text:s/></text:p>
      <text:p text:style-name="P1"/>
      <text:p text:style-name="P1"><text:tab/>Une réunion a eu lieu le dernier vendredi pour faire le point sur l'actualité nationale, <text:tab/>notamment pour débriefer concernant les derniers propos de la Ministre de la justice, Nicole <text:tab/>Belloubet.</text:p>
      <text:p text:style-name="P1"/>
      <text:p text:style-name="P1"><text:tab/>Les personnes du groupe <text:span text:style-name="Police_20_par_20_défaut"><text:span text:style-name="T4">Affranchie</text:span></text:span> (une petite dizaine) souhaitent conserver leur choix <text:tab/>d'adhérer ou non à <text:span text:style-name="Police_20_par_20_défaut"><text:span text:style-name="T4">Alternatives</text:span></text:span> <text:span text:style-name="Police_20_par_20_défaut"><text:span text:style-name="T4">Solidaires</text:span></text:span>.</text:p>
      <text:p text:style-name="P1"/>
      <text:p text:style-name="P5">Une réunion plénière du groupe <text:span text:style-name="Police_20_par_20_défaut"><text:span text:style-name="T4">Affranchie</text:span></text:span> a lieu tous les 1er lundi de chaque mois, elle se faisait auparavant au <text:span text:style-name="Police_20_par_20_défaut"><text:span text:style-name="T4">Point J</text:span></text:span>, les autres semaines ces réunions et permanences sont effectuées aux Centre socio-culturel <text:span text:style-name="Police_20_par_20_défaut"><text:span text:style-name="T4">Les Unelles</text:span></text:span> de Coutances. Des membres du CA seraient les bienvenu.es à cette occasion pour échanger avec les membres du groupe.</text:p>
      <text:p text:style-name="P1"/>
      <text:p text:style-name="P1"><text:tab/></text:p>
      <text:p text:style-name="P4"><text:span text:style-name="Police_20_par_20_défaut"><text:span text:style-name="T1">Prochain CA : à définir en début septembre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1.28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Lise Moiteaux</meta:initial-creator>
    <meta:creation-date>2020-07-01T09:35:00Z</meta:creation-date>
    <dc:date>2020-07-02T18:08:00.253000000</dc:date>
    <meta:editing-cycles>3</meta:editing-cycles>
    <meta:editing-duration>PT9M25S</meta:editing-duration>
    <meta:document-statistic meta:table-count="0" meta:image-count="0" meta:object-count="0" meta:page-count="3" meta:paragraph-count="49" meta:word-count="916" meta:character-count="5745" meta:non-whitespace-character-count="4821"/>
    <meta:template xlink:type="simple" xlink:actuate="onRequest" xlink:title="" xlink:href="../../CA%20du%20230620%20retouché%20Philippe.odt/Normal"/>
  </office:meta>
</office:document-meta>
</file>