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 style:family="paragraph" style:parent-style-name="Standard" style:list-style-name="L1">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list-style-name="L4">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list-style-name="L2">
      <style:paragraph-properties fo:text-align="justify"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list-style-name="L5">
      <style:paragraph-properties fo:text-align="justify" style:justify-single-word="false"/>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 du 03/03/2020</text:p>
      <text:p text:style-name="P4"/>
      <text:p text:style-name="P4"><text:span text:style-name="T1">Absences au CA</text:span> : Clothilde P., Line L., Sylvie A.</text:p>
      <text:p text:style-name="P4"/>
      <text:p text:style-name="P4"><text:span text:style-name="T2">Ordre du jour</text:span> : </text:p>
      <text:p text:style-name="P4"/>
      <text:list xml:id="list4013451521178970706" text:style-name="L1">
        <text:list-item>
          <text:p text:style-name="P2">Point Financier </text:p>
        </text:list-item>
        <text:list-item>
          <text:p text:style-name="P2">Point Migrants</text:p>
        </text:list-item>
        <text:list-item>
          <text:p text:style-name="P2">Journées solidaires et expos « Textiles »</text:p>
        </text:list-item>
        <text:list-item>
          <text:p text:style-name="P2">Le Réseau Solid'R</text:p>
        </text:list-item>
        <text:list-item>
          <text:p text:style-name="P2">Affranchie</text:p>
        </text:list-item>
      </text:list>
      <text:p text:style-name="P1"/>
      <text:p text:style-name="P1"/>
      <text:list xml:id="list2101536741862695545" text:style-name="L2">
        <text:list-item>
          <text:p text:style-name="P9">Point Financier<text:span text:style-name="T5"> :</text:span></text:p>
          <text:p text:style-name="P9"><text:span text:style-name="T5"/></text:p>
        </text:list-item>
      </text:list>
      <text:list xml:id="list5665851115822220563" text:style-name="L3">
        <text:list-item>
          <text:p text:style-name="P6">Compte association : 4473€ dont on doit enlever 169€ de chèques de Thomas S. Il reste donc <text:span text:style-name="T1">4304€</text:span>.</text:p>
        </text:list-item>
        <text:list-item>
          <text:p text:style-name="P6">Compte <text:span text:style-name="T3">Sans pâte et riz</text:span> pour « 100 pour 1 toit » : <text:span text:style-name="T1">3002€</text:span> + 60€ qui n'aurait pas dû arriver sur ce compte, c'est une erreur en court de correction.</text:p>
        </text:list-item>
        <text:list-item>
          <text:p text:style-name="P6">Compte <text:span text:style-name="T3">Solidarité Migrant</text:span> : 2160€ + les 60€ qui doivent être déplacés : soit <text:span text:style-name="T1">2220€</text:span>.</text:p>
        </text:list-item>
      </text:list>
      <text:p text:style-name="P8"/>
      <text:list xml:id="list8034248432425399116" text:style-name="L4">
        <text:list-item>
          <text:p text:style-name="P7"><text:span text:style-name="T1">Point Migrants </text:span>:</text:p>
          <text:p text:style-name="P7"/>
          <text:p text:style-name="P7">M. Gastebois est allé à la délégation, demande d'entrevue auprès de la préfecture. Désormais tout est numérisé et à saisir sur poste informatique et de fait, maintenant, s'ils ne parviennent pas à remplir toutes les cases, les demandes ne sont pas recevables... Sous couvert d'être reçu au chaud dans un bureau et de faire gagner du temps.</text:p>
          <text:p text:style-name="P7">Donc convocation de toutes les associations traitant de cette question, sachant que cela faisait un an que l'on attendait d'être reçu par le préfet. </text:p>
          <text:p text:style-name="P7">Rendez-vous donc, en amont de l'entrevue, entre les associations du coutançais, notamment avec la <text:span text:style-name="T3">Pastorale des migrants</text:span> et l'Association <text:span text:style-name="T3">Solidarité sous les pommiers</text:span>. </text:p>
          <text:p text:style-name="P7"/>
          <text:p text:style-name="P7">A cette réunion sera fait le point sur les préparatifs du 4 avril et une petite conférence de presse sera faite d'ici une dizaine de jour. Pour la bonne organisation de tout cela il va falloir des bénévoles. Après midi et soirée aux Unelles pour récolter des fonds pour aider les mineurs non accompagnés, donc dans le cadre de solidarité migrant, avec tout un programme d'animation. C'est Sophie, Aude et la Grange de Montabaut qui s'occupent de tout cela.</text:p>
          <text:p text:style-name="P7">S'inscrire pour aider ? </text:p>
          <text:p text:style-name="P7"/>
        </text:list-item>
      </text:list>
      <text:p text:style-name="P5"><text:tab/>Un des migrants dont Line s'occupait vient d'être débouté, donc il faut se préparer à un <text:tab/>nouveau recours avec un(e) avocat(e). </text:p>
      <text:p text:style-name="P5"/>
      <text:p text:style-name="P5"><text:tab/>Une demande de Abdullaï qui demandait 80€ pour avoir de l'argent tous les mois, nourrit et <text:tab/>hébergé dans la communauté « <text:span text:style-name="T3">Réjouis-toi !</text:span> ». L'association s'accorde pour lui céder 60€ <text:tab/>pour l'aider. </text:p>
      <text:p text:style-name="P5"/>
      <text:list xml:id="list1431234845888539395" text:style-name="L5">
        <text:list-item>
          <text:p text:style-name="P10">Journées Solidaires et Expo « Textiles » <text:span text:style-name="T5">:</text:span></text:p>
          <text:p text:style-name="P10"><text:span text:style-name="T5"/></text:p>
          <text:p text:style-name="P10"><text:span text:style-name="T5">Les gens répondent peu aux mails. On cherche encore 2 mannequins pour présenter les vêtements. Il reste des choses à afficher dans le </text:span><text:span text:style-name="T4">Tritout</text:span><text:span text:style-name="T5">, et qui vont être organisé par un menuisier et Céline L. </text:span></text:p>
          <text:p text:style-name="P10"><text:soft-page-break/><text:span text:style-name="T5">Il y avait une inscription pour un atelier couture à faire, il y avait 4 inscrits, mais il semblerait que finalement personne n'y soit allé, mais on est pas sûr. </text:span></text:p>
          <text:p text:style-name="P10"><text:span text:style-name="T5">Le </text:span><text:span text:style-name="T4">Secours Populaire</text:span><text:span text:style-name="T5"> a l'air très motivé, en revanche l'établissement Thomas Pesquet n'était pas du tout emballé par l'idée d'une participation à notre événement. </text:span></text:p>
          <text:p text:style-name="P10"><text:span text:style-name="T5">Concernant la Sono des Unelles, c'est en cours de demande. </text:span></text:p>
          <text:p text:style-name="P10"><text:span text:style-name="T5">Mercredi 18 : 15h aux Unelles</text:span></text:p>
          <text:p text:style-name="P10"><text:span text:style-name="T5">Samedi 21 : 15h au Tritout</text:span></text:p>
          <text:p text:style-name="P10"><text:span text:style-name="T5"/></text:p>
          <text:p text:style-name="P10"><text:span text:style-name="T5">Deux ateliers de présentation aux circuits courts de notre association : </text:span></text:p>
          <text:p text:style-name="P10"><text:span text:style-name="T5">→ Wilfried et Philippe au lycée Nature le mardi 17 mars, le matin</text:span></text:p>
          <text:p text:style-name="P10"><text:span text:style-name="T5">→ Wilfried, Gonzague et Philippe au Café Solidaire, à Tritout.</text:span></text:p>
          <text:p text:style-name="P10"><text:span text:style-name="T5"/></text:p>
        </text:list-item>
        <text:list-item>
          <text:p text:style-name="P10">Le Réseau Solid'R<text:span text:style-name="T5"> :</text:span></text:p>
          <text:p text:style-name="P10"><text:span text:style-name="T5"/></text:p>
          <text:p text:style-name="P10"><text:span text:style-name="T5">Une quinzaine d'associations en font partie maintenant. Il y a une réunion par mois pour échanger les info, on peut aussi le faire par courriel, donc cela reste intéressant. </text:span></text:p>
          <text:p text:style-name="P10"><text:span text:style-name="T5">L'idée est de faciliter les échanges. </text:span></text:p>
          <text:p text:style-name="P10"><text:span text:style-name="T5"/></text:p>
          <text:p text:style-name="P10"><text:span text:style-name="T5">Le nouveau directeur des Unelles, Alexandre Suteau, propose une animation du Hall des Unelles en faisant intervenir à tour de rôle ou ensemble les associations de ce réseau. De façon régulière, à co-construire, pour faire vivre le lieu et montrer des initiatives. </text:span></text:p>
          <text:p text:style-name="P10"><text:span text:style-name="T5">Ex : petites dégustations avec les producteurs des circuits courts.</text:span></text:p>
          <text:p text:style-name="P10"><text:span text:style-name="T5">Idée des </text:span><text:span text:style-name="T4">7 Vents du Cotentin</text:span><text:span text:style-name="T5"> : construire à plusieurs associations, un projet de tiers lieu. lorsque les prêtres partiront d'un des bâtiments des Unelles.</text:span></text:p>
          <text:p text:style-name="P10"><text:span text:style-name="T4">Il est encore temps, Coutances</text:span><text:span text:style-name="T5">, organise le dimanche 15 mars une randonnée vélo, le départ est au Leclerc de Coutances. </text:span></text:p>
          <text:p text:style-name="P10"><text:span text:style-name="T5">Le 14 mars, marche pour le climat à Saint-Lô à 11h00.</text:span></text:p>
        </text:list-item>
      </text:list>
      <text:p text:style-name="P8"><text:span text:style-name="T5"/></text:p>
      <text:p text:style-name="P8"><text:span text:style-name="T5"/></text:p>
      <text:list xml:id="list41472759" text:continue-numbering="true" text:style-name="L5">
        <text:list-item>
          <text:p text:style-name="P10">Affranchie<text:span text:style-name="T5"> :</text:span></text:p>
          <text:p text:style-name="P10"><text:span text:style-name="T5"/></text:p>
          <text:p text:style-name="P10"><text:span text:style-name="T5">Un document a été rédigé en direction de la Mairie de Coutances avec des demandes d'actions concrètes concernant la situation de ces femmes dans la région du coutançai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e Moiteaux</meta:initial-creator>
    <meta:creation-date>2020-03-03T19:38:13.82</meta:creation-date>
    <dc:date>2020-03-03T21:23:03.72</dc:date>
    <dc:creator>Lise Moiteaux</dc:creator>
    <meta:editing-duration>PT1H44M42S</meta:editing-duration>
    <meta:editing-cycles>17</meta:editing-cycles>
    <meta:generator>OpenOffice/4.1.5$Win32 OpenOffice.org_project/415m1$Build-9789</meta:generator>
    <meta:document-statistic meta:table-count="0" meta:image-count="0" meta:object-count="0" meta:page-count="2" meta:paragraph-count="40" meta:word-count="685" meta:character-count="3979"/>
  </office:meta>
</office:document-meta>
</file>