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 exceptionnel du 12/12/2019</text:p>
      <text:p text:style-name="P1"/>
      <text:p text:style-name="P1"><text:span text:style-name="T4">Absences au CA</text:span> : Clothilde P., Céline L., Line L., Thomas S.</text:p>
      <text:p text:style-name="P1"/>
      <text:p text:style-name="P1"><text:span text:style-name="T5">Ordre du jour</text:span> : </text:p>
      <text:p text:style-name="P1"/>
      <text:list xml:id="list7931866531020510692" text:style-name="L1">
        <text:list-item>
          <text:p text:style-name="P4"><text:span text:style-name="T1">Soirée, concert, restauration spectacle de solidarité  en février :Récolte de fonds.</text:span></text:p>
        </text:list-item>
        <text:list-item>
          <text:p text:style-name="P4"><text:span text:style-name="T1">Présentation de l'Association « Sans Pâte Riz »</text:span></text:p>
        </text:list-item>
        <text:list-item>
          <text:p text:style-name="P4"><text:span text:style-name="T1">Demande de financement mensuel pour un Siera-Leonais.</text:span></text:p>
        </text:list-item>
      </text:list>
      <text:p text:style-name="P1"><text:span text:style-name="T1"/></text:p>
      <text:p text:style-name="P1"><text:span text:style-name="T1"/></text:p>
      <text:list xml:id="list40677006" text:continue-numbering="true" text:style-name="L1">
        <text:list-header>
          <text:p text:style-name="P4"><text:span text:style-name="T1">1°) Soirée animée de solidarité en février :Récolte de fonds.</text:span></text:p>
          <text:p text:style-name="P4"><text:span text:style-name="T6"/></text:p>
        </text:list-header>
      </text:list>
      <text:p text:style-name="P1"><text:span text:style-name="T6"><text:tab/>La soirée ou journée reposerait sur des animations, spectacles, concerts, restauration sur <text:tab/>place à la cave des Unelles, </text:span><text:span text:style-name="T2">a priori</text:span><text:span text:style-name="T6"> le </text:span><text:span text:style-name="T3">samedi 1er février</text:span><text:span text:style-name="T6">. Musiciens à trouver... etc.</text:span></text:p>
      <text:p text:style-name="P1"><text:span text:style-name="T6"><text:tab/>Pour financer le soutien d'un groupe de jeunes dont s'occupent Aude et Sophie sur Saint-Lô, </text:span></text:p>
      <text:p text:style-name="P1"><text:span text:style-name="T6"><text:tab/>et pour ramener des fonds pour la Caisse de Solidarité Migrants.</text:span></text:p>
      <text:p text:style-name="P1"><text:span text:style-name="T6"/></text:p>
      <text:list xml:id="list40704948" text:continue-numbering="true" text:style-name="L1">
        <text:list-header>
          <text:p text:style-name="P4"/>
          <text:p text:style-name="P4"><text:span text:style-name="T1">2°) Présentation de l'Association « Sans Pâte Riz ».</text:span></text:p>
        </text:list-header>
      </text:list>
      <text:p text:style-name="P1"><text:span text:style-name="T1"/></text:p>
      <text:p text:style-name="P1"><text:span text:style-name="T1"><text:tab/></text:span><text:span text:style-name="T2">→ Sous le mouvement de dons de </text:span><text:span text:style-name="T1">100 pour 1 toit. </text:span></text:p>
      <text:p text:style-name="P1"><text:span text:style-name="T1"/></text:p>
      <text:p text:style-name="P1"><text:span text:style-name="T1"><text:tab/></text:span><text:span text:style-name="T6">Aude et Sophie ont monté une Association locale </text:span><text:span text:style-name="T1">Sans Pâte et Riz </text:span><text:span text:style-name="T6">afin de signer un bail <text:tab/>pour loger deux jeunes mineurs isolés. Il s'agit d'un loyer de 280€ et 50€ de charges, il n'y a <text:tab/>pas de compteur ni de chauffage isolé. Il y a un problème de prise dans l'appartement, c'est <text:tab/>en cours de transformation pour une validation de la part de la CAF. Un appartement en <text:tab/>cours de rénovation, avec un bail d'un an pour le moment, car le loyer viendrait à changer à <text:tab/>cause <text:tab/>des rénovations.</text:span></text:p>
      <text:p text:style-name="P1"><text:span text:style-name="T6"/></text:p>
      <text:p text:style-name="P1"><text:span text:style-name="T6"><text:tab/>L'idée pour Alternatives Solidaires est de récolter des fonds pour financer le projet d'Aude et <text:tab/>Sophie, qui ont monté une association, pour l'accueil des mineurs sur le coutançais, rue St <text:tab/>Pierre. Mais qui n'ont pas de <text:tab/>dossier financier pour pouvoir les accompagner dans <text:tab/>l'immédiat.</text:span></text:p>
      <text:p text:style-name="P1"><text:span text:style-name="T6"><text:tab/>Il sont déjà scolarisés à Coutances et suivis actuellement par Saint-Lô, où ils occupent un <text:tab/>appartement à Saint-Lô et faisant la navette pour aller à l'école tous les jours. Cela <text:tab/>permettrait de loger plus près, et de libérer leur appartement là-bas, pour loger deux <text:tab/>autres jeunes mineurs qui sont pratiquement à la rue, sur Saint-Lô eux-aussi.</text:span></text:p>
      <text:p text:style-name="P1"><text:span text:style-name="T6"/></text:p>
      <text:p text:style-name="P1"><text:span text:style-name="T6"><text:tab/></text:span><text:span text:style-name="T2">Alternatives Solidaires</text:span><text:span text:style-name="T6"> prendrait en charge la gestion des entrées d'argents, par le biais de la <text:tab/>caisse de solidarité ? Céline L. et Clothilde P. ne souhaitent pas prendre cela en charge. </text:span></text:p>
      <text:p text:style-name="P1"><text:span text:style-name="T6"><text:tab/>Nous prendrions la charge de l'assurance habitation à la </text:span><text:span text:style-name="T2">MAIF</text:span><text:span text:style-name="T6">.→ normalement, l'assurance <text:tab/>responsabilité <text:tab/>civile est gratuite pour les jeunes scolarisés.</text:span></text:p>
      <text:p text:style-name="P1"><text:span text:style-name="T6"><text:tab/>Pour l'instant, ils n'ont </text:span><text:span text:style-name="T2">a priori</text:span><text:span text:style-name="T6"> pas le droit au resto du cœur, les mineurs n'y ont pas le droit.</text:span></text:p>
      <text:p text:style-name="P1"><text:span text:style-name="T6"><text:tab/>Les cartes resto du cœur s'obtiennent en fonction des revenus. </text:span></text:p>
      <text:p text:style-name="P1"><text:span text:style-name="T6"/></text:p>
      <text:p text:style-name="P1"><text:span text:style-name="T6"><text:tab/>Alternatives prend donc en charge de volet financier, les entrées et sorties, mais nous ne <text:tab/>sommes pas responsable pour le bail.</text:span></text:p>
      <text:p text:style-name="P1"><text:span text:style-name="T6"/></text:p>
      <text:p text:style-name="P1"><text:span text:style-name="T6"><text:tab/>Il faudrait rédiger un contrat <text:s/>ou une convention entre notre association et la leur, et réfléchir <text:tab/>à la question de les considérer comme adhérentes pour une éventuelle prise en charge de <text:tab/>l'assurance à la </text:span><text:span text:style-name="T2">MAIF</text:span><text:span text:style-name="T6">. Car si nous prenons en charge la responsabilité civile et le paiement <text:tab/>des loyers, la simple signature du bail par les filles ne nous protégera pas d'un risque de <text:tab/>retour.</text:span></text:p>
      <text:p text:style-name="P1"><text:soft-page-break/></text:p>
      <text:list xml:id="list40697191" text:continue-numbering="true" text:style-name="L1">
        <text:list-header>
          <text:p text:style-name="P4"><text:span text:style-name="T1">3°) Demande de financement mensuel pour un Siera-Leonais.</text:span></text:p>
          <text:p text:style-name="P4"><text:span text:style-name="T1"/></text:p>
        </text:list-header>
      </text:list>
      <text:p text:style-name="P1"><text:span text:style-name="T1"><text:tab/></text:span><text:span text:style-name="T6">C'est un homme de 35 ans qui a toujours travaillé en France, non déclaré. Il a eu un <text:tab/>problème de santé et s'est retrouvé en grandes difficultés.</text:span><text:span text:style-name="T1"><text:tab/></text:span></text:p>
      <text:p text:style-name="P1"><text:span text:style-name="T1"/></text:p>
      <text:p text:style-name="P1"><text:span text:style-name="T1"><text:tab/></text:span><text:span text:style-name="T6">Une personne accepterait de le loger sur Coutances, et demande une compensation à <text:tab/></text:span><text:span text:style-name="T2">Alternatives Solidaires</text:span><text:span text:style-name="T6"> <text:s/>de 50€ par mois en espèces, pour la totalité de l'accueil, eau, <text:tab/>électricité, chauffage. Problème : on a une carte de dépôt et non une carte de retrait.</text:span></text:p>
      <text:p text:style-name="P1"><text:span text:style-name="T6"><text:tab/>Le secours catholique ou la Pastorale des Migrants participeront pour le reste de <text:tab/>l'accompagnement. Nous pouvons peut-être verser cet argent à la Pastorale des Migrants ? Il <text:tab/>faut contacter Louis. </text:span></text:p>
      <text:p text:style-name="P1"><text:span text:style-name="T6"/></text:p>
      <text:p text:style-name="P1"><text:span text:style-name="T6"><text:tab/>Effet d'annonce : Macron avait proposé une compensation de 1000€ par an pour les <text:tab/>personnes accueillant... Mais le décret n'a jamais été déposé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37cm" fo:margin-bottom="1.54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se Moiteaux</meta:initial-creator>
    <meta:creation-date>2019-11-19T19:20:27.93</meta:creation-date>
    <dc:date>2019-12-12T20:48:52.54</dc:date>
    <dc:creator>Lise Moiteaux</dc:creator>
    <meta:editing-duration>PT3H3M30S</meta:editing-duration>
    <meta:editing-cycles>53</meta:editing-cycles>
    <meta:generator>OpenOffice/4.1.5$Win32 OpenOffice.org_project/415m1$Build-9789</meta:generator>
    <meta:document-statistic meta:table-count="0" meta:image-count="0" meta:object-count="0" meta:page-count="2" meta:paragraph-count="26" meta:word-count="621" meta:character-count="3746"/>
  </office:meta>
</office:document-meta>
</file>