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1">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list-style-name="L2">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center" style:justify-single-word="false"/>
      <style:text-properties style:text-underline-style="none" fo:font-weight="bold" style:font-weight-asian="bold"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226cbf"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211978"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officeooo:rsid="00226cbf"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 style:family="text">
      <style:text-properties officeooo:rsid="001e786d"/>
    </style:style>
    <style:style style:name="T16" style:family="text">
      <style:text-properties officeooo:rsid="00203f42"/>
    </style:style>
    <style:style style:name="T17" style:family="text">
      <style:text-properties officeooo:rsid="0020f6bb"/>
    </style:style>
    <style:style style:name="T18" style:family="text">
      <style:text-properties officeooo:rsid="00211978"/>
    </style:style>
    <style:style style:name="T19" style:family="text">
      <style:text-properties officeooo:rsid="00226cbf"/>
    </style:style>
    <style:style style:name="T20" style:family="text">
      <style:text-properties officeooo:rsid="0024378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 du 19/11/2019 au <text:span text:style-name="T3">Tri-Tout Solidaires</text:span></text:p>
      <text:p text:style-name="P1"/>
      <text:p text:style-name="P1"><text:span text:style-name="T6">Absences au CA</text:span> : Céline P. , Clothilde P., Thomas S. </text:p>
      <text:p text:style-name="P1"/>
      <text:p text:style-name="P1"><text:span text:style-name="T8">Ordre du jour</text:span> : </text:p>
      <text:p text:style-name="P1"/>
      <text:list xml:id="list3430273211378870402" text:style-name="L1">
        <text:list-item>
          <text:p text:style-name="P3"><text:span text:style-name="T1">Situation financière</text:span>.</text:p>
        </text:list-item>
        <text:list-item>
          <text:p text:style-name="P3"><text:span text:style-name="T1">Point Affranchie</text:span>.</text:p>
        </text:list-item>
        <text:list-item>
          <text:p text:style-name="P3"><text:span text:style-name="T1">Pratique : Circuits Courts</text:span>.</text:p>
        </text:list-item>
        <text:list-item>
          <text:p text:style-name="P3"><text:span text:style-name="T1">Projet Textile</text:span>.</text:p>
        </text:list-item>
        <text:list-item>
          <text:p text:style-name="P3"><text:span text:style-name="T1">Point Migrants</text:span><text:span text:style-name="T11">.</text:span></text:p>
        </text:list-item>
        <text:list-item>
          <text:p text:style-name="P3"><text:span text:style-name="T1">Atelier informatique le samedi matin</text:span><text:span text:style-name="T11">. </text:span></text:p>
        </text:list-item>
        <text:list-item>
          <text:p text:style-name="P5">« Les Coquelicots » et « Il est encore temps, Coutances ».</text:p>
        </text:list-item>
        <text:list-item>
          <text:p text:style-name="P3"><text:span text:style-name="T1">Le Référendum d'initiative partagée</text:span><text:span text:style-name="T11">.</text:span></text:p>
        </text:list-item>
        <text:list-item>
          <text:p text:style-name="P3"><text:span text:style-name="T1">Camille Macureau Créatrice de Zéro-Déchet Bio</text:span><text:span text:style-name="T11">.</text:span></text:p>
        </text:list-item>
        <text:list-item>
          <text:p text:style-name="P5">Au sujet d'une veillée avant noël ? </text:p>
          <text:p text:style-name="P3"/>
        </text:list-item>
      </text:list>
      <text:p text:style-name="P1"/>
      <text:list xml:id="list5076635589412840140" text:style-name="L2">
        <text:list-item>
          <text:p text:style-name="P4"><text:span text:style-name="T1">Situation financière</text:span> :</text:p>
          <text:p text:style-name="P4"/>
          <text:p text:style-name="P4">Actuellement 5131€ sur le compte courant d'<text:span text:style-name="T3">Alternatives Solidaires.</text:span></text:p>
          <text:p text:style-name="P4"><text:span text:style-name="T15">Moins deux fois </text:span>40€ <text:span text:style-name="T15">de </text:span>versements destinés au compte Solidarité Migrants. </text:p>
          <text:p text:style-name="P4">5744€39 au 30/10/2019 dont on a retiré le loyer de novembre, et différents chèques à l'ordre de <text:span text:style-name="T15">Thomas </text:span>Sanoner et le paiement de <text:span text:style-name="T3">Solidar'Monde</text:span>.</text:p>
          <text:p text:style-name="P4">4550€04</text:p>
          <text:p text:style-name="P4"><text:span text:style-name="T6">Sur le compte Solidarité Migrant </text:span>: 2875€ </text:p>
          <text:p text:style-name="P4"/>
          <text:p text:style-name="P4">Il y a des cotisations en retard également pour cette année. Il faudra relancer les <text:span text:style-name="T15">adhérents</text:span>. Mais il y a des personnes qui ne vont pas renouveler. </text:p>
          <text:p text:style-name="P4">Parmi les producteurs, <text:span text:style-name="T15">plusieurs</text:span> sont concernés par ce retard, parfois depuis <text:span text:style-name="T16">plusieurs mois voire années.</text:span></text:p>
        </text:list-item>
      </text:list>
      <text:p text:style-name="P1"/>
      <text:list xml:id="list164922773223709" text:continue-numbering="true" text:style-name="L2">
        <text:list-item>
          <text:p text:style-name="P4"><text:span text:style-name="T1">Point Affranchie</text:span>.</text:p>
          <text:p text:style-name="P4"/>
          <text:p text:style-name="P4">Le groupe <text:span text:style-name="T3">Affranchie</text:span> a tenu un stand à Gouville-sur-mer avec, une banderole, les flyers et le dépliant à faire circuler. Plusieurs personnes se sont montrées intéressées par l'idée de rejoindre le groupe, ce ne sont pour le moment pas des personnes adhérentes de l'association. </text:p>
          <text:p text:style-name="P4">Il serait intéressant de leur proposer l'adhésion car c'est une couverture non négligeable. </text:p>
          <text:p text:style-name="P4"/>
          <text:p text:style-name="P4">Une distribution des flyers jaunes va être faite à Coutances <text:span text:style-name="T6">Samedi 23 novembre,</text:span> <text:span text:style-name="T6">le matin (10h30~12h30)et l'après-midi (14h30~17h30)</text:span>, accompagnée d'une explication, un dialogue avec les passants. </text:p>
          <text:p text:style-name="P4">Un tirage de flyer (2000) a dû être refait pour combler le manque, ils partent très vite.</text:p>
          <text:p text:style-name="P4">Le groupe continue de faire circuler les informations par sa présence dans différents lieux.</text:p>
          <text:p text:style-name="P4"/>
          <text:p text:style-name="P4">En préparation : une lettre pour les municipales, quant aux dispositifs qui n'existent pas à Coutances (la municipalité de Granville s'est impliqué<text:span text:style-name="T17">e</text:span> dans cette question et a déjà mis en place des choses, car c'est une volonté politique). </text:p>
          <text:p text:style-name="P4"/>
          <text:p text:style-name="P4">Question : lors de l'envoi de mail<text:span text:style-name="T17">s</text:span>, la signature «<text:span text:style-name="T3"> Affranchie </text:span>», seule sans autre nom peut paraître étrange. Il est bon de connaître l'auteur qui s'exprime au nom d'<text:span text:style-name="T3">Affranchie</text:span>. </text:p>
          <text:p text:style-name="P4"><text:soft-page-break/>→ Aucune adresse postale n'est utilisée, on peut mettre celle d'Affranchie</text:p>
          <text:p text:style-name="P4">→ Il y a un numéro <text:span text:style-name="T18">de téléphone </text:span>(2€ par mois, à la charge de Line L.) </text:p>
          <text:p text:style-name="P4"/>
        </text:list-item>
        <text:list-item>
          <text:p text:style-name="P4"><text:span text:style-name="T1">Pratique : Circuits Courts</text:span>.</text:p>
          <text:p text:style-name="P4"/>
          <text:p text:style-name="P4">En cas d'oublis ou de personnes qui ne viennent pas chercher les produits, un tableau avec les bénéficiaires des circuits courts. Sont indiquées les personnes qui sont aussi bénévoles sur des moments de permanences.</text:p>
          <text:p text:style-name="P4">A noter : il n' y que 25 usagers des circuits courts qui font des permanences, soit 2/3. </text:p>
          <text:p text:style-name="P4"/>
        </text:list-item>
        <text:list-item>
          <text:p text:style-name="P4"><text:span text:style-name="T1">Projet Textile</text:span>.</text:p>
          <text:p text:style-name="P4">Céline L. a participé à une réunion dans le cadre des Journées Solidaires, au <text:span text:style-name="T3">Lycée Métiers Nature</text:span> de Coutances, pour mettre en route le projet. </text:p>
          <text:p text:style-name="P4"/>
          <text:p text:style-name="P4"><text:span text:style-name="T7">Début Mars</text:span> : </text:p>
          <text:p text:style-name="P4"><text:span text:style-name="T6">Un défilé</text:span> serait prévu aux Unelles, avec la participation de Rachel Massot, du <text:span text:style-name="T3">Lycée Thomas Pesquet</text:span>. Il s'agirait de faire intervenir <text:span text:style-name="T3">Afere</text:span><text:span text:style-name="T10">, le</text:span> <text:span text:style-name="T3">Secours Populaire</text:span>, <text:span text:style-name="T3">Alternatives Solidaires</text:span> et le<text:span text:style-name="T3"> Lycée Thomas Pesquet</text:span> pour confectionner 12 tenu<text:span text:style-name="T18">e</text:span>s à présenter à partir de récupération. On peut également demander à <text:span text:style-name="T3">Il est encore temps, Coutances</text:span>.</text:p>
          <text:p text:style-name="P4"/>
          <text:p text:style-name="P4">Il est cependant important de proposer des articles bien confectionnés, par des personnes expérimentées. La réalisation doit être scrupuleuse car le but c'est d'amener une touche originale sur des vêtements récupérés. </text:p>
          <text:p text:style-name="P4"/>
          <text:p text:style-name="P4">Les <text:span text:style-name="T6">panneaux de l'exposition</text:span> sont en cours de réflexion et seront sans doute accrochés aux murs du Tri-Tout Solidaires. Le<text:span text:style-name="T9"> contenu</text:span> : les travers de l'industrie textile dans le monde et les alternatives à proposer.</text:p>
          <text:p text:style-name="P4"><text:span text:style-name="T6">Conférence </text:span>: on peut éventuellement en parler au cinéma, pour 2 films plutôt qu'une conférence, avec ou sans débat. </text:p>
          <text:p text:style-name="P4"/>
          <text:p text:style-name="P4"><text:span text:style-name="T18">Panneaux : p</text:span>eut-être que l'on pourra les démonter pour les mettre en exposition pour le <text:span text:style-name="T8">mercredi 18 mars 2020</text:span> aux Unelles. Il y aura également des <text:span text:style-name="T6">ateliers le </text:span><text:span text:style-name="T8">mardi 17 mars 2020</text:span>.</text:p>
          <text:p text:style-name="P4"/>
          <text:p text:style-name="P4"><text:span text:style-name="T6">Projet couture avec des jeunes gens migrants</text:span> qui éventuellement pourraient participer avec des couturières de l'association.</text:p>
          <text:p text:style-name="P4"/>
          <text:p text:style-name="P4">Une réunion avant noël pour mettre à plat ce projet est déjà prévu : le<text:span text:style-name="T6"> samedi 14 décembre 2019 à 10h30 </text:span>pour les personnes intéressées par le projet textile et les couturier(es)</text:p>
          <text:p text:style-name="P4"/>
          <text:p text:style-name="P4">Au sujet des journées Solidaires, Jean-Claude Groult <text:span text:style-name="T18">de la </text:span><text:span text:style-name="T4">Pastorale des Migrants</text:span> souhaiterait qu'à <text:span text:style-name="T3">Alternatives Solidaires</text:span> puisse présenter un atelier dans le cadre de « Écologie et Solidarité », avec un producteur et un adhérent.</text:p>
          <text:p text:style-name="P4"><text:s/></text:p>
        </text:list-item>
        <text:list-item>
          <text:p text:style-name="P4"><text:span text:style-name="T1">Point Migrants</text:span> : </text:p>
          <text:p text:style-name="P4"/>
          <text:p text:style-name="P4">Une conférence de presse s'est déroulée le <text:span text:style-name="T6">vendredi 15 novembre</text:span>, avec <text:span text:style-name="T3">La Manche Libre </text:span>et <text:span text:style-name="T3">Ouest France</text:span>. Les articles ne sont pas encore parus mais il s'agit de diffuser l'information pour le <text:span text:style-name="T8">repas partagé</text:span> et pour le <text:span text:style-name="T8">projet hébergement solidaire « 100 pour 1 toit »</text:span> pour des mineurs sans ressource. Il faut 50 personnes pour ce projet, notamment pour payer le loyer.</text:p>
          <text:p text:style-name="P4"/>
          <text:p text:style-name="P4">- Problème de sono au FJT pour le 30 novembre → trouver une Sono : voir à emprunter aux <text:soft-page-break/>Unelles. Pour que les migrants puissent diffuser de la musique de leur portable en amplifiant le son. </text:p>
        </text:list-item>
      </text:list>
      <text:p text:style-name="P1"/>
      <text:p text:style-name="P1"/>
      <text:list xml:id="list164922820222668" text:continue-numbering="true" text:style-name="L2">
        <text:list-item>
          <text:p text:style-name="P4"><text:span text:style-name="T1">Atelier informatique le samedi matin</text:span><text:span text:style-name="T11">.</text:span></text:p>
          <text:p text:style-name="P8"/>
          <text:p text:style-name="P4"><text:span text:style-name="T11">Cela marche très bien, la liste d'attente s'allonge de jour en jour. L'atelier se fait au FJT, il se limite à une dizaine de postes. Cet atelier se fait toujours dans le cadre d'</text:span><text:span text:style-name="T5">Alternatives Solidaires</text:span><text:span text:style-name="T11">. </text:span></text:p>
          <text:p text:style-name="P4"><text:span text:style-name="T11">Il a fait passer une info dans le </text:span><text:span text:style-name="T5">Ouest France</text:span><text:span text:style-name="T11"> à ce sujet.</text:span></text:p>
          <text:p text:style-name="P8"/>
          <text:p text:style-name="P4"/>
        </text:list-item>
        <text:list-item>
          <text:p text:style-name="P4"><text:span text:style-name="T1">« Les Coquelicots » et « Il est encore temps, Coutances »</text:span><text:span text:style-name="T11">.</text:span></text:p>
          <text:p text:style-name="P8"/>
          <text:p text:style-name="P4"><text:span text:style-name="T11">Le</text:span><text:span text:style-name="T13"> mouvement des coquelicots</text:span><text:span text:style-name="T11"> s'épuise un peu, sans nouveaux membres. </text:span></text:p>
          <text:p text:style-name="P4"><text:span text:style-name="T11">Anne Gautier a proposé de faire ça un </text:span><text:span text:style-name="T14">samedi 7 décembre l'après-midi à Coutances</text:span><text:span text:style-name="T11"> pour qu'il y ait plus de monde. Avec boissons chaudes, gâteaux secs, la lecture du texte de Fabrice Nicolino, un producteur va être sollicité pour venir s'exprimer. </text:span></text:p>
          <text:p text:style-name="P8">On essayera de faire un défi signature<text:span text:style-name="T19">s</text:span> et faire signer des gens dans la ville de Coutances. </text:p>
          <text:p text:style-name="P8"/>
          <text:p text:style-name="P4"><text:span text:style-name="T1">Il est encore temps, Coutances</text:span><text:span text:style-name="T11">  → 50 personnes présentes pour l'investissement de la gare de Coutances et pour sensibiliser les gens quant à la question de l'insuffisance des lignes locales, avec les associations </text:span><text:span text:style-name="T5">Alternatiba</text:span><text:span text:style-name="T11">, ADPCR... etc. Beaucoup d'associations qui s'empilent désormais. Problème : dispersion des actions. Point positif : malgré les divergences, la capacité à s'unir pour des sujets communs. </text:span></text:p>
          <text:p text:style-name="P4"><text:span text:style-name="T11">Ils organisent un débat citoyen </text:span><text:span text:style-name="T14">dimanche 24 novembre à 14h au FJT de Coutances</text:span><text:span text:style-name="T11">. </text:span></text:p>
          <text:p text:style-name="P4"><text:span text:style-name="T11">Ils organisent aussi la présentation de l'association </text:span><text:span text:style-name="T1">Extinction Rébellion</text:span><text:span text:style-name="T11"> qui </text:span><text:span text:style-name="T12">est très</text:span><text:span text:style-name="T11"> acti</text:span><text:span text:style-name="T12">ve</text:span><text:span text:style-name="T11">, style </text:span><text:span text:style-name="T5">Greenpeace</text:span><text:span text:style-name="T11">. </text:span></text:p>
          <text:p text:style-name="P8"/>
        </text:list-item>
        <text:list-item>
          <text:p text:style-name="P4"><text:span text:style-name="T1">Le Référendum d'initiative partagé</text:span><text:span text:style-name="T2">e</text:span><text:span text:style-name="T11">.</text:span></text:p>
          <text:p text:style-name="P8"/>
          <text:p text:style-name="P8"><text:span text:style-name="T6">Tous les mercredi de 15h à 17h</text:span> il y a une présence sur la place <text:span text:style-name="T6">St Nicolas de Coutances</text:span> pour expliquer l'intérêt de la signature pour la pétition contre la privatisation des aéroports de Paris. </text:p>
          <text:p text:style-name="P8"/>
        </text:list-item>
        <text:list-item>
          <text:p text:style-name="P4"><text:span text:style-name="T1">Camille Macureau Créatrice Zéro-Déchet Bio</text:span><text:span text:style-name="T11">.  </text:span></text:p>
          <text:p text:style-name="P8"/>
          <text:p text:style-name="P8">Son projet : s'installer comme maraîchère bio près de Rennes, et en attendant elle <text:span text:style-name="T20">réalise</text:span> des tissus pour remplacer les feuilles de papier <text:span text:style-name="T20">essuie-tout</text:span>, lingettes etc. </text:p>
          <text:p text:style-name="P8">On peut également la mettre dans la boucle du projet textile. </text:p>
          <text:p text:style-name="P8"/>
        </text:list-item>
        <text:list-item>
          <text:p text:style-name="P6">Au sujet d'une veillée avant noël ? </text:p>
          <text:p text:style-name="P8">Problème du local qui est exiguë, trop compliqué pour la vente habituelle des huîtres. </text:p>
          <text:p text:style-name="P8">Donc rien de particulier de prévu pour cette occasion. Sauf si on veut éventuellement faire un <text:span text:style-name="T20">petit pot </text:span>après <text:span text:style-name="T20">la </text:span>permanence. </text:p>
        </text:list-item>
      </text:list>
      <text:p text:style-name="P7"/>
      <text:list xml:id="list164922835213823" text:continue-numbering="true" text:style-name="L2">
        <text:list-header>
          <text:p text:style-name="P8"/>
          <text:p text:style-name="P8"/>
        </text:list-header>
      </text:list>
      <text:p text:style-name="P1"><text:span text:style-name="T8">Date du prochain CA </text:span>: </text:p>
      <text:p text:style-name="P9">le 23 janvier 2020 </text:p>
      <text:p text:style-name="P9">au local du Tri-Tout Solidaire</text:p>
      <text:p text:style-name="P9">à 19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e Moiteaux</meta:initial-creator>
    <meta:creation-date>2019-11-19T19:20:27.93</meta:creation-date>
    <dc:date>2019-11-22T16:49:22.581000000</dc:date>
    <meta:editing-duration>PT1H55M</meta:editing-duration>
    <meta:editing-cycles>34</meta:editing-cycles>
    <meta:generator>LibreOffice/4.3.4.1$Windows_x86 LibreOffice_project/bc356b2f991740509f321d70e4512a6a54c5f243</meta:generator>
    <meta:document-statistic meta:table-count="0" meta:image-count="0" meta:object-count="0" meta:page-count="3" meta:paragraph-count="71" meta:word-count="1196" meta:character-count="7277" meta:non-whitespace-character-count="6132"/>
  </office:meta>
</office:document-meta>
</file>