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5" style:family="paragraph" style:parent-style-name="Standard" style:list-style-name="L1">
      <style:paragraph-properties fo:text-align="justify" style:justify-single-word="false"/>
    </style:style>
    <style:style style:name="P6" style:family="paragraph" style:parent-style-name="Standard" style:list-style-name="L2">
      <style:paragraph-properties fo:text-align="justify" style:justify-single-word="false"/>
    </style:style>
    <style:style style:name="P7" style:family="paragraph" style:parent-style-name="Standard" style:list-style-name="L3">
      <style:paragraph-properties fo:text-align="justify" style:justify-single-word="false"/>
    </style:style>
    <style:style style:name="P8" style:family="paragraph" style:parent-style-name="Standard" style:list-style-name="L4">
      <style:paragraph-properties fo:text-align="justify" style:justify-single-word="false"/>
    </style:style>
    <style:style style:name="P9" style:family="paragraph" style:parent-style-name="Standard" style:list-style-name="L5">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A du 10/10/2019 </text:p>
      <text:p text:style-name="P1"/>
      <text:p text:style-name="P1"><text:span text:style-name="Police_20_par_20_défaut"><text:span text:style-name="T1">Absences au CA</text:span></text:span> : Thomas S., Françoise D.</text:p>
      <text:p text:style-name="P1"/>
      <text:p text:style-name="P1"><text:span text:style-name="Police_20_par_20_défaut"><text:span text:style-name="T2">Ordre du jour</text:span></text:span> :</text:p>
      <text:p text:style-name="P1"/>
      <text:list xml:id="list3771895376163397429" text:style-name="L1">
        <text:list-item>
          <text:p text:style-name="P5"><text:span text:style-name="Police_20_par_20_défaut"><text:span text:style-name="T1">Situation financière</text:span></text:span>.</text:p>
        </text:list-item>
        <text:list-item>
          <text:p text:style-name="P5"><text:span text:style-name="Police_20_par_20_défaut"><text:span text:style-name="T1">Bilan du marché paysan : le positif et les améliorations souhaitables</text:span></text:span>.</text:p>
        </text:list-item>
        <text:list-item>
          <text:p text:style-name="P5"><text:span text:style-name="Police_20_par_20_défaut"><text:span text:style-name="T1">Bilan migrants</text:span></text:span>.</text:p>
        </text:list-item>
        <text:list-item>
          <text:p text:style-name="P5"><text:span text:style-name="Police_20_par_20_défaut"><text:span text:style-name="T1">Campagne Référendum d'initiative citoyenne</text:span></text:span>.</text:p>
        </text:list-item>
        <text:list-item>
          <text:p text:style-name="P5"><text:span text:style-name="Police_20_par_20_défaut"><text:span text:style-name="T1">Point </text:span></text:span><text:span text:style-name="Police_20_par_20_défaut"><text:span text:style-name="T3">Affranchie</text:span></text:span>.</text:p>
        </text:list-item>
        <text:list-item>
          <text:p text:style-name="P5"><text:span text:style-name="Police_20_par_20_défaut"><text:span text:style-name="T1">Les référents producteurs</text:span></text:span>.</text:p>
        </text:list-item>
        <text:list-item>
          <text:p text:style-name="P5"><text:span text:style-name="Police_20_par_20_défaut"><text:span text:style-name="T1">Les permanences</text:span></text:span>.</text:p>
        </text:list-item>
        <text:list-item>
          <text:p text:style-name="P5"><text:span text:style-name="Police_20_par_20_défaut"><text:span text:style-name="T1">La tablette</text:span></text:span>.</text:p>
        </text:list-item>
      </text:list>
      <text:p text:style-name="P1"/>
      <text:p text:style-name="P1"/>
      <text:list xml:id="list8627199387792068462" text:style-name="L2">
        <text:list-item>
          <text:p text:style-name="P6"><text:span text:style-name="Police_20_par_20_défaut"><text:span text:style-name="T3">Situation financière</text:span></text:span> :</text:p>
        </text:list-item>
      </text:list>
      <text:p text:style-name="P1"/>
      <text:p text:style-name="P1">Solde au 08/10/2019 → 5876€ avec un en-cours de 701€ et un versement par erreur de 134€40 que nous devait la CMB et qui est arrivé sur le compte <text:span text:style-name="Police_20_par_20_défaut"><text:span text:style-name="T5">BPO</text:span></text:span>, et non sur le compte <text:span text:style-name="Police_20_par_20_défaut"><text:span text:style-name="T5">Crédit Mutuel</text:span></text:span>.</text:p>
      <text:p text:style-name="P1">Il va falloir faire le relais de notre changement de banque, auprès de nos contacts.</text:p>
      <text:p text:style-name="P1">Nous disposons de <text:span text:style-name="Police_20_par_20_défaut"><text:span text:style-name="T1">5309 €</text:span></text:span>, record dû, entre autres, à l'excellent bilan du marché paysan de septembre ainsi que des rentrées d'adhésions.</text:p>
      <text:p text:style-name="P1"/>
      <text:list xml:id="list155442783204380" text:continue-numbering="true" text:style-name="L2">
        <text:list-item>
          <text:p text:style-name="P6"><text:span text:style-name="Police_20_par_20_défaut"><text:span text:style-name="T3">Bilan du marché paysan : le positif et les améliorations souhaitables</text:span></text:span>.</text:p>
        </text:list-item>
      </text:list>
      <text:p text:style-name="P1"/>
      <text:p text:style-name="P1">Notre démarche pour ADP a motivé les personnes impliquées à prolonger cette action sous forme d'autres mouvements, notamment via le réseau <text:span text:style-name="Police_20_par_20_défaut"><text:span text:style-name="T5">Solid'R</text:span></text:span>.</text:p>
      <text:p text:style-name="P1">Nos partenaires invités, <text:span text:style-name="Police_20_par_20_défaut"><text:span text:style-name="T5">Les Coquelicots</text:span></text:span> et <text:span text:style-name="Police_20_par_20_défaut"><text:span text:style-name="T5">Il est encore temps, Coutances</text:span></text:span> diffusent également des impressions très positives pour cette journée. Le marché a pris une importance bien plus conséquente que les années précédentes.</text:p>
      <text:p text:style-name="P1">→ Le double de l'affluence à la buvette de l'an dernier, il a même manqué au niveau des produits des producteurs, tant la demande a été importante (notamment en pain où il y a eu rupture très rapidement).</text:p>
      <text:p text:style-name="P1">On peut donc conclure à un bon succès au niveau de la communication de l’événement et de son appréciation par le public.</text:p>
      <text:p text:style-name="P1"/>
      <text:p text:style-name="P1">L'animation musicale a été très appréciée, ils ont fait leur deuxième meilleur chapeau de l'été, et nous leur donnons également 100 € pour leur participation.</text:p>
      <text:p text:style-name="P1"/>
      <text:p text:style-name="P1">Problème : il faudrait penser les repas pour les bénévoles et les musiciens en amont, avec un système de commande. Sylvie Ameline propose de se charger de cette tâche de commande pour eux, l'édition prochaine.</text:p>
      <text:p text:style-name="P1"/>
      <text:list xml:id="list385611054466083903" text:style-name="L3">
        <text:list-item>
          <text:p text:style-name="P7">110 tickets donnés aux musiciens pour se restaurer</text:p>
        </text:list-item>
        <text:list-item>
          <text:p text:style-name="P7">20 tickets donnés aux deux migrants qui sont venus aider</text:p>
        </text:list-item>
        <text:list-item>
          <text:p text:style-name="P7">12 tickets donnés aux grilleurs bénévoles</text:p>
        </text:list-item>
      </text:list>
      <text:p text:style-name="P1">→ Donc en tout <text:span text:style-name="Police_20_par_20_défaut"><text:span text:style-name="T1">142 tickets fournis</text:span></text:span>.</text:p>
      <text:p text:style-name="P1"/>
      <text:p text:style-name="P1">Un bémol pour Thomas, qui ne vend pas tellement de pomme à l'unité, mais il vend au cageot.</text:p>
      <text:p text:style-name="P1">Il faudrait voir à créer quelque chose avec ses pommes (recette de Line avec du thé très fort), des desserts notamment, car il a vite manqué de riz au lait.</text:p>
      <text:p text:style-name="P1">.</text:p>
      <text:p text:style-name="P1"/>
      <text:list xml:id="list8581482681212611127" text:style-name="L4">
        <text:list-item>
          <text:p text:style-name="P8"><text:soft-page-break/>Sur la restauration sur place et la buvette : <text:span text:style-name="Police_20_par_20_défaut"><text:span text:style-name="T1">bénéfice effectif de 720 €</text:span></text:span></text:p>
        </text:list-item>
        <text:list-item>
          <text:p text:style-name="P8"><text:span text:style-name="Police_20_par_20_défaut"><text:span text:style-name="T1">Recettes autres</text:span></text:span> :ventes d'épicerie, cotisations, vin : <text:span text:style-name="Police_20_par_20_défaut"><text:span text:style-name="T1">398€</text:span></text:span> <text:s/></text:p>
        </text:list-item>
        <text:list-item>
          <text:p text:style-name="P8"><text:span text:style-name="Police_20_par_20_défaut"><text:span text:style-name="T1">Dépenses </text:span></text:span>: flyers, charbon de bois, tickets, paiement du groupe, <text:s/>gaz: <text:span text:style-name="Police_20_par_20_défaut"><text:span text:style-name="T1">375€</text:span></text:span></text:p>
        </text:list-item>
      </text:list>
      <text:p text:style-name="P1"/>
      <text:p text:style-name="P2">Le tout pour un total de recette de 2711 €</text:p>
      <text:p text:style-name="P2">Un total des dépenses 2078 €</text:p>
      <text:p text:style-name="P2">Et un bénéfice total de 633 €</text:p>
      <text:p text:style-name="P2"/>
      <text:p text:style-name="P1">Donc un bilan très positif, qui permet de nous faire connaître et qui a également été très bénéfique pour le <text:span text:style-name="Police_20_par_20_défaut"><text:span text:style-name="T5">Tri-Tout Solidaire</text:span></text:span>.</text:p>
      <text:p text:style-name="P1"/>
      <text:p text:style-name="P1">Il serait bien de penser à faire un petit apéritif dînatoire le soir, après le Marché, pour pouvoir partager un moment en commun avec les salariés et bénévoles du<text:span text:style-name="Police_20_par_20_défaut"><text:span text:style-name="T5"> Tri-Tout</text:span></text:span>, pour renforcer le côté convivial.</text:p>
      <text:p text:style-name="P1"/>
      <text:list xml:id="list7564637081337795204" text:style-name="L5">
        <text:list-item>
          <text:p text:style-name="P9"><text:span text:style-name="Police_20_par_20_défaut"><text:span text:style-name="T3">Bilan migrants</text:span></text:span> :</text:p>
        </text:list-item>
      </text:list>
      <text:p text:style-name="P1"/>
      <text:p text:style-name="P1"><text:span text:style-name="Police_20_par_20_défaut"><text:span text:style-name="T1">→ Une proposition d’hébergement solidaire sur Coutances pour accueillir deux ou trois mineurs</text:span></text:span>, à condition qu'il y ait un groupe qui prenne en charge les éléments de la vie quotidienne (scolarité, ravitaillements, paiements...), car on ne peut les laisser livrés à eux-mêmes.</text:p>
      <text:p text:style-name="P1">Les intéressés doivent contacter Sophie et Aude pour discuter de ce qui pourrait être fait concrètement. Un courriel a été communiqué aux adhérents concernant cette demande.</text:p>
      <text:p text:style-name="P1"/>
      <text:p text:style-name="P1">Plusieurs initiatives d'actions ont été prises par <text:span text:style-name="Police_20_par_20_défaut"><text:span text:style-name="T5">Alternatives Solidaires</text:span></text:span>, comme une Caisse Solidarité Migrants et des actions d'informations ou de manifestions, en partenariat avec d’autres associations. </text:p>
      <text:p text:style-name="P1">Concernant les Mineurs non Accompagnés, les associations ne devraient pas prendre cela en charge, l'accompagnement des mineurs sur le sol français est du ressort de la loi. Une plainte pour non assistance à mineurs devrait être déposée contre le département, en toute logique. Malheureusement chaque plainte ne peut être faite que sur des cas individuels ; ou un groupe de citoyens qui portent plainte contre l’État sur des points précis. Peu importe ce qui va en advenir, mais faire une action forte de ce type.</text:p>
      <text:p text:style-name="P1"/>
      <text:p text:style-name="P1">Voir à contacter Maître Bonniec, pour explorer cette piste là.</text:p>
      <text:p text:style-name="P1"/>
      <text:p text:style-name="P1">Les jeunes sont répartis sur le territoire, et malgré la reconnaissance du statut de mineur dans un autre département, l’ASE-50 refait les tests osseux et dentaires, et demande à la PAF de contrôler à nouveau leurs papiers, pour gagner du temps et éviter la prise en charge de ces jeunes… qui se retrouvent à la rue. </text:p>
      <text:p text:style-name="P1">Il y a une vingtaine de mineurs isolés sur St-Lô cette année, et ils n'ont aucune solution...</text:p>
      <text:p text:style-name="P1"/>
      <text:p text:style-name="P1">L'association <text:span text:style-name="Police_20_par_20_défaut"><text:span text:style-name="T5">Solidarité Sous les Pommiers</text:span></text:span> s'occupe des résidents du CAO qui ne sont pas mineurs.</text:p>
      <text:p text:style-name="P1"/>
      <text:p text:style-name="P1">Notre position à <text:span text:style-name="Police_20_par_20_défaut"><text:span text:style-name="T5">Alternatives Solidaires</text:span></text:span> : soutenir l’initiative d’hébergement solidaire, la faire connaître, trouver des adhérents pour co-financer, assurer le règlement du ou des premiers loyers, sans désigner notre association comme signataire d'un bail pour un logement. </text:p>
      <text:p text:style-name="P1"/>
      <text:p text:style-name="P2">→ Réunion des parrains et marraines au FJT :</text:p>
      <text:p text:style-name="P1">Raviver le lien avec les parrains et marraines et leurs engagements et faire le point sur ce qu'il advient de leurs protégés.</text:p>
      <text:p text:style-name="P1">Le <text:span text:style-name="Police_20_par_20_défaut"><text:span text:style-name="T1">jeudi 16 octobre à Bricqueville-la-Blouette</text:span></text:span>.</text:p>
      <text:p text:style-name="P1"/>
      <text:p text:style-name="P1"><text:span text:style-name="Police_20_par_20_défaut"><text:span text:style-name="T1">→ Proposition d'un repas partagé</text:span></text:span> :</text:p>
      <text:p text:style-name="P1">Il faut retrouver le tract conçu il y a deux ans. Le concept c'est de solliciter les migrants à préparer leurs spécialités culinaires et les invités ramènent un dessert et leurs couverts. <text:s/>Danse et musique.</text:p>
      <text:p text:style-name="P1"><text:soft-page-break/>Le <text:span text:style-name="Police_20_par_20_défaut"><text:span text:style-name="T1">samedi soir du 30 novembre au FJT de Coutances, à 19h00</text:span></text:span>.</text:p>
      <text:p text:style-name="P1"/>
      <text:p text:style-name="P1"/>
      <text:list xml:id="list155442815212204" text:continue-numbering="true" text:style-name="L5">
        <text:list-item>
          <text:p text:style-name="P9"><text:span text:style-name="Police_20_par_20_défaut"><text:span text:style-name="T3">Campagne Référendum d'initiative partagée</text:span></text:span>.</text:p>
        </text:list-item>
      </text:list>
      <text:p text:style-name="P1">Les volontaires des différentes associations sollicitées, distribueront des tracts sur la place Saint Nicolas, de 15h à 17h, et ailleurs, il y aura un stand avec au moins un ordinateur sur lequel remplir en direct le formulaire sur internet.</text:p>
      <text:p text:style-name="P1">Une demande de rencontre avec le Maire de Coutances est en cours, pour lui exposer le projet citoyen, lui demander l’autorisation de tenir un stand sur la voie publique (place St Nicolas) et pour avoir un accès à l'électricité. La question d'internet reste en suspens.</text:p>
      <text:p text:style-name="P1"/>
      <text:list xml:id="list155442830218340" text:continue-numbering="true" text:style-name="L5">
        <text:list-item>
          <text:p text:style-name="P9"><text:span text:style-name="Police_20_par_20_défaut"><text:span text:style-name="T3">Point Affranchie</text:span></text:span> :</text:p>
        </text:list-item>
      </text:list>
      <text:p text:style-name="P1"/>
      <text:p text:style-name="P1">Line nous informe des initiatives prises par <text:span text:style-name="Police_20_par_20_défaut"><text:span text:style-name="T4">Affranchie </text:span></text:span>pour accompagner une femme qui a quitté le domicile conjugal avec ses filles pour échapper aux violences exercées sur elle par son mari.</text:p>
      <text:p text:style-name="P1">Cette expérience forte permettra à <text:span text:style-name="Police_20_par_20_défaut"><text:span text:style-name="T4">Affranchie</text:span></text:span> d’élaborer un protocole mettant au clair les différentes démarches à envisager en pareil cas (demande de protection judiciaire, dépôt de plainte, procédure de divorce,…)</text:p>
      <text:p text:style-name="P1"/>
      <text:p text:style-name="P1"><text:span text:style-name="Police_20_par_20_défaut"><text:span text:style-name="T1">Grenelle des violences conjugales</text:span></text:span> : une demande de rendez-vous avait été adressée par <text:span text:style-name="Police_20_par_20_défaut"><text:span text:style-name="T4">Affranchie</text:span></text:span>.</text:p>
      <text:p text:style-name="P1">Une fois arrivée « nous vous avons invités »... </text:p>
      <text:p text:style-name="P1">Une demande de subventions ponctuelles a été évoquée: concernant le téléphone, les déplacements, les plaquettes etc....</text:p>
      <text:p text:style-name="P1">Réponse → ils n'ont pas de budget à disposition... Mais nous, nous avons des frais de fonctionnement. Les subventions ne sont destinées qu'aux associations, et <text:span text:style-name="Police_20_par_20_défaut"><text:span text:style-name="T5">Alternatives Solidaires</text:span></text:span> en est une !</text:p>
      <text:p text:style-name="P1">Ce sont des effets d'annonce, sans concrétisation.</text:p>
      <text:p text:style-name="P1">Le <text:span text:style-name="Police_20_par_20_défaut"><text:span text:style-name="T1">17 octobre</text:span></text:span>, à la préfecture, grande journée pour clore le Grenelle des violences conjugales.</text:p>
      <text:p text:style-name="P1">À Coutances, lors de la réunion sur cette question, pas de volonté politique, pas de réseau, une seule policière présente, pas de conseiller municipaux et pas de gendarme…</text:p>
      <text:p text:style-name="P1"/>
      <text:p text:style-name="P1">Voir Association A.C.J.M. (Aide, Contrôle Judiciaire, Médiation)</text:p>
      <text:p text:style-name="P1"/>
      <text:list xml:id="list155442830223662" text:continue-numbering="true" text:style-name="L5">
        <text:list-item>
          <text:p text:style-name="P9"><text:span text:style-name="Police_20_par_20_défaut"><text:span text:style-name="T3">Les référents producteurs </text:span></text:span>:</text:p>
        </text:list-item>
      </text:list>
      <text:p text:style-name="P1"/>
      <text:p text:style-name="P1">→ Vérifier qui a commandé et qu'est-ce qui est payé, pour rappeler aux gens de régler leurs ardoises.</text:p>
      <text:p text:style-name="P1"/>
      <text:p text:style-name="P1">Pour les produits laitiers, qui arrivent le vendredi  : Fafa</text:p>
      <text:p text:style-name="P1">Pour les pommes, jus de pomme, vinaigre: Céline P. </text:p>
      <text:p text:style-name="P1">Pour les savons et le miel : Christine.</text:p>
      <text:p text:style-name="P1"/>
      <text:list xml:id="list155442830208430" text:continue-numbering="true" text:style-name="L5">
        <text:list-item>
          <text:p text:style-name="P9"><text:span text:style-name="Police_20_par_20_défaut"><text:span text:style-name="T3">Les permanences</text:span></text:span> :</text:p>
        </text:list-item>
      </text:list>
      <text:p text:style-name="P1"/>
      <text:p text:style-name="P1">Attentions aux portes de l'armoire qui ne sont pas toujours fermées. </text:p>
      <text:p text:style-name="P1">Il reste des trous à combler pour les permanences, notamment pour les vacances.</text:p>
      <text:p text:style-name="P1"/>
      <text:list xml:id="list155442830216394" text:continue-numbering="true" text:style-name="L5">
        <text:list-item>
          <text:p text:style-name="P9"><text:span text:style-name="Police_20_par_20_défaut"><text:span text:style-name="T3">La tablette </text:span></text:span>:</text:p>
        </text:list-item>
      </text:list>
      <text:p text:style-name="P1"/>
      <text:p text:style-name="P1">Problème car l'inventaire, les ventes et le bilan du logiciel <text:span text:style-name="Police_20_par_20_défaut"><text:span text:style-name="T5">Loyverse</text:span></text:span> ne correspondent pas.</text:p>
      <text:p text:style-name="P1">Le problème pourrait être la synchronisation, mais les produits enregistrés la veille, même avec extinction de la tablette la nuit, apparaissent dans le bilan du logiciel après synchronisation. Il y a donc un problème d'utilisation par les bénévoles ? Oublis ? Problèmes de connaissance de l'utilisation ? Difficultés avec l'outil ? ...</text:p>
      <text:p text:style-name="P3"><text:span text:style-name="Police_20_par_20_défaut"><text:span text:style-name="T1">Date du prochain CA</text:span></text:span> : Mardi 19 Novembre à 19h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64cm" fo:margin-bottom="1.718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initial-creator>Lise Moiteaux</meta:initial-creator>
    <dc:creator>Tatie Poubelle</dc:creator>
    <meta:creation-date>2019-07-10T10:26:00Z</meta:creation-date>
    <dc:date>2019-10-15T13:42:00Z</dc:date>
    <meta:editing-cycles>5</meta:editing-cycles>
    <meta:editing-duration>PT20520S</meta:editing-duration>
    <meta:document-statistic meta:table-count="0" meta:image-count="0" meta:object-count="0" meta:page-count="3" meta:paragraph-count="79" meta:word-count="1363" meta:character-count="8259" meta:non-whitespace-character-count="6985"/>
    <meta:template xlink:type="simple" xlink:actuate="onRequest" xlink:title="" xlink:href="file:///C:/Users/rousvoalb/AppData/Local/Temp/CA%20du%20101019%20retouché%20Philippe.odt/Normal"/>
  </office:meta>
</office:document-meta>
</file>