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  <style:text-properties fo:language="en" fo:country="US"/>
    </style:style>
    <style:style style:name="P7" style:parent-style-name="Textbody" style:family="paragraph">
      <style:paragraph-properties fo:text-align="justify" fo:margin-bottom="0in"/>
      <style:text-properties fo:language="en" fo:country="US"/>
    </style:style>
    <style:style style:name="P8" style:parent-style-name="Textbody" style:family="paragraph">
      <style:paragraph-properties fo:text-align="justify" fo:margin-bottom="0in" fo:line-height="150%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Textbody" style:list-style-name="LFO1" style:family="paragraph">
      <style:paragraph-properties fo:text-align="justify" fo:margin-bottom="0in" fo:line-height="150%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Textbody" style:family="paragraph">
      <style:paragraph-properties fo:text-align="justify" fo:margin-bottom="0in" fo:line-height="150%"/>
    </style:style>
    <style:style style:name="P13" style:parent-style-name="Textbody" style:family="paragraph">
      <style:paragraph-properties fo:text-align="justify" fo:margin-bottom="0in" fo:line-height="150%"/>
    </style:style>
    <style:style style:name="P14" style:parent-style-name="Textbody" style:list-style-name="LFO1" style:family="paragraph">
      <style:paragraph-properties fo:text-align="justify" fo:margin-bottom="0in" fo:line-height="150%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Textbody" style:list-style-name="LFO2" style:family="paragraph">
      <style:paragraph-properties fo:text-align="justify" fo:margin-bottom="0in" fo:line-height="150%"/>
    </style:style>
    <style:style style:name="P17" style:parent-style-name="Textbody" style:list-style-name="LFO2" style:family="paragraph">
      <style:paragraph-properties fo:text-align="justify" fo:margin-bottom="0in" fo:line-height="150%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P19" style:parent-style-name="Textbody" style:list-style-name="LFO2" style:family="paragraph">
      <style:paragraph-properties fo:text-align="justify" fo:margin-bottom="0in" fo:line-height="150%"/>
    </style:style>
    <style:style style:name="P20" style:parent-style-name="Textbody" style:list-style-name="LFO2" style:family="paragraph">
      <style:paragraph-properties fo:text-align="justify" fo:margin-bottom="0in" fo:line-height="150%"/>
    </style:style>
    <style:style style:name="P21" style:parent-style-name="Textbody" style:list-style-name="LFO2" style:family="paragraph">
      <style:paragraph-properties fo:text-align="justify" fo:margin-bottom="0in" fo:line-height="150%"/>
    </style:style>
    <style:style style:name="P22" style:parent-style-name="Textbody" style:list-style-name="LFO2" style:family="paragraph">
      <style:paragraph-properties fo:text-align="justify" fo:margin-bottom="0in" fo:line-height="150%"/>
    </style:style>
    <style:style style:name="P23" style:parent-style-name="Textbody" style:list-style-name="LFO2" style:family="paragraph">
      <style:paragraph-properties fo:text-align="justify" fo:margin-bottom="0in" fo:line-height="150%"/>
    </style:style>
    <style:style style:name="P24" style:parent-style-name="Textbody" style:list-style-name="LFO2" style:family="paragraph">
      <style:paragraph-properties fo:text-align="justify" fo:margin-bottom="0in" fo:line-height="150%"/>
    </style:style>
    <style:style style:name="P25" style:parent-style-name="Textbody" style:list-style-name="LFO2" style:family="paragraph">
      <style:paragraph-properties fo:text-align="justify" fo:margin-bottom="0in" fo:line-height="150%"/>
    </style:style>
    <style:style style:name="P26" style:parent-style-name="Textbody" style:list-style-name="LFO2" style:family="paragraph">
      <style:paragraph-properties fo:text-align="justify" fo:margin-bottom="0in" fo:line-height="150%"/>
    </style:style>
    <style:style style:name="P27" style:parent-style-name="Textbody" style:list-style-name="LFO2" style:family="paragraph">
      <style:paragraph-properties fo:text-align="justify" fo:margin-bottom="0in" fo:line-height="150%"/>
    </style:style>
    <style:style style:name="P28" style:parent-style-name="Textbody" style:family="paragraph">
      <style:paragraph-properties fo:text-align="justify" fo:margin-bottom="0in" fo:line-height="150%"/>
    </style:style>
    <style:style style:name="P29" style:parent-style-name="Textbody" style:family="paragraph">
      <style:paragraph-properties fo:text-align="justify" fo:margin-bottom="0in" fo:line-height="150%"/>
    </style:style>
    <style:style style:name="P30" style:parent-style-name="Textbody" style:list-style-name="LFO2" style:family="paragraph">
      <style:paragraph-properties fo:text-align="justify" fo:margin-bottom="0in" fo:line-height="150%"/>
    </style:style>
    <style:style style:name="P31" style:parent-style-name="Textbody" style:list-style-name="LFO2" style:family="paragraph">
      <style:paragraph-properties fo:text-align="justify" fo:margin-bottom="0in" fo:line-height="150%"/>
    </style:style>
    <style:style style:name="P32" style:parent-style-name="Textbody" style:list-style-name="LFO2" style:family="paragraph">
      <style:paragraph-properties fo:text-align="justify" fo:margin-bottom="0in" fo:line-height="150%"/>
    </style:style>
    <style:style style:name="P33" style:parent-style-name="Textbody" style:list-style-name="LFO2" style:family="paragraph">
      <style:paragraph-properties fo:text-align="justify" fo:margin-bottom="0in" fo:line-height="150%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tyle="italic" style:font-style-asian="italic" style:font-style-complex="italic"/>
    </style:style>
    <style:style style:name="T36" style:parent-style-name="Policepardéfaut" style:family="text">
      <style:text-properties fo:font-style="italic" style:font-style-asian="italic" style:font-style-complex="italic"/>
    </style:style>
    <style:style style:name="P37" style:parent-style-name="Textbody" style:list-style-name="LFO2" style:family="paragraph">
      <style:paragraph-properties fo:text-align="justify" fo:margin-bottom="0in" fo:line-height="150%"/>
    </style:style>
    <style:style style:name="P38" style:parent-style-name="Textbody" style:list-style-name="LFO2" style:family="paragraph">
      <style:paragraph-properties fo:text-align="justify" fo:margin-bottom="0in" fo:line-height="150%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P40" style:parent-style-name="Textbody" style:list-style-name="LFO2" style:family="paragraph">
      <style:paragraph-properties fo:text-align="justify" fo:margin-bottom="0in" fo:line-height="150%"/>
    </style:style>
    <style:style style:name="P41" style:parent-style-name="Textbody" style:list-style-name="LFO2" style:family="paragraph">
      <style:paragraph-properties fo:text-align="justify" fo:margin-bottom="0in" fo:line-height="150%"/>
    </style:style>
    <style:style style:name="P42" style:parent-style-name="Textbody" style:list-style-name="LFO2" style:family="paragraph">
      <style:paragraph-properties fo:text-align="justify" fo:margin-bottom="0in" fo:line-height="150%"/>
    </style:style>
    <style:style style:name="P43" style:parent-style-name="Textbody" style:family="paragraph">
      <style:paragraph-properties fo:text-align="justify" fo:margin-bottom="0in" fo:line-height="150%"/>
    </style:style>
    <style:style style:name="P44" style:parent-style-name="Textbody" style:list-style-name="LFO3" style:family="paragraph">
      <style:paragraph-properties fo:text-align="justify" fo:margin-bottom="0in" fo:line-height="150%"/>
    </style:style>
    <style:style style:name="T45" style:parent-style-name="Policepardéfaut" style:family="text">
      <style:text-properties fo:font-weight="bold" style:font-weight-asian="bold" style:font-weight-complex="bold"/>
    </style:style>
    <style:style style:name="P46" style:parent-style-name="Textbody" style:list-style-name="LFO4" style:family="paragraph">
      <style:paragraph-properties fo:text-align="justify" fo:margin-bottom="0in" fo:line-height="150%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P48" style:parent-style-name="Textbody" style:family="paragraph">
      <style:paragraph-properties fo:text-align="justify" fo:margin-bottom="0in" fo:line-height="150%"/>
    </style:style>
    <style:style style:name="P49" style:parent-style-name="Textbody" style:family="paragraph">
      <style:paragraph-properties fo:text-align="justify" fo:margin-bottom="0in" fo:line-height="150%"/>
    </style:style>
    <style:style style:name="P50" style:parent-style-name="Textbody" style:family="paragraph">
      <style:paragraph-properties fo:text-align="justify" fo:margin-bottom="0in" fo:line-height="150%"/>
    </style:style>
    <style:style style:name="P51" style:parent-style-name="Textbody" style:family="paragraph">
      <style:paragraph-properties fo:text-align="justify" fo:margin-bottom="0in" fo:line-height="150%"/>
    </style:style>
    <style:style style:name="P52" style:parent-style-name="Textbody" style:family="paragraph">
      <style:paragraph-properties fo:text-align="justify" fo:margin-bottom="0in" fo:line-height="150%"/>
    </style:style>
    <style:style style:name="P53" style:parent-style-name="Textbody" style:family="paragraph">
      <style:paragraph-properties fo:text-align="justify" fo:margin-bottom="0in" fo:line-height="150%"/>
    </style:style>
    <style:style style:name="T54" style:parent-style-name="Policepardéfaut" style:family="text">
      <style:text-properties fo:font-style="italic" style:font-style-asian="italic" style:font-style-complex="italic"/>
    </style:style>
    <style:style style:name="T55" style:parent-style-name="Policepardéfaut" style:family="text">
      <style:text-properties fo:font-style="italic" style:font-style-asian="italic" style:font-style-complex="italic"/>
    </style:style>
    <style:style style:name="P56" style:parent-style-name="Textbody" style:family="paragraph">
      <style:paragraph-properties fo:text-align="justify" fo:margin-bottom="0in" fo:line-height="150%"/>
    </style:style>
    <style:style style:name="P57" style:parent-style-name="Textbody" style:family="paragraph">
      <style:paragraph-properties fo:text-align="justify" fo:margin-bottom="0in" fo:line-height="150%"/>
    </style:style>
    <style:style style:name="P58" style:parent-style-name="Textbody" style:family="paragraph">
      <style:paragraph-properties fo:text-align="justify" fo:margin-bottom="0in" fo:line-height="150%"/>
    </style:style>
    <style:style style:name="P59" style:parent-style-name="Textbody" style:family="paragraph">
      <style:paragraph-properties fo:text-align="justify" fo:margin-bottom="0in" fo:line-height="150%"/>
    </style:style>
    <style:style style:name="P60" style:parent-style-name="Textbody" style:family="paragraph">
      <style:paragraph-properties fo:text-align="justify" fo:margin-bottom="0in" fo:line-height="150%"/>
    </style:style>
    <style:style style:name="P61" style:parent-style-name="Textbody" style:family="paragraph">
      <style:paragraph-properties fo:text-align="justify" fo:margin-bottom="0in" fo:line-height="150%"/>
    </style:style>
    <style:style style:name="P62" style:parent-style-name="Textbody" style:family="paragraph">
      <style:paragraph-properties fo:text-align="justify" fo:margin-bottom="0in" fo:line-height="150%"/>
    </style:style>
    <style:style style:name="P63" style:parent-style-name="Textbody" style:family="paragraph">
      <style:paragraph-properties fo:text-align="justify" fo:margin-bottom="0in" fo:line-height="150%"/>
    </style:style>
    <style:style style:name="P64" style:parent-style-name="Textbody" style:family="paragraph">
      <style:paragraph-properties fo:text-align="justify" fo:margin-bottom="0in" fo:line-height="150%"/>
    </style:style>
    <style:style style:name="P65" style:parent-style-name="Textbody" style:family="paragraph">
      <style:paragraph-properties fo:text-align="justify" fo:margin-bottom="0in" fo:line-height="150%"/>
    </style:style>
    <style:style style:name="P66" style:parent-style-name="Textbody" style:list-style-name="LFO5" style:family="paragraph">
      <style:paragraph-properties fo:text-align="justify" fo:margin-bottom="0in" fo:line-height="150%"/>
    </style:style>
    <style:style style:name="T67" style:parent-style-name="Policepardéfaut" style:family="text">
      <style:text-properties fo:font-style="italic" style:font-style-asian="italic" style:font-style-complex="italic"/>
    </style:style>
    <style:style style:name="P68" style:parent-style-name="Textbody" style:family="paragraph">
      <style:paragraph-properties fo:text-align="justify" fo:margin-bottom="0in" fo:line-height="150%"/>
    </style:style>
    <style:style style:name="T69" style:parent-style-name="Policepardéfaut" style:family="text">
      <style:text-properties fo:font-style="italic" style:font-style-asian="italic" style:font-style-complex="italic"/>
    </style:style>
    <style:style style:name="P70" style:parent-style-name="Textbody" style:family="paragraph">
      <style:paragraph-properties fo:text-align="justify" fo:margin-bottom="0in" fo:line-height="150%"/>
    </style:style>
    <style:style style:name="P71" style:parent-style-name="Textbody" style:list-style-name="LFO6" style:family="paragraph">
      <style:paragraph-properties fo:text-align="justify" fo:margin-bottom="0in" fo:line-height="150%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P73" style:parent-style-name="Textbody" style:family="paragraph">
      <style:paragraph-properties fo:text-align="justify" fo:margin-bottom="0in" fo:line-height="150%"/>
    </style:style>
    <style:style style:name="T74" style:parent-style-name="Policepardéfaut" style:family="text">
      <style:text-properties fo:font-style="italic" style:font-style-asian="italic" style:font-style-complex="italic"/>
    </style:style>
    <style:style style:name="T75" style:parent-style-name="Policepardéfaut" style:family="text">
      <style:text-properties fo:font-style="italic" style:font-style-asian="italic" style:font-style-complex="italic"/>
    </style:style>
    <style:style style:name="T76" style:parent-style-name="Policepardéfaut" style:family="text">
      <style:text-properties fo:font-style="italic" style:font-style-asian="italic" style:font-style-complex="italic"/>
    </style:style>
    <style:style style:name="P77" style:parent-style-name="Textbody" style:family="paragraph">
      <style:paragraph-properties fo:text-align="justify" fo:margin-bottom="0in" fo:line-height="150%"/>
    </style:style>
    <style:style style:name="P78" style:parent-style-name="Textbody" style:family="paragraph">
      <style:paragraph-properties fo:text-align="justify" fo:margin-bottom="0in" fo:line-height="150%"/>
    </style:style>
    <style:style style:name="P79" style:parent-style-name="Textbody" style:family="paragraph">
      <style:paragraph-properties fo:text-align="justify" fo:margin-bottom="0in" fo:line-height="150%"/>
    </style:style>
    <style:style style:name="P80" style:parent-style-name="Textbody" style:family="paragraph">
      <style:paragraph-properties fo:text-align="justify" fo:margin-bottom="0in" fo:line-height="150%"/>
    </style:style>
    <style:style style:name="P81" style:parent-style-name="Textbody" style:family="paragraph">
      <style:paragraph-properties fo:text-align="justify" fo:margin-bottom="0in" fo:line-height="150%"/>
    </style:style>
    <style:style style:name="T82" style:parent-style-name="Policepardéfaut" style:family="text">
      <style:text-properties fo:font-style="italic" style:font-style-asian="italic" style:font-style-complex="italic"/>
    </style:style>
    <style:style style:name="P83" style:parent-style-name="Textbody" style:family="paragraph">
      <style:paragraph-properties fo:text-align="justify" fo:margin-bottom="0in" fo:line-height="150%"/>
    </style:style>
    <style:style style:name="P84" style:parent-style-name="Textbody" style:list-style-name="LFO1" style:family="paragraph">
      <style:paragraph-properties fo:text-align="justify" fo:margin-bottom="0in" fo:line-height="150%"/>
    </style:style>
    <style:style style:name="T85" style:parent-style-name="Policepardéfaut" style:family="text">
      <style:text-properties fo:font-weight="bold" style:font-weight-asian="bold" style:font-weight-complex="bold"/>
    </style:style>
    <style:style style:name="P86" style:parent-style-name="Textbody" style:family="paragraph">
      <style:paragraph-properties fo:text-align="justify" fo:margin-bottom="0in" fo:line-height="150%"/>
    </style:style>
    <style:style style:name="P87" style:parent-style-name="Textbody" style:family="paragraph">
      <style:paragraph-properties fo:text-align="justify" fo:margin-bottom="0in" fo:line-height="150%"/>
    </style:style>
    <style:style style:name="P88" style:parent-style-name="Textbody" style:family="paragraph">
      <style:paragraph-properties fo:text-align="justify" fo:margin-bottom="0in" fo:line-height="150%"/>
    </style:style>
    <style:style style:name="P89" style:parent-style-name="Textbody" style:family="paragraph">
      <style:paragraph-properties fo:text-align="justify" fo:margin-bottom="0in" fo:line-height="150%"/>
    </style:style>
    <style:style style:name="P90" style:parent-style-name="Textbody" style:list-style-name="LFO1" style:family="paragraph">
      <style:paragraph-properties fo:text-align="justify" fo:margin-bottom="0in" fo:line-height="150%"/>
    </style:style>
    <style:style style:name="T91" style:parent-style-name="Policepardéfaut" style:family="text">
      <style:text-properties fo:font-weight="bold" style:font-weight-asian="bold" style:font-weight-complex="bold"/>
    </style:style>
    <style:style style:name="P92" style:parent-style-name="Textbody" style:family="paragraph">
      <style:paragraph-properties fo:text-align="justify" fo:margin-bottom="0in" fo:line-height="150%"/>
    </style:style>
    <style:style style:name="T93" style:parent-style-name="Policepardéfaut" style:family="text">
      <style:text-properties fo:font-style="italic" style:font-style-asian="italic" style:font-style-complex="italic"/>
    </style:style>
    <style:style style:name="T94" style:parent-style-name="Policepardéfaut" style:family="text">
      <style:text-properties fo:font-style="italic" style:font-style-asian="italic" style:font-style-complex="italic"/>
    </style:style>
    <style:style style:name="P95" style:parent-style-name="Textbody" style:family="paragraph">
      <style:paragraph-properties fo:text-align="justify" fo:margin-bottom="0in" fo:line-height="150%"/>
    </style:style>
    <style:style style:name="T96" style:parent-style-name="Policepardéfaut" style:family="text">
      <style:text-properties fo:font-weight="bold" style:font-weight-asian="bold" style:font-weight-complex="bold"/>
    </style:style>
    <style:style style:name="P97" style:parent-style-name="Textbody" style:family="paragraph">
      <style:paragraph-properties fo:text-align="justify" fo:margin-bottom="0in" fo:line-height="150%"/>
    </style:style>
    <style:style style:name="P98" style:parent-style-name="Textbody" style:family="paragraph">
      <style:paragraph-properties fo:text-align="justify" fo:margin-bottom="0in" fo:line-height="150%"/>
    </style:style>
    <style:style style:name="P99" style:parent-style-name="Textbody" style:family="paragraph">
      <style:paragraph-properties fo:text-align="justify" fo:margin-bottom="0in" fo:line-height="150%"/>
    </style:style>
    <style:style style:name="P100" style:parent-style-name="Textbody" style:family="paragraph">
      <style:paragraph-properties fo:text-align="justify" fo:margin-bottom="0in" fo:line-height="150%"/>
    </style:style>
    <style:style style:name="P101" style:parent-style-name="Textbody" style:family="paragraph">
      <style:paragraph-properties fo:text-align="justify" fo:margin-bottom="0in" fo:line-height="150%"/>
    </style:style>
    <style:style style:name="P102" style:parent-style-name="Textbody" style:family="paragraph">
      <style:paragraph-properties fo:text-align="justify" fo:margin-bottom="0in" fo:line-height="150%"/>
    </style:style>
    <style:style style:name="P103" style:parent-style-name="Textbody" style:list-style-name="LFO1" style:family="paragraph">
      <style:paragraph-properties fo:text-align="justify" fo:margin-bottom="0in" fo:line-height="150%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P105" style:parent-style-name="Textbody" style:family="paragraph">
      <style:paragraph-properties fo:text-align="justify" fo:margin-bottom="0in" fo:line-height="150%"/>
    </style:style>
    <style:style style:name="T106" style:parent-style-name="Policepardéfaut" style:family="text">
      <style:text-properties fo:font-weight="bold" style:font-weight-asian="bold" style:font-weight-complex="bold"/>
    </style:style>
    <style:style style:name="P107" style:parent-style-name="Textbody" style:family="paragraph">
      <style:paragraph-properties fo:text-align="justify" fo:margin-bottom="0in" fo:line-height="150%"/>
    </style:style>
    <style:style style:name="P108" style:parent-style-name="Textbody" style:family="paragraph">
      <style:paragraph-properties fo:text-align="justify" fo:margin-bottom="0in" fo:line-height="150%"/>
    </style:style>
    <style:style style:name="P109" style:parent-style-name="Textbody" style:family="paragraph">
      <style:paragraph-properties fo:text-align="justify" fo:margin-bottom="0in" fo:line-height="150%"/>
    </style:style>
    <style:style style:name="P110" style:parent-style-name="Textbody" style:family="paragraph">
      <style:paragraph-properties fo:text-align="justify" fo:margin-bottom="0in" fo:line-height="150%"/>
    </style:style>
    <style:style style:name="P111" style:parent-style-name="Textbody" style:list-style-name="LFO1" style:family="paragraph">
      <style:paragraph-properties fo:text-align="justify" fo:margin-bottom="0in" fo:line-height="150%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P115" style:parent-style-name="Textbody" style:family="paragraph">
      <style:paragraph-properties fo:text-align="justify" fo:margin-bottom="0in" fo:line-height="150%"/>
    </style:style>
    <style:style style:name="P116" style:parent-style-name="Textbody" style:family="paragraph">
      <style:paragraph-properties fo:text-align="justify" fo:margin-bottom="0in" fo:line-height="150%"/>
    </style:style>
    <style:style style:name="P117" style:parent-style-name="Textbody" style:family="paragraph">
      <style:paragraph-properties fo:text-align="justify" fo:margin-bottom="0in" fo:line-height="150%"/>
    </style:style>
    <style:style style:name="P118" style:parent-style-name="Textbody" style:family="paragraph">
      <style:paragraph-properties fo:text-align="justify" fo:margin-bottom="0in" fo:line-height="150%"/>
    </style:style>
    <style:style style:name="P119" style:parent-style-name="Textbody" style:family="paragraph">
      <style:paragraph-properties fo:text-align="justify" fo:margin-bottom="0in" fo:line-height="150%"/>
    </style:style>
    <style:style style:name="P120" style:parent-style-name="Textbody" style:list-style-name="LFO1" style:family="paragraph">
      <style:paragraph-properties fo:text-align="justify" fo:margin-bottom="0in" fo:line-height="150%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P122" style:parent-style-name="Textbody" style:family="paragraph">
      <style:paragraph-properties fo:text-align="justify" fo:margin-bottom="0in" fo:line-height="150%"/>
    </style:style>
    <style:style style:name="P123" style:parent-style-name="Textbody" style:family="paragraph">
      <style:paragraph-properties fo:text-align="justify" fo:margin-bottom="0in" fo:line-height="150%"/>
    </style:style>
    <style:style style:name="P124" style:parent-style-name="Textbody" style:list-style-name="LFO1" style:family="paragraph">
      <style:paragraph-properties fo:text-align="justify" fo:margin-bottom="0in" fo:line-height="150%"/>
    </style:style>
    <style:style style:name="T125" style:parent-style-name="Policepardéfaut" style:family="text">
      <style:text-properties fo:font-weight="bold" style:font-weight-asian="bold" style:font-weight-complex="bold"/>
    </style:style>
    <style:style style:name="P126" style:parent-style-name="Textbody" style:family="paragraph">
      <style:paragraph-properties fo:text-align="justify" fo:margin-bottom="0in" fo:line-height="150%"/>
    </style:style>
    <style:style style:name="P127" style:parent-style-name="Textbody" style:family="paragraph">
      <style:paragraph-properties fo:text-align="justify" fo:margin-bottom="0in" fo:line-height="150%"/>
    </style:style>
    <style:style style:name="T128" style:parent-style-name="Policepardéfaut" style:family="text">
      <style:text-properties fo:font-style="italic" style:font-style-asian="italic" style:font-style-complex="italic"/>
    </style:style>
    <style:style style:name="P129" style:parent-style-name="Textbody" style:family="paragraph">
      <style:paragraph-properties fo:text-align="justify" fo:margin-bottom="0in" fo:line-height="150%"/>
    </style:style>
    <style:style style:name="P130" style:parent-style-name="Textbody" style:family="paragraph">
      <style:paragraph-properties fo:text-align="justify" fo:margin-bottom="0in" fo:line-height="150%"/>
    </style:style>
    <style:style style:name="P131" style:parent-style-name="Textbody" style:family="paragraph">
      <style:paragraph-properties fo:text-align="justify" fo:margin-bottom="0in" fo:line-height="150%"/>
    </style:style>
    <style:style style:name="P132" style:parent-style-name="Textbody" style:family="paragraph">
      <style:paragraph-properties fo:text-align="justify" fo:margin-bottom="0in" fo:line-height="150%"/>
    </style:style>
    <style:style style:name="P133" style:parent-style-name="Textbody" style:family="paragraph">
      <style:paragraph-properties fo:text-align="justify" fo:margin-bottom="0in" fo:line-height="150%"/>
    </style:style>
    <style:style style:name="P134" style:parent-style-name="Textbody" style:family="paragraph">
      <style:paragraph-properties fo:text-align="justify" fo:margin-bottom="0in" fo:line-height="150%"/>
    </style:style>
    <style:style style:name="P135" style:parent-style-name="Textbody" style:family="paragraph">
      <style:paragraph-properties fo:text-align="justify" fo:margin-bottom="0in" fo:line-height="150%"/>
    </style:style>
    <style:style style:name="T136" style:parent-style-name="Policepardéfaut" style:family="text">
      <style:text-properties fo:font-weight="bold" style:font-weight-asian="bold" style:font-weight-complex="bold"/>
    </style:style>
    <style:style style:name="P137" style:parent-style-name="Textbody" style:family="paragraph">
      <style:paragraph-properties fo:text-align="justify" fo:margin-bottom="0in" fo:line-height="150%"/>
    </style:style>
    <style:style style:name="P138" style:parent-style-name="Textbody" style:family="paragraph">
      <style:paragraph-properties fo:text-align="justify" fo:margin-bottom="0in" fo:line-height="150%"/>
    </style:style>
    <style:style style:name="P139" style:parent-style-name="Textbody" style:family="paragraph">
      <style:paragraph-properties fo:text-align="justify" fo:margin-bottom="0in" fo:line-height="150%"/>
    </style:style>
    <style:style style:name="P140" style:parent-style-name="Textbody" style:family="paragraph">
      <style:paragraph-properties fo:text-align="justify" fo:margin-bottom="0in" fo:line-height="150%"/>
    </style:style>
    <style:style style:name="P141" style:parent-style-name="Textbody" style:family="paragraph">
      <style:paragraph-properties fo:text-align="justify" fo:margin-bottom="0in" fo:line-height="150%"/>
    </style:style>
    <style:style style:name="P142" style:parent-style-name="Textbody" style:family="paragraph">
      <style:paragraph-properties fo:text-align="justify" fo:margin-bottom="0in" fo:line-height="150%"/>
    </style:style>
    <style:style style:name="P143" style:parent-style-name="Textbody" style:family="paragraph">
      <style:paragraph-properties fo:text-align="justify" fo:margin-bottom="0in" fo:line-height="150%"/>
    </style:style>
    <style:style style:name="P144" style:parent-style-name="Textbody" style:family="paragraph">
      <style:paragraph-properties fo:text-align="justify" fo:margin-bottom="0in" fo:line-height="150%"/>
    </style:style>
    <style:style style:name="P145" style:parent-style-name="Textbody" style:family="paragraph">
      <style:paragraph-properties fo:text-align="justify" fo:margin-bottom="0in" fo:line-height="150%"/>
    </style:style>
    <style:style style:name="P146" style:parent-style-name="Textbody" style:family="paragraph">
      <style:paragraph-properties fo:text-align="justify" fo:margin-bottom="0in" fo:line-height="150%"/>
    </style:style>
    <style:style style:name="P147" style:parent-style-name="Textbody" style:family="paragraph">
      <style:paragraph-properties fo:text-align="justify" fo:margin-bottom="0in" fo:line-height="150%"/>
    </style:style>
    <style:style style:name="P148" style:parent-style-name="Textbody" style:family="paragraph">
      <style:paragraph-properties fo:text-align="justify" fo:margin-bottom="0in" fo:line-height="150%"/>
    </style:style>
    <style:style style:name="T14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Textbody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Compte-Rendu du CA<text:s/></text:span><text:span text:style-name="T3"><text:s/>du 03/09/2019 </text:span><text:span text:style-name="T4">:</text:span></text:p>
      <text:p text:style-name="P5"/>
      <text:p text:style-name="P6">Absences excusées : Clotilde P., Thomas S.</text:p>
      <text:p text:style-name="P7"/>
      <text:p text:style-name="P8"><text:span text:style-name="T9">Ordre du jour</text:span> :</text:p>
      <text:list text:style-name="LFO1" text:continue-numbering="true">
        <text:list-item>
          <text:p text:style-name="P10"><text:span text:style-name="T11"><text:s/>Permanences </text:span></text:p>
        </text:list-item>
      </text:list>
      <text:p text:style-name="P12">Il reste encore de nombreux trous dans l'emploi du temps des permanences.<text:s/>En cause les problèmes et emplois du temps personnels de chacun.</text:p>
      <text:p text:style-name="P13"/>
      <text:list text:style-name="LFO1" text:continue-numbering="true">
        <text:list-item>
          <text:p text:style-name="P14"><text:span text:style-name="T15"><text:s/>Préparatifs du 14 septembre</text:span>.</text:p>
        </text:list-item>
      </text:list>
      <text:list text:style-name="LFO2" text:continue-numbering="true">
        <text:list-item>
          <text:p text:style-name="P16">Tous les producteurs sauf les<text:s/>Angot<text:s/>seront présents.</text:p>
        </text:list-item>
        <text:list-item>
          <text:p text:style-name="P17">Les producteurs ont<text:s/><text:span text:style-name="T18">a priori</text:span><text:s/>tous une affiche pour diffuser l'annonce du Marché. Il en reste un certain nombre à diffuser, mais cela va se faire dans les jours qui viennent.</text:p>
        </text:list-item>
        <text:list-item>
          <text:p text:style-name="P19">Les tickets sont tous tamponnés.</text:p>
        </text:list-item>
        <text:list-item>
          <text:p text:style-name="P20">Les tables et les chaises arriveront par navette grâce à Hervé Thorel, à la mairie de<text:s/>Saint-Pierre-de-Coutances, qui a trouvé quelqu'un pour faire les trajets.</text:p>
        </text:list-item>
        <text:list-item>
          <text:p text:style-name="P21">L'herbe dans le champ ? Elle va se coucher vite avec le passage.</text:p>
        </text:list-item>
        <text:list-item>
          <text:p text:style-name="P22">Temps : du temps pluvieux est annoncé pour ce jour là, peut-être prévoir de la paille, le cas échéant pour le parking.</text:p>
        </text:list-item>
        <text:list-item>
          <text:p text:style-name="P23">On a un immense bar qui a été proposé par Tri-Tout, avec du rangement.</text:p>
        </text:list-item>
        <text:list-item>
          <text:p text:style-name="P24">Prévoir de la vaisselle pour ceux qui auraient oublié d'amener leur vaisselle et prévoir un point vaisselle pour que les gens lavent leur vaisselle (table + bassines + égouttoirs +<text:s/>torchons). <text:s/></text:p>
        </text:list-item>
        <text:list-item>
          <text:p text:style-name="P25">Le Tri-tout nous demande que<text:s/>seules<text:s/>deux personnes référentes<text:s/>se chargent de chercher la vaisselle : Clotilde et Céline L.</text:p>
        </text:list-item>
        <text:list-item>
          <text:p text:style-name="P26">Philippe va chercher vendredi les barnums à Regnéville-sur-mer et le barbecue à gaz pour le poulet.</text:p>
        </text:list-item>
        <text:list-item>
          <text:p text:style-name="P27">Bière : Philippe va les chercher jeudi, il faut prévoir le nombre de cartons de bières. On prévoit 2 tailles : 33cl et 75cl → son prix 2€28 de vente à l'unité. 3 tickets pour les 33cl et 6 pour une 75.</text:p>
        </text:list-item>
      </text:list>
      <text:p text:style-name="P28">L'an passé on a fait pour 500€ de vente à la buvette.</text:p>
      <text:p text:style-name="P29">On en prend pour le marché et pour<text:s/>le stock de l'association (circuits courts). Voir avec lui → environ 150 bouteilles et des 75cl (50).</text:p>
      <text:list text:style-name="LFO2" text:continue-numbering="true">
        <text:list-item>
          <text:p text:style-name="P30">Fléchage → rond point de l'Europe pour signaler le Marché paysan</text:p>
        </text:list-item>
        <text:list-item>
          <text:p text:style-name="P31">Décoration : Cécile</text:p>
        </text:list-item>
        <text:list-item>
          <text:p text:style-name="P32">Toilettes sèches : Ok pour Gonzague, il faudra prévoir de la sciure<text:s/>aussi, pour la tente arrangement entre Cécile P. et Clotilde.</text:p>
        </text:list-item>
        <text:list-item>
          <text:p text:style-name="P33">On a invité d'autres associations à venir :<text:s/><text:span text:style-name="T34">Les Coquelicots</text:span><text:s/>et<text:s/><text:span text:style-name="T35">Il est encore Temps Coutances</text:span>. Le flyer a été envoyé au<text:s/><text:span text:style-name="T36">Réseau Solid'R</text:span>. Ils peuvent venir avec leur stand s'ils veulent. Pour le<text:s/><text:soft-page-break/>moment, personne ne s'est mentionné.</text:p>
        </text:list-item>
        <text:list-item>
          <text:p text:style-name="P37">Jean-Pierre fournit une Sono.</text:p>
        </text:list-item>
        <text:list-item>
          <text:p text:style-name="P38">Les musiciens,<text:s/><text:span text:style-name="T39">Poppers Frontale</text:span>, sont très contents de venir, cela va mettre une superbe ambiance.</text:p>
        </text:list-item>
        <text:list-item>
          <text:p text:style-name="P40">Il faut apporter les économes pour éplucher les frites.</text:p>
        </text:list-item>
        <text:list-item>
          <text:p text:style-name="P41">Début d'arrivée pour la préparation du marché 8h15.</text:p>
        </text:list-item>
        <text:list-item>
          <text:p text:style-name="P42">Prévoir d’acheter de l'huile et du charbon<text:s/>de bois.</text:p>
        </text:list-item>
      </text:list>
      <text:p text:style-name="P43"/>
      <text:list text:style-name="LFO1">
        <text:list-item text:start-value="1">
          <text:p text:style-name="P44"><text:span text:style-name="T45"><text:s/>Réactivation des circuits courts</text:span> :</text:p>
        </text:list-item>
      </text:list>
      <text:list text:style-name="LFO4" text:continue-numbering="true">
        <text:list-item>
          <text:p text:style-name="P46"><text:span text:style-name="T47">Référents producteurs</text:span></text:p>
        </text:list-item>
      </text:list>
      <text:p text:style-name="P48">Fafa accepte le rôle de la gestion des tableaux de commandes, autrefois prise en charge par Agathe, <text:s/>et qui est à faire 1 fois par mois.</text:p>
      <text:p text:style-name="P49">Paniers de légumes : selon les semaines, avec Cécile, Gonzague et Philippe.</text:p>
      <text:p text:style-name="P50">Oeufs et Poulets : Aurore se débrouille bien.</text:p>
      <text:p text:style-name="P51">Yaourts : Avec les Angot, Sylvain s'en occupe.</text:p>
      <text:p text:style-name="P52">Lait beurre et crème gérés par Maryline et Frédéric.</text:p>
      <text:p text:style-name="P53">Fromages de chèvre :<text:s/><text:span text:style-name="T54">La<text:s/></text:span><text:span text:style-name="T55">chèvre rit</text:span>, il faut qu'elle comprenne le système d'enveloppe pour récupérer son argent. Il suffirait qu'elle imprime simplement son tableau avec le bon de livraison. Fafa s'en occupe.</text:p>
      <text:p text:style-name="P56">Pains et brioches : Roselyne</text:p>
      <text:p text:style-name="P57">Pommes et jus : Thomas Sanoner, par Céline<text:s/>P.</text:p>
      <text:p text:style-name="P58">Bières : Philippe</text:p>
      <text:p text:style-name="P59">Viandes bœufs et agneaux : Christian s'occupe de gérer avec Wilfried<text:s/>et Romain.</text:p>
      <text:p text:style-name="P60">Savons : Christine commande de temps en temps.</text:p>
      <text:p text:style-name="P61"/>
      <text:p text:style-name="P62">Prix en circuits courts → pas de marge</text:p>
      <text:p text:style-name="P63">Prix en boutique → marge de 10%</text:p>
      <text:p text:style-name="P64"/>
      <text:p text:style-name="P65"/>
      <text:list text:style-name="LFO5" text:continue-numbering="true">
        <text:list-item>
          <text:p text:style-name="P66"><text:span text:style-name="T67">Problématique du pain</text:span></text:p>
        </text:list-item>
      </text:list>
      <text:p text:style-name="P68">Mise au point à faire avec<text:s/><text:span text:style-name="T69">Le Jour du Pain,</text:span><text:s/>le jour du marché, parce que le rythme est compliqué. La facture après coup c'est compliqué, alors que l'esprit c'était de payer les producteurs à l'avance. Il vaudrait mieux faire des avoirs que les adhérents référents auraient à gérer. <text:s/></text:p>
      <text:p text:style-name="P70"/>
      <text:list text:style-name="LFO1">
        <text:list-item text:start-value="1">
          <text:p text:style-name="P71"><text:span text:style-name="T72"><text:s/>Les premiers pas du projet textile </text:span>:</text:p>
        </text:list-item>
      </text:list>
      <text:p text:style-name="P73">Rachel Massot, professeure au lycée<text:s/><text:span text:style-name="T74">Thomas Pesquet</text:span>, fait partie de l'organisation des<text:s/><text:span text:style-name="T75">Journées Solidaires</text:span><text:s/>de février/mars, ça pourrait être bien de travailler avec eux sur ce moment des<text:s/><text:span text:style-name="T76">Journées Solidaires</text:span>, on<text:s/>aurait une structure d'appui et un public.</text:p>
      <text:p text:style-name="P77">Céline a récupéré pas mal de documentation sur le sujet du textile sur le site de l’ADEME</text:p>
      <text:p text:style-name="P78">Atelier teinture végétale …</text:p>
      <text:p text:style-name="P79">Défilé de mode et ateliers avec les migrants, toujours des pistes à faire avancer...</text:p>
      <text:p text:style-name="P80">Céline L. s'en occupera plus tard après le marché, d'autres personnes peuvent se joindre à ce projet.</text:p>
      <text:p text:style-name="P81">À voir :<text:s/>prendre le contact avec l'association<text:s/><text:span text:style-name="T82">Afere</text:span>.</text:p>
      <text:p text:style-name="P83"/>
      <text:list text:style-name="LFO1" text:continue-numbering="true">
        <text:list-item>
          <text:p text:style-name="P84"><text:span text:style-name="T85"><text:s/>Contribution à la mobilisation pour les aéroports de Paris :</text:span></text:p>
        </text:list-item>
      </text:list>
      <text:p text:style-name="P86"/>
      <text:p text:style-name="P87">Enjeu démocratique important, il serait<text:s/>bien que l'association joue son rôle là-dedans. Il faut idéalement une affiche pour préciser comment faire pour procéder. La carte d'identité suffit, ou le passeport.</text:p>
      <text:p text:style-name="P88">S'inspirer du tract de FI pour faire un flyer très simple pour que les gens ne soient pas freinés par la peur de la difficulté. Philippe continue à suivre cela avec Erick. Ce serait bien de faire signer le jour du Marché.</text:p>
      <text:p text:style-name="P89"/>
      <text:list text:style-name="LFO1" text:continue-numbering="true">
        <text:list-item>
          <text:p text:style-name="P90"><text:span text:style-name="T91"><text:s/>Point informations migrants :</text:span></text:p>
        </text:list-item>
      </text:list>
      <text:p text:style-name="P92">Liens avec les associations du secteur → 10 personnes se sont retrouvées pour en discuter<text:s/>(<text:span text:style-name="T93">Solidarité sous les pommiers</text:span>, la<text:s/><text:span text:style-name="T94">Pastorale des Migrants</text:span>...).</text:p>
      <text:p text:style-name="P95">Voir le « <text:span text:style-name="T96">Compte-rendu de la réunion du 8 juillet 2019 sur la situation des migrants présents sur le coutançais.</text:span> »</text:p>
      <text:p text:style-name="P97"/>
      <text:p text:style-name="P98">De nombreux points pratiques et concrets ont été abordés pour faire le<text:s/>point.</text:p>
      <text:p text:style-name="P99">Réunion suivante : mardi 24 septembre à 20h au FJT</text:p>
      <text:p text:style-name="P100">La Manche est le seul département à privilégier le FJT, dans les autres départements on préfère choisir des structures vides (MFR, Colo... pour les former et les sortir avec un bagage). C'est peut-être très libre et un peu vide pour les jeunes du FJT.</text:p>
      <text:p text:style-name="P101"/>
      <text:p text:style-name="P102"/>
      <text:list text:style-name="LFO1" text:continue-numbering="true">
        <text:list-item>
          <text:p text:style-name="P103"><text:span text:style-name="T104"><text:s/>Bilan des comptes et finances :</text:span></text:p>
        </text:list-item>
      </text:list>
      <text:p text:style-name="P105"><text:s/><text:span text:style-name="T106">Voir le bilan chiffrés, dans le tableau</text:span>.</text:p>
      <text:p text:style-name="P107">Le déficit va se réduire avec la fin des paiements d'Orange et des frais bancaires.</text:p>
      <text:p text:style-name="P108">On devrait finir l'année avec une somme un peu plus importante qu'à l'accoutumée.</text:p>
      <text:p text:style-name="P109">On a cependant absolument besoin des adhésions pour sortir la tête de l'eau.</text:p>
      <text:p text:style-name="P110"/>
      <text:list text:style-name="LFO1" text:continue-numbering="true">
        <text:list-item>
          <text:p text:style-name="P111"><text:span text:style-name="T112"><text:s/>Présence au forum des associations des<text:s/></text:span><text:span text:style-name="T113">Unelles</text:span><text:span text:style-name="T114"><text:s/>Samedi 7 septembre :</text:span><text:tab/></text:p>
        </text:list-item>
      </text:list>
      <text:p text:style-name="P115">Philippe et Line → 10h à 13h</text:p>
      <text:p text:style-name="P116">Lise → 13h à 15h</text:p>
      <text:p text:style-name="P117">Nadia → 14h à<text:s/>15h</text:p>
      <text:p text:style-name="P118">Trouver quelqu'un qui puisse finir et remballer. Peut-être Hervé ? OUI.</text:p>
      <text:p text:style-name="P119"/>
      <text:list text:style-name="LFO1" text:continue-numbering="true">
        <text:list-item>
          <text:p text:style-name="P120"><text:span text:style-name="T121"><text:s/>Aménagement de l'association </text:span>:</text:p>
        </text:list-item>
      </text:list>
      <text:p text:style-name="P122">Une cabane va être aménagée dehors pour sortir les paniers de Gonzague et divers autres choses pour faire de la place, par le mari de Fanny qui<text:s/>est charpentier.</text:p>
      <text:p text:style-name="P123"/>
      <text:list text:style-name="LFO1" text:continue-numbering="true">
        <text:list-item>
          <text:p text:style-name="P124"><text:s/><text:span text:style-name="T125">Affranchie </text:span>:</text:p>
        </text:list-item>
      </text:list>
      <text:p text:style-name="P126">Pour la demande de subvention au Conseil Régional : réunion hier à la rentrée.</text:p>
      <text:p text:style-name="P127">Une femme avec deux filles scolarisées ont pu s'extirper de leur situation, grâce à<text:s/><text:span text:style-name="T128">Affranchie</text:span>.</text:p>
      <text:p text:style-name="P129"/>
      <text:p text:style-name="P130">Généralement, les contacts se font très rarement directement, mais par personnes interposées,<text:s/>du fait que la victime de violences conjugales ne peut<text:s/>avancer que dans la discrétion.</text:p>
      <text:p text:style-name="P131"><text:s/>Il est très compliqué de sortir de tout ça, car l'homme, si les enfants sont mineurs, peut porter plainte pour kidnapping, si les enfants ne sont plus là, voire<text:s/>absents de l'école.<text:s/></text:p>
      <text:p text:style-name="P132">Fort de ses premières actions d’aide concrète, le groupe Affranchie élabore et améliore petit à petit un protocole envisageant toutes les précautions à prendre et les démarches à accomplir pour que la victime se place sous la protection de la Justice.</text:p>
      <text:p text:style-name="P133">Les femmes dans cette situation se sentent traquées, y compris par la police, par crainte des procédures du conjoint.<text:s/>Il faut que les enfants soient scolarisés, sinon risque de plainte pour privation de scolarité. La seule protection<text:s/>ne peut être que judiciaire.<text:s/></text:p>
      <text:p text:style-name="P134"/>
      <text:p text:style-name="P135"><text:span text:style-name="T136">3919</text:span><text:s/>→ Toujours quelqu'un qui va répondre pour poser une question.</text:p>
      <text:p text:style-name="P137"/>
      <text:p text:style-name="P138">Il faut toujours aller à la gendarmerie,<text:s/>déposer une main courante puis<text:s/>une plainte pour signaler<text:s/>le départ du logement et ses causes. Il est possible de faire une déclaration<text:s/>dans n’importe quel poste de gendarmerie.<text:s/>C'est surtout qu'avec un papier de gendarmerie la victime<text:s/>peut<text:s/>réinscrire ses enfants dans une autre école. Il faut qu'il y ait un gendarme spécialisé sur la question. Demander une attestation de déclaration de domicile quitté.</text:p>
      <text:p text:style-name="P139">Le père n'est pas déchu de son autorité parentale, mais pour leur sécurité, il ne faut pas qu'il sache où les enfants et la mère se trouvent.</text:p>
      <text:p text:style-name="P140">Il y a toute une procédure à faire pour que le père ne reçoive pas les bulletins du nouvel établissement, ou des info de la part de l'ancien établissement... Alors que légalement il a le droit.</text:p>
      <text:p text:style-name="P141">Les victimes doivent faire attester des coups subis lors d’une consultation à l’unité médico-judiciaire en hôpital.</text:p>
      <text:p text:style-name="P142"/>
      <text:p text:style-name="P143">En France, on en est à 1 féminicide tous les 2 jours, sans compter les violences subies auparavant.</text:p>
      <text:p text:style-name="P144"/>
      <text:p text:style-name="P145"/>
      <text:p text:style-name="P146">La nouvelle plaquette est prête et des flyers vont être imprimés → Imprimeur IMC<text:s/>Impression. Et l'avoir pour Samedi, au forum des associations aux Unelles.</text:p>
      <text:p text:style-name="P147"/>
      <text:p text:style-name="P148"><text:span text:style-name="T149">Date du Prochain CA</text:span> :</text:p>
      <text:p text:style-name="P150">10/10/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)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645in" fo:margin-left="0.7875in" fo:margin-bottom="0.4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tie Poubelle</meta:initial-creator>
    <dc:creator>Tatie Poubelle</dc:creator>
    <meta:creation-date>2019-09-02T14:39:00Z</meta:creation-date>
    <dc:date>2019-09-12T08:33:00Z</dc:date>
    <meta:template xlink:href="Normal" xlink:type="simple"/>
    <meta:editing-cycles>3</meta:editing-cycles>
    <meta:editing-duration>PT18960S</meta:editing-duration>
    <meta:document-statistic meta:page-count="5" meta:paragraph-count="17" meta:word-count="1323" meta:character-count="8585" meta:row-count="60" meta:non-whitespace-character-count="7279"/>
  </office:meta>
</office:document-meta>
</file>