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2">
      <style:paragraph-properties fo:text-align="justify" style:justify-single-word="false"/>
    </style:style>
    <style:style style:name="P3" style:family="paragraph" style:parent-style-name="Standard" style:list-style-name="L5">
      <style:paragraph-properties fo:text-align="justify" style:justify-single-word="false"/>
    </style:style>
    <style:style style:name="P4" style:family="paragraph" style:parent-style-name="Standard" style:list-style-name="L6">
      <style:paragraph-properties fo:text-align="justify" style:justify-single-word="false"/>
    </style:style>
    <style:style style:name="P5" style:family="paragraph" style:parent-style-name="Standard" style:list-style-name="L7">
      <style:paragraph-properties fo:text-align="justify" style:justify-single-word="false"/>
    </style:style>
    <style:style style:name="P6" style:family="paragraph" style:parent-style-name="Standard" style:list-style-name="L8">
      <style:paragraph-properties fo:text-align="justify" style:justify-single-word="false"/>
    </style:style>
    <style:style style:name="P7"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8" style:family="paragraph" style:parent-style-name="Standard">
      <style:paragraph-properties fo:line-height="150%" fo:text-align="justify" style:justify-single-word="false"/>
    </style:style>
    <style:style style:name="P9" style:family="paragraph" style:parent-style-name="Standard" style:list-style-name="L4">
      <style:paragraph-properties fo:line-height="150%" fo:text-align="justify" style:justify-single-word="false"/>
    </style:style>
    <style:style style:name="P10" style:family="paragraph" style:parent-style-name="Standard" style:list-style-name="L2">
      <style:paragraph-properties fo:line-height="100%" fo:text-align="justify"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color="#990099"/>
    </style:style>
    <style:style style:name="T8"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A du 10/07/2019 à Blainville-sur-mer</text:p>
      <text:p text:style-name="P1"/>
      <text:p text:style-name="P1"><text:span text:style-name="T3">Absences excusées au CA</text:span> : Sylvie Ameline, Françoise Davoury.</text:p>
      <text:p text:style-name="P1"/>
      <text:p text:style-name="P1"><text:span text:style-name="T2">Ordre du jour</text:span> : </text:p>
      <text:p text:style-name="P1"/>
      <text:list xml:id="list9037267832887632360" text:style-name="L8">
        <text:list-item>
          <text:p text:style-name="P6"><text:span text:style-name="T3">Répartition des rôles au sein du CA</text:span>.</text:p>
        </text:list-item>
        <text:list-item>
          <text:p text:style-name="P6"><text:span text:style-name="T3">Changement de banque : de la BPO au Crédit Mutuel</text:span>.</text:p>
        </text:list-item>
        <text:list-item>
          <text:p text:style-name="P6"><text:span text:style-name="T3">Circuits-courts : nouveaux producteurs, référents</text:span>. </text:p>
        </text:list-item>
        <text:list-item>
          <text:p text:style-name="P6"><text:span text:style-name="T3">Préparatifs du marché paysan</text:span>.</text:p>
        </text:list-item>
        <text:list-item>
          <text:p text:style-name="P6"><text:span text:style-name="T3">La réunion pour les associations solidaires des migrants </text:span><text:span text:style-name="T4">:</text:span></text:p>
        </text:list-item>
        <text:list-item>
          <text:p text:style-name="P6"><text:span text:style-name="T3">Rallier le réseau </text:span><text:span text:style-name="T6">Solid'R</text:span><text:span text:style-name="T4">.</text:span></text:p>
        </text:list-item>
        <text:list-item>
          <text:p text:style-name="P6"><text:span text:style-name="T3">Groupe </text:span><text:span text:style-name="T6">Affranchie</text:span></text:p>
        </text:list-item>
      </text:list>
      <text:p text:style-name="P1"/>
      <text:p text:style-name="P1"/>
      <text:list xml:id="list1842405808563309853" text:style-name="L2">
        <text:list-item>
          <text:p text:style-name="P2"><text:span text:style-name="T3">Répartition des rôles au sein du CA</text:span> :</text:p>
        </text:list-item>
      </text:list>
      <text:p text:style-name="P1"/>
      <text:p text:style-name="P1">Membres du CA pour l'année 2019-2020 : 9 membres au CA <text:s/></text:p>
      <text:list xml:id="list8305948979483478048" text:style-name="L7">
        <text:list-item>
          <text:p text:style-name="P5">Philippe Montary</text:p>
        </text:list-item>
        <text:list-item>
          <text:p text:style-name="P5">Céline Letan</text:p>
        </text:list-item>
        <text:list-item>
          <text:p text:style-name="P5">Sylvie Ameline</text:p>
        </text:list-item>
        <text:list-item>
          <text:p text:style-name="P5">Clothilde Pitel</text:p>
        </text:list-item>
        <text:list-item>
          <text:p text:style-name="P5">Line Laîné</text:p>
        </text:list-item>
        <text:list-item>
          <text:p text:style-name="P5">Thomas Sanoner</text:p>
        </text:list-item>
        <text:list-item>
          <text:p text:style-name="P5">Lise Moiteaux</text:p>
        </text:list-item>
        <text:list-item>
          <text:p text:style-name="P5">Françoise Davoury</text:p>
        </text:list-item>
        <text:list-item>
          <text:p text:style-name="P5">Céline Proust.</text:p>
        </text:list-item>
      </text:list>
      <text:p text:style-name="P1"/>
      <text:p text:style-name="P8"><text:span text:style-name="T3">Deux Co-présidents</text:span> : <text:span text:style-name="T7">Philippe &amp; Céline L</text:span>.</text:p>
      <text:p text:style-name="P8"><text:span text:style-name="T3">Trésorière de l'association</text:span> et se chargera des listes d'adhésion : <text:span text:style-name="T7">Sylvie</text:span></text:p>
      <text:p text:style-name="P8"><text:span text:style-name="T3">Trésorière de la caisse de Solidarité Migrants</text:span> : <text:span text:style-name="T7">Clothilde</text:span></text:p>
      <text:p text:style-name="P8"><text:span text:style-name="T3">Secrétariat, actualisation en ligne (Site et page FB)</text:span>: <text:span text:style-name="T7">Lise</text:span></text:p>
      <text:p text:style-name="P8"><text:span text:style-name="T3">Achalandages et réceptions des livraisons</text:span> : <text:span text:style-name="T7">Céline et Christine</text:span> (hors CA qui continue à aider)</text:p>
      <text:p text:style-name="P8"><text:span text:style-name="T3">Mettre à jour les tableaux de commandes en ligne</text:span> : <text:span text:style-name="T7">Françoise Davoury</text:span>, à voir si on ne pourrait <text:tab/>pas avoir un référent par producteur pour mettre en ligne les Calques de commandes et les <text:tab/>imprimer pour le jour des commandes</text:p>
      <text:list xml:id="list6141414068519790810" text:style-name="L4">
        <text:list-item>
          <text:p text:style-name="P9"><text:span text:style-name="T1">Légumes de Gonzague</text:span> : Philippe</text:p>
        </text:list-item>
        <text:list-item>
          <text:p text:style-name="P9"><text:span text:style-name="T1">Œufs &amp; poulets d'Aurore</text:span> : - <text:span text:style-name="T3">? - </text:span><text:s/></text:p>
        </text:list-item>
        <text:list-item>
          <text:p text:style-name="P9"><text:span text:style-name="T1">Pain </text:span>: Roselyne et Martine le jeudi à 16h.</text:p>
        </text:list-item>
        <text:list-item>
          <text:p text:style-name="P9"><text:span text:style-name="T1">Maryline et Frédéric</text:span> s'occupent de leurs produits</text:p>
        </text:list-item>
        <text:list-item>
          <text:p text:style-name="P9"><text:span text:style-name="T1">Produits Laitiers Angot</text:span> : mercredi matin 1 fois sur 2 → voir avec les permanents du jour</text:p>
        </text:list-item>
      </text:list>
      <text:p text:style-name="P8"><text:span text:style-name="T3">→ Responsable de l'animation et d'Exposition</text:span> : Tout le monde y participe</text:p>
      <text:p text:style-name="P8"><text:tab/>voir avec Eric C. Pour la mini exposition facilitation de la lutte contre la privatisation des <text:soft-page-break/><text:tab/>aéroports de Paris. Annoncer une permanence, par exemple.</text:p>
      <text:p text:style-name="P8">→<text:span text:style-name="T3"> Représentation du groupe </text:span><text:span text:style-name="T6">Affranchie</text:span><text:span text:style-name="T5"> </text:span><text:span text:style-name="T8">et du groupe</text:span><text:span text:style-name="T5"> Café Lecture</text:span>: <text:span text:style-name="T7">Line</text:span> </text:p>
      <text:p text:style-name="P1"/>
      <text:p text:style-name="P1">Problème relevé : la parité dans l'investissement dans l'association → beaucoup de femmes en charge. </text:p>
      <text:p text:style-name="P1"/>
      <text:list xml:id="list32650958" text:continue-list="list1842405808563309853" text:style-name="L2">
        <text:list-header>
          <text:p text:style-name="P2"/>
        </text:list-header>
        <text:list-item>
          <text:p text:style-name="P2"><text:span text:style-name="T3">Changement de banque : de la BPO au Crédit Mutuel</text:span> :</text:p>
          <text:p text:style-name="P2"/>
          <text:p text:style-name="P2">Changement de banque pour aller vers le Crédit Mutuel : 8€ à l'année pour la carte de dépôts-retraits du compte Alternatives Solidaires. Ce n'est pas utile de prendre une carte pour le compte Solidarité Migrants.</text:p>
          <text:p text:style-name="P2"/>
        </text:list-item>
        <text:list-item>
          <text:p text:style-name="P2"><text:span text:style-name="T3">Circuits-courts : nouveaux producteurs, référents</text:span> :</text:p>
          <text:p text:style-name="P2"/>
        </text:list-item>
      </text:list>
      <text:list xml:id="list6422108324415062069" text:style-name="L5">
        <text:list-item>
          <text:p text:style-name="P3">Vincent Prieur – Paysan Brasseur de Quibou : bière bio, gamme de bières blanche, blonde, brune et rousse. Créer une page et ouvrir une possibilité de commande une fois par mois</text:p>
        </text:list-item>
      </text:list>
      <text:list xml:id="list32665119" text:continue-list="list32650958" text:style-name="L2">
        <text:list-header>
          <text:p text:style-name="P2">2,15€ la bouteille de 33cl et 4€ celle de 75cl. Et en prendre une partie pour <text:span text:style-name="T5">Alternatives Solidaires</text:span>, en vente auprès des adhérents, uniquement dans la boutique de l'Algéco.</text:p>
          <text:p text:style-name="P2"/>
        </text:list-header>
      </text:list>
      <text:list xml:id="list1065227022942545455" text:style-name="L6">
        <text:list-header>
          <text:p text:style-name="P4">→ il faudrait revoir les prix des produits que l'on vend, pour que tous les producteurs soient alignés sur la même marge.</text:p>
          <text:p text:style-name="P4"/>
        </text:list-header>
        <text:list-item>
          <text:p text:style-name="P4"><text:span text:style-name="T5">La chèvre rit </text:span>: producteurs de fromages de chèvre à Granville.</text:p>
        </text:list-item>
      </text:list>
      <text:list xml:id="list32647743" text:continue-list="list32665119" text:style-name="L2">
        <text:list-header>
          <text:p text:style-name="P2"/>
        </text:list-header>
        <text:list-item>
          <text:p text:style-name="P2"><text:span text:style-name="T3">Préparatif du marché paysan</text:span> :</text:p>
          <text:p text:style-name="P10"/>
          <text:p text:style-name="P10">- Les affiches et les flyers sont prêts à circuler ou à être affichés. À voir où et quand il est judicieux d'en disposer. On peut <text:span text:style-name="T1">en mettre dans les paniers au mois d'août</text:span>.</text:p>
          <text:p text:style-name="P10">- Fanny va réfléchir à faire des gâteaux.</text:p>
          <text:p text:style-name="P10">- Pour le grilleur : Vincent pourrait se proposer pour faire les grillades. Il va être capable d'assurer les grillades mais pas les frites. Céline et Clothilde vont regarder pour trouver une solution pour les frites, car il faut louer le matériel.</text:p>
          <text:p text:style-name="P10">- Machine à café du club de foot de Vincent + machine à café de Philippe.</text:p>
          <text:p text:style-name="P10">- Toilettes sèches : une tente fournie par Clothilde, et les toilettes sèches de Gonzague et Cécile. Pour la sciure, demander à la scierie de Gratôt.</text:p>
          <text:p text:style-name="P10">- Animation musicale : Fanfare <text:span text:style-name="T5">Poppers Frontal</text:span>. On leur donne à chacun 10 tickets en échange de leur prestation. On mettra aussi en place un chapeau. </text:p>
          <text:p text:style-name="P10">- On attend l'autorisation pour la buvette auprès de la Mairie de Coutances</text:p>
          <text:p text:style-name="P10">- La demande du matériel a été faite auprès de la Mairie de Coutances et <text:s/>c'est la Mairie de St Pierre de Coutances qui s'occupera des chargements.</text:p>
          <text:p text:style-name="P10">- Pour les tickets il faudra les tamponner.</text:p>
          <text:p text:style-name="P10">- <text:span text:style-name="T5">La chèvre rit</text:span>, de Granville : confirme qu'on les intègre au Marché Paysan. Il faudrait qu'on leur envoie un mail pour leur proposer d'intégrer nos circuits-courts.</text:p>
          <text:p text:style-name="P10">- La bière : Martin Prieur, brasserie de Quibou, nous fournira en bière et on va voir à l'intégrer à notre réseau de producteur. On peut les voir tous les jeudi au marché de Quibou.</text:p>
          <text:p text:style-name="P10">- Les barnums de Régnéville-sur-mer sont réservés pour l'occasion.</text:p>
          <text:p text:style-name="P10">- Les associations à prévenir, à joindre pour les convier à participer à notre Marché Paysan. Céline va s'occuper de prendre contact avec <text:span text:style-name="T5">Il est encore temps, Coutances</text:span>, et <text:span text:style-name="T5">Le collectif des Coquelicots</text:span>.</text:p>
        </text:list-item>
      </text:list>
      <text:p text:style-name="P1"/>
      <text:list xml:id="list32668381" text:continue-numbering="true" text:style-name="L2">
        <text:list-item>
          <text:p text:style-name="P2"><text:soft-page-break/><text:span text:style-name="T3">La réunion pour les associations solidaires des migrants</text:span> :</text:p>
          <text:p text:style-name="P2"/>
          <text:p text:style-name="P2">Bilan : gros problèmes d'hébergement pour les personnes qui doivent quitter le logement COALIA et ceux déboutés par la CMDA, qui sont dublinés, se sont enfuient et n'ont pas le droit au logement COALIA. En tout, les personnes concernés sont 51 dont 5 ou 6 qui sont déboutés.</text:p>
          <text:p text:style-name="P2">Louis Gastebois faisait état d'une famille géorgienne qui va se retrouver dehors de leur logement CADA, une mère et 4 enfants, puisqu'ils ne sont plus demandeurs d'asile. Des solutions vont pouvoir être trouvées pour cette famille, mais pour les jeunes hommes seules, il n'y a pas de réelles solutions toute trouvée.</text:p>
          <text:p text:style-name="P2"/>
        </text:list-item>
        <text:list-item>
          <text:p text:style-name="P2"><text:span text:style-name="T3">Rallier le réseau Solid'R </text:span>:</text:p>
          <text:p text:style-name="P2"/>
          <text:p text:style-name="P2">Philippe est aller à la réunion d'<text:span text:style-name="T5">Avril</text:span>, à Coutances, pour présenter notre association et proposer notre candidature à l'initiative. Ils ont complètement accepté notre arrivée. À l'origine nous avions des réticences en raison de la CMB (<text:span text:style-name="T5">Communauté Mer et Bocage</text:span>), mais finalement c'est réglé. </text:p>
          <text:p text:style-name="P2"/>
        </text:list-item>
        <text:list-item>
          <text:p text:style-name="P2"><text:span text:style-name="T3">Groupe </text:span><text:span text:style-name="T6">Affranchie </text:span>:</text:p>
          <text:p text:style-name="P2"/>
          <text:p text:style-name="P2">8 personnes dans le groupe, qui s'occupent des permanences aléatoirement, deux personnes ont décidé de rejoindre le groupe.</text:p>
          <text:p text:style-name="P2"/>
          <text:p text:style-name="P2"><text:span text:style-name="T2">3 projets en cours</text:span> : </text:p>
          <text:p text:style-name="P2"/>
          <text:p text:style-name="P2"><text:span text:style-name="T4">→ </text:span><text:span text:style-name="T3">Samedi 16 Novembre</text:span> : action à la filature de Gouville-sur-mer, autour d'un groupe créé par la CAAF et le <text:span text:style-name="T5">Centre Social et Culturel les Unelles</text:span> et un groupe de femmes qui travaillent sur de l'art-thérapie. Des animations et des ateliers, <text:span text:style-name="T5">Affranchie</text:span> y tiendra un stand.</text:p>
          <text:p text:style-name="P2">Ex : atelier cuisine (Nadia), atelier poésie (Line &amp; d'autres du groupe). </text:p>
          <text:p text:style-name="P2">Intitulé officiel → Les violences faites aux femmes et le féminicide.</text:p>
          <text:p text:style-name="P2"/>
          <text:p text:style-name="P2">→ <text:span text:style-name="T3">Permanences du Café Solidaire vont être déplacées</text:span> : proposition de la Mairie mais qui ne tient pas, pas d'écrit et pas sérieux, et la proposition des <text:span text:style-name="T5">Unelles, Centre culturel et Social</text:span>. Un sorte de contrat-courrier va être rédigé pour proposer des sources d'engagements aux listes des municipalités. Le but est de réussir à obtenir une visibilité à la Marie de Coutances et qu'il y ait quelqu'un de chargé de cette question au Conseil Municipal. </text:p>
          <text:p text:style-name="P2"/>
          <text:p text:style-name="P2">→ <text:span text:style-name="T3">25 Novembre : journée de sensibilisation </text:span>: en réaction aux annonces du Gouvernement concernant un Grenelle sur cette question, il faut s'emparer de cela pour en parler le plus possible, car de toute façon se sont des annonces, mais les associations savent qu'aucun moyen ne va être mis à disposition pour concevoir des outils.</text:p>
        </text:list-item>
      </text:list>
      <text:p text:style-name="P1"/>
      <text:p text:style-name="P1"><text:span text:style-name="T3">Question d'une demande de financement/subvention</text:span> à la <text:span text:style-name="T1">délégation départementale aux droits des femmes et à l'égalité</text:span>, structure qui dépend du Préfet, et non des élus. Surtout qu'ils mettent en avant que c'est une grande cause nationale, il faudrait s'emparer de cela.</text:p>
      <text:p text:style-name="P1">Notamment concernant le coût des Flyers, le paiement du numéro de téléphone, la carte SIM. Aligner un certain nombre de frais de fonctionnement pour aider le groupe. </text:p>
      <text:p text:style-name="P1">Jusqu'à présent on avait décidé d'être indépendant.</text:p>
      <text:p text:style-name="P1"/>
      <text:p text:style-name="P1">→ Mettre en ligne les dates annoncées et les événements sur le site d'Alternatives Solidaires.</text:p>
      <text:p text:style-name="P1"/>
      <text:p text:style-name="P1"><text:span text:style-name="T3">Date du prochain CA</text:span> : mardi 3 septembre à 19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e Moiteaux</meta:initial-creator>
    <meta:creation-date>2019-07-10T10:26:25.01</meta:creation-date>
    <dc:date>2019-07-10T12:45:18.03</dc:date>
    <dc:creator>Lise Moiteaux</dc:creator>
    <meta:editing-duration>PT2H18M14S</meta:editing-duration>
    <meta:editing-cycles>78</meta:editing-cycles>
    <meta:generator>OpenOffice/4.1.5$Win32 OpenOffice.org_project/415m1$Build-9789</meta:generator>
    <meta:document-statistic meta:table-count="0" meta:image-count="0" meta:object-count="0" meta:page-count="3" meta:paragraph-count="75" meta:word-count="1261" meta:character-count="7364"/>
  </office:meta>
</office:document-meta>
</file>